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811cm" fo:text-align="justify" style:justify-single-word="false"/>
      <style:text-properties officeooo:paragraph-rsid="00e6f652"/>
    </style:style>
    <style:style style:name="P10" style:family="paragraph" style:parent-style-name="Standard">
      <style:paragraph-properties fo:line-height="0.811cm" fo:text-align="justify" style:justify-single-word="false"/>
      <style:text-properties officeooo:paragraph-rsid="00f8aaac"/>
    </style:style>
    <style:style style:name="P11" style:family="paragraph" style:parent-style-name="Standard">
      <style:paragraph-properties fo:line-height="0.811cm" fo:text-align="justify" style:justify-single-word="false"/>
      <style:text-properties style:text-underline-style="none" officeooo:paragraph-rsid="00e6f652"/>
    </style:style>
    <style:style style:name="P12"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1"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5"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9" style:family="paragraph" style:parent-style-name="Standard">
      <style:paragraph-properties fo:margin-left="2cm" fo:margin-right="0cm" fo:line-height="0.811cm" fo:text-align="justify" style:justify-single-word="false" fo:text-indent="-2cm" style:auto-text-indent="false"/>
    </style:style>
    <style:style style:name="P3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3"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師申訴評議委員會組織及評議準則修正條文</text:p>
      <text:p text:style-name="P6">第一章 <text:s/><text:span text:style-name="T1">總則</text:span></text:p>
      <text:p text:style-name="P9"><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1"><text:span text:style-name="T4"><text:s text:c="6"/>定之</text:span><text:span text:style-name="T1">。</text:span></text:p>
      <text:p text:style-name="P18">第二條 <text:s text:c="3"/><text:span text:style-name="T1">教師申訴之主管機關，在中央為教育部；在直轄市為直轄市政府；在縣（市）為縣（市）政府。</text:span></text:p>
      <text:p text:style-name="P18"><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8">第三條 <text:s text:c="3"/><text:span text:style-name="T11">教師對學校或主管機關有關其個人之措施，認為違法或不當，致損害其權益者，得提起申訴、</text:span><text:span text:style-name="T12">再申訴</text:span><text:span text:style-name="T1">。</text:span></text:p>
      <text:p text:style-name="P18"><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8"><text:s text:c="10"/><text:span text:style-name="T1">前二項所定主管機關，於軍事、警察校院及矯正學校，並包括為原措施之國防部、各軍種司令部、內政部及法務部。</text:span></text:p>
      <text:p text:style-name="P18">第四條 <text:s text:c="3"/><text:span text:style-name="T1">各級主管機關及專科以上學校為辦理教師申訴案件之評議，應設教師申訴評議委員會（以下簡稱申評會）。</text:span></text:p>
      <text:p text:style-name="P18"><text:s text:c="10"/><text:span text:style-name="T11">各級主管機關及專科以上學校辦理申評會業務人員，以具有法律專長者為原則。</text:span></text:p>
      <text:p text:style-name="P18">第二章 <text:s/>組織</text:p>
      <text:p text:style-name="P19">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8"><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8"><text:s text:c="10"/><text:span text:style-name="T1">申評會委員因故出缺時，繼任委員之任期至原任期屆滿之日止。</text:span></text:p>
      <text:p text:style-name="P18">第六條 <text:s text:c="3"/><text:span text:style-name="T1">各級主管機關申評會委員會議，由機關首長或其指定之人員召集之；專科以上學校申評會委員會議，由校長或其指定之人員召集之。</text:span></text:p>
      <text:p text:style-name="P18"><text:s text:c="10"/><text:span text:style-name="T1">前項委員會議經委員總數二分之一以上之書面請求，召集人應於二十日內召集之。</text:span></text:p>
      <text:p text:style-name="P18">第七條 <text:s text:c="3"/>各級主管機關申評會主席由委員互選之，並主持會議，任期<text:soft-page-break/>一年，連選得連任。</text:p>
      <text:p text:style-name="P18"><text:s text:c="10"/>前項主席因故不能主持會議時，由其指定委員一人代理主席 ；主席未指定時，由委員互推一人代理之。</text:p>
      <text:p text:style-name="P2"><text:s text:c="10"/>申評會主席，不得由該級主管機關首長擔任。</text:p>
      <text:p text:style-name="P18">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20"><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20"><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7"><text:s text:c="10"/>第一項申評會主席，不得由該校校長擔任。</text:p>
      <text:p text:style-name="P3">第三章 <text:s/>管轄</text:p>
      <text:p text:style-name="P2">第九條 <text:s text:c="3"/>教師提起申訴、再申訴之管轄如下：</text:p>
      <text:p text:style-name="P21"><text:s text:c="10"/>一、<text:span text:style-name="T1">對於專科以上學校之措施不服者，向該學校申評會提起申訴；如不服其評議決定者，向中央主管機關申評會提起再申訴。</text:span></text:p>
      <text:p text:style-name="P21"><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1"><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1"><text:s text:c="10"/>四、<text:span text:style-name="T1">對於直轄市主管機關之措施不服者，向直轄市主管機關申評會提起申訴；如不服其評議決定者，向中央主管機關申評會提起再申訴。</text:span></text:p>
      <text:p text:style-name="P21"><text:s text:c="10"/>五、<text:span text:style-name="T1">對於教育部之措施不服者，向中央主管機關申評會提起申訴，並以再申訴論。</text:span></text:p>
      <text:p text:style-name="P18"><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8">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2"><text:s text:c="10"/>（一）<text:span text:style-name="T1">對於直屬國防部或國防部委由各軍種司令部管轄之專科以上學校之措施不服者，向該學校申評會提起申訴；如不服其評議決定者，向國防部申評會提起再申訴。</text:span></text:p>
      <text:p text:style-name="P22"><text:s text:c="10"/>（二）<text:span text:style-name="T1">對於高級中等以下學校之措施不服者，向國防部申評會提起申訴，並以再申訴論。</text:span></text:p>
      <text:p text:style-name="P22"><text:s text:c="10"/>（三）<text:span text:style-name="T1">對於國防部或各軍種司令部之措施不服者，向國防部申評會提起申訴，並以再申訴論。</text:span></text:p>
      <text:p text:style-name="P2"><text:s text:c="10"/>二、警察校院：</text:p>
      <text:p text:style-name="P22"><text:s text:c="10"/>（一）對於專科以上學校之措施不服者，向該學校申評會提起申訴；如不服其評議決定者，向內政部申評會提起再申訴。</text:p>
      <text:p text:style-name="P23"><text:s text:c="10"/>（二）對於內政部之措施不服者，向內政部申評會提起申訴 ，並以再申訴論。</text:p>
      <text:p text:style-name="P25"><text:s text:c="10"/>三、矯正學校：對於矯正學校或法務部之措施不服者，向法務部申評會提起申訴，並以再申訴論。</text:p>
      <text:p text:style-name="P26">第十一條 <text:s text:c="3"/><text:span text:style-name="T1">原措施之學校或主管機關不服申訴評議決定，得提起再申訴者，其再申訴之管轄，準用前二條規定。</text:span></text:p>
      <text:p text:style-name="P27">第四章 <text:s/>申訴之提起</text:p>
      <text:p text:style-name="P26">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6"><text:s text:c="12"/>申訴人誤向應受理之申評會以外之機關或學校提起申訴者 ，以該機關或學校收受之日，視為提起申訴之日。</text:p>
      <text:p text:style-name="P26"><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6"><text:s text:c="12"/><text:span text:style-name="T1">原措施之學校或主管機關依法應以可供存證查核之方式送達其措施於申訴人者，以該送達之日為知悉日。</text:span></text:p>
      <text:p text:style-name="P26">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6">第十四條 <text:s text:c="3"/>二人以上對於同一原因事實之措施共同提起申訴時，準用訴願法第二十一條至第二十七條規定。</text:p>
      <text:p text:style-name="P26"><text:soft-page-break/>第十五條 <text:s text:c="3"/><text:span text:style-name="T1">申訴應具申訴書，載明下列事項，由申訴人或代理人簽名或蓋章，並應檢附原措施文書、有關之文件及證據：</text:span></text:p>
      <text:p text:style-name="P22"><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2"><text:span text:style-name="T25"><text:s text:c="12"/>二、</text:span><text:span text:style-name="T22">有代理人者，其姓名、出生年月日、身分證明文件字號</text:span><text:span text:style-name="T1">、住居所、電話。</text:span></text:p>
      <text:p text:style-name="P24"><text:span text:style-name="T15"><text:s text:c="12"/>三、</text:span><text:span text:style-name="T4">原措施之學校或主管機關</text:span><text:span text:style-name="T15">。</text:span></text:p>
      <text:p text:style-name="P22"><text:s text:c="12"/>四、<text:span text:style-name="T1">收受或知悉措施之年月日、申訴之事實及理由。</text:span></text:p>
      <text:p text:style-name="P22"><text:s text:c="12"/>五、希望獲得之具體補救。</text:p>
      <text:p text:style-name="P2"><text:s text:c="12"/>六、提起申訴之年月日。</text:p>
      <text:p text:style-name="P2"><text:s text:c="12"/>七、受理申訴之學校或主管機關申評會。</text:p>
      <text:p text:style-name="P10"><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6"><text:s text:c="12"/><text:span text:style-name="T1">再申訴時，應另檢附原申訴書、原申訴評議書，並敘明其受送達原申訴評議書之時間及方式。</text:span></text:p>
      <text:p text:style-name="P26">第十六條 <text:s text:c="3"/><text:span text:style-name="T1">提起申訴不合法定程式，其情形可補正者，</text:span><text:span text:style-name="T22">受理申訴之學校或主管機關</text:span><text:span text:style-name="T1">應通知申訴人於二十日內補正。</text:span></text:p>
      <text:p text:style-name="P28">第五章 <text:s/>申訴評議</text:p>
      <text:p text:style-name="P26">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6"><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6"><text:s text:c="12"/><text:span text:style-name="T1">第一項期間，於依前條規定補正者，自補正之次日起算；未為補正者，自補正期限屆滿之次日起算。</text:span></text:p>
      <text:p text:style-name="P29"><text:span text:style-name="T15"><text:s text:c="4"/></text:span><text:span text:style-name="T18"><text:s text:c="8"/></text:span><text:span text:style-name="T9">原措施之學校或主管機關提起再申訴時，應告知原申訴人得於期限內補提說明。</text:span></text:p>
      <text:p text:style-name="P26">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6">第十九條 <text:s text:c="3"/>申訴人誤向應受理之申評會以外之機關或學校提起申訴者 ，收受之機關或學校應於十日內將該事件移送應受理之申評會 ，並通知申訴人。</text:p>
      <text:p text:style-name="P26">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6"><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3"><text:s text:c="14"/><text:span text:style-name="T1">評議時，得經委員會議決議邀請申訴人、關係人、學者專家或有關機關指派之人員到場說明。</text:span></text:p>
      <text:p text:style-name="P13"><text:s text:c="14"/><text:span text:style-name="T1">申訴人、原措施之學校或主管機關申請到場說明而有正當理由者，申評會得指定時間地點通知其到場說明。</text:span></text:p>
      <text:p text:style-name="P15"><text:span text:style-name="T15"><text:s text:c="9"/></text:span><text:span text:style-name="T18"><text:s text:c="5"/></text:span><text:span text:style-name="T9">依前二項規定到場說明時，得偕同輔佐人一人至二人為之。</text:span></text:p>
      <text:p text:style-name="P13"><text:s text:c="14"/><text:span text:style-name="T1">申訴案件有實地了解之必要時，得經委員會議決議，推派委員代表至少三人為之；並於委員會議時報告。</text:span></text:p>
      <text:p text:style-name="P13">第二十二條 <text:s text:c="3"/><text:span text:style-name="T1">申評會委員</text:span><text:span text:style-name="T11">有下列情形之一者，應自行迴避，不得參與評議：</text:span></text:p>
      <text:p text:style-name="P13"><text:span text:style-name="T11"><text:s text:c="14"/></text:span><text:span text:style-name="T22">一、行政程序法第三十二條所定各款情事之一。</text:span></text:p>
      <text:p text:style-name="P16"><text:s text:c="14"/>二、於申訴案件有利害關係。</text:p>
      <text:p text:style-name="P17"><text:s text:c="14"/>三、評議任職學校之申訴案件，應自行迴避。但專科以上</text:p>
      <text:p text:style-name="P37"><text:s text:c="18"/>學校申評會，其委員評議任職學校案件者，不在此</text:p>
      <text:p text:style-name="P37"><text:s text:c="18"/>限。</text:p>
      <text:p text:style-name="P13"><text:s text:c="14"/>有具體事實足認申評會委員就申訴案件有偏頗之虞者，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3"><text:s text:c="14"/><text:span text:style-name="T1">前項運作事項，準用訴願法第四十九條至第五十一條規定。</text:span></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30"><text:s text:c="14"/>一、申訴書不合法定程式不能補正，或經通知限期補正而屆期未完成補正。</text:p>
      <text:p text:style-name="P30"><text:s text:c="14"/>二、提起申訴逾第十二條規定之期間。</text:p>
      <text:p text:style-name="P2"><text:s text:c="14"/>三、申訴人不適格。</text:p>
      <text:p text:style-name="P2"><text:s text:c="14"/>四、原措施已不存在或申訴已無實益。</text:p>
      <text:p text:style-name="P30"><text:s text:c="14"/>五、<text:span text:style-name="T1">依第三條第二項提起之申訴，應作為之學校或主管機關已為措施。</text:span></text:p>
      <text:p text:style-name="P30"><text:s text:c="14"/>六、<text:span text:style-name="T1">對已決定或已撤回之申訴案件就同一原因事實重行提起申訴。</text:span></text:p>
      <text:p text:style-name="P3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30"><text:span text:style-name="T11"><text:s text:c="14"/></text:span><text:span text:style-name="T12">八、</text:span><text:span text:style-name="T1">其他依法非屬教師申訴救濟範圍內之事項。</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26">第三十條 <text:s text:c="3"/><text:span text:style-name="T1">申訴有理由者，申評會應為有理由之評議決定；其有補救</text:span><text:soft-page-break/><text:span text:style-name="T1">措施者，並應於評議書主文中載明。</text:span></text:p>
      <text:p text:style-name="P26"><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6"><text:s text:c="12"/><text:span text:style-name="T1">依第三條第二項提起之申訴，申評會認為有理由者，應指定相當期間，命應作為之學校或主管機關速為一定之措施。</text:span></text:p>
      <text:p text:style-name="P13">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3"><text:s text:c="14"/><text:span text:style-name="T1">委員會議為前項決議時，迴避之委員不計入出席委員人數。</text:span></text:p>
      <text:p text:style-name="P14"><text:s text:c="14"/>委員因故未能出席委員會議時，應於開會前向申評會請假<text:span text:style-name="T1">；</text:span>未經請假而連續未出席委員會議達十次者，得解聘之。</text:p>
      <text:p text:style-name="P13">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3"><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3">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2"><text:s text:c="14"/>一、<text:span text:style-name="T23">申訴人姓名、出生年月日、身分證明文件</text:span><text:span text:style-name="T22">字號</text:span><text:span text:style-name="T23">、服務之學校及職稱、住居所。</text:span></text:p>
      <text:p text:style-name="P33"><text:s text:c="14"/>二、<text:span text:style-name="T1">有代理人或代表人者，其姓名、出生年月日、身分證明文件</text:span><text:span text:style-name="T11">字號</text:span><text:span text:style-name="T1">、住居所。</text:span></text:p>
      <text:p text:style-name="P33"><text:s text:c="14"/>三、<text:span text:style-name="T1">原措施之學校或主管機關。</text:span></text:p>
      <text:p text:style-name="P32"><text:s text:c="14"/>四、<text:span text:style-name="T1">主文、事實及理由；其係不受理決定者，得不記載事實。</text:span></text:p>
      <text:p text:style-name="P32"><text:s text:c="14"/>五、<text:span text:style-name="T1">申評會主席署名。申評會作成評議書時主席因故不能執行職務者，由代理主席署名，並記載其事由。</text:span></text:p>
      <text:p text:style-name="P30"><text:s text:c="14"/>六、評議書作成之年月日。</text:p>
      <text:p text:style-name="P3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3">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3"><text:s text:c="14"/><text:span text:style-name="T1">申訴案件有代表人或代理人者，除受送達之權限受有限制者外，前項評議書之送達，向該代表人或代理人為之；代表人或代理人有二人以上者，送達得僅向其中一人為之。</text:span></text:p>
      <text:p text:style-name="P13">第三十六條 <text:s text:c="3"/>提起再申訴者，應具體指陳原措施、原申訴評議決定之違法或不當，並應載明其希望獲得之具體補救。 <text:s/></text:p>
      <text:p text:style-name="P2"><text:s text:c="14"/>提起再申訴者，其範圍不得逾申訴之內容。</text:p>
      <text:p text:style-name="P13"><text:s text:c="14"/>本準則有關申訴之規定，除於再申訴已有規定者外，其與再申訴性質不相牴觸者，於再申訴準用之。</text:p>
      <text:p text:style-name="P5">第三十七條 <text:s text:c="3"/>評議決定有下列各款情事之一者，即為確定：</text:p>
      <text:p text:style-name="P36"><text:s text:c="14"/>一、<text:span text:style-name="T1">依規定得提起再申訴，而申訴人、原措施之學校或主管機關於評議書送達之次日起三十日內未提起再申訴。</text:span></text:p>
      <text:p text:style-name="P34"><text:span text:style-name="T1"><text:s text:c="14"/></text:span>二、<text:span text:style-name="T1">再申訴評議書送達於再申訴人。</text:span></text:p>
      <text:p text:style-name="P35"><text:span text:style-name="T1"><text:s text:c="14"/></text:span>三、<text:span text:style-name="T1">依第九條第一項第二款但書、第五款、第十條第一款第二目、第三目、第二款第二目或第三款規定提起申訴者，其評議書送達於申訴人。</text:span></text:p>
      <text:p text:style-name="P13">第七章 <text:s/>附則</text:p>
      <text:p text:style-name="P13">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26">第四十條 <text:s text:c="3"/>對申評會於程序進行中所為之程序上處置不服者，應併同評議決定依法提起救濟。</text:p>
      <text:p text:style-name="P13">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2"><text:s text:c="5"/></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LibreOffice/5.3.4.2$Windows_x86 LibreOffice_project/f82d347ccc0be322489bf7da61d7e4ad13fe2ff3</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