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網電：<text:s/></text:p>
            <text:p text:style-name="P29">市內電話：　　　　　　分機</text:p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送件總數</text:p>
          </table:table-cell>
          <table:table-cell table:style-name="TableCell38">
            <text:p text:style-name="P39">□一般家庭：<text:s text:c="9"/>件</text:p>
            <text:p text:style-name="P40">□新住民家庭：<text:s text:c="7"/>件</text:p>
          </table:table-cell>
        </table:table-row>
      </table:table>
      <text:p text:style-name="P41"/>
      <text:p text:style-name="P42">(請核章)</text:p>
      <text:p text:style-name="P43">承辦人：<text:s text:c="12"/>主任：<text:s text:c="12"/>校長：</text:p>
      <text:p text:style-name="P44"/>
      <text:p text:style-name="P45"/>
      <text:p text:style-name="P46">備註:臺南市家庭教育中心聯絡資訊</text:p>
      <text:p text:style-name="P47">＊溪南服務處：臺南市永康區華興街2號</text:p>
      <text:p text:style-name="P48">電話：06-2210510分機12王怜鈞小姐（一般家庭服務）</text:p>
      <text:p text:style-name="P49">電話：06-2210510分機17黃綉涵小姐（新住民家庭服務）</text:p>
      <text:p text:style-name="P50"><text:s text:c="8"/>傳真：06-3127455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-64012</dc:creator>
    <meta:creation-date>2024-08-13T02:51:00Z</meta:creation-date>
    <dc:date>2024-08-19T09:04:00Z</dc:date>
    <meta:print-date>2022-01-17T01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