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settings.xml" manifest:media-type="text/xml"/>
  <manifest:file-entry manifest:full-path="styles.xml" manifest:media-type="text/xml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51">
      <style:paragraph-properties fo:line-height="7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Rockwell" style:font-family-asian="文鼎粗行楷" style:font-family-generic-asian="modern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4">
      <style:paragraph-properties fo:line-height="70%" fo:text-align="left" style:tab-stop-distance="1in" fo:margin-left="0.3748in" fo:margin-right="0in" fo:text-indent="-0.3748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Rockwell" style:font-family-asian="文鼎粗行楷" style:font-family-generic-asian="modern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70%" fo:text-align="left" style:tab-stop-distance="1in" fo:margin-left="0.3748in" fo:margin-right="0in" fo:text-indent="-0.3748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Rockwell" style:font-family-asian="文鼎粗行楷" style:font-family-generic-asian="modern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70%" fo:text-align="left" style:tab-stop-distance="1in" fo:margin-left="0.3748in" fo:margin-right="0in" fo:text-indent="-0.3748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4">
      <style:paragraph-properties fo:line-height="70%" fo:text-align="left" style:tab-stop-distance="1in" fo:margin-left="0.3748in" fo:margin-right="0in" fo:text-indent="-0.3748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6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65">
      <style:graphic-properties draw:fill="none" draw:stroke="none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9" style:parent-style-name="Graphics">
      <style:graphic-properties draw:fill="none" draw:stroke="non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0%" fo:text-align="left" style:tab-stop-distance="1in" fo:margin-left="0.2in" fo:margin-right="0in" fo:text-indent="-0.2in" fo:margin-top="0.0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 Unicode MS" style:font-family-asian="細明體" style:font-family-generic="swiss" style:font-family-generic-asian="modern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 Unicode MS" style:font-family-asian="細明體" style:font-family-generic="swiss" style:font-family-generic-asian="modern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 Unicode MS" style:font-family-asian="細明體" style:font-family-generic="swiss" style:font-family-generic-asian="modern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 Unicode MS" style:font-family-asian="細明體" style:font-family-generic="swiss" style:font-family-generic-asian="modern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 Unicode MS" style:font-family-asian="細明體" style:font-family-generic="swiss" style:font-family-generic-asian="modern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in" fo:margin-left="0.3748in" fo:margin-right="0in" fo:text-indent="-0.3748in" fo:margin-top="0.166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75" style:parent-style-name="Graphics">
      <style:graphic-properties draw:fill="none" draw:stroke="none"/>
    </style:style>
    <style:style style:family="text" style:name="a7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610">
      <style:paragraph-properties fo:line-height="90%" fo:text-align="left" style:tab-stop-distance="1in" fo:margin-left="0.3748in" fo:margin-right="0in" fo:text-indent="-0.3748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 Unicode MS" style:font-family-asian="細明體" style:font-family-generic="swiss" style:font-family-generic-asian="modern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.3748in" fo:margin-right="0in" fo:text-indent="-0.3748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0%" fo:text-align="left" style:tab-stop-distance="1in" fo:margin-left="0.3748in" fo:margin-right="0in" fo:text-indent="-0.3748in" fo:margin-top="0.166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draw:fill="solid" draw:fill-color="#729fcf" draw:opacity="100%" draw:stroke="solid" svg:stroke-width="0.02778in" svg:stroke-color="#3465a4" svg:stroke-opacity="100%"/>
    </style:style>
    <style:style style:family="graphic" style:name="a8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3" style:parent-style-name="Graphics">
      <style:graphic-properties draw:fill="none" draw:stroke="non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8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1" style:parent-style-name="Graphics">
      <style:graphic-properties draw:fill="none" draw:stroke="none"/>
    </style:style>
    <style:style style:family="text" style:name="a782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6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58333in" style:font-size-asian="0.58333in" style:font-size-complex="0.5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90%" fo:text-align="left" style:tab-stop-distance="1in" fo:margin-left="0.2in" fo:margin-right="0in" fo:text-indent="-0.2in" fo:margin-top="0.0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7">
      <style:paragraph-properties fo:line-height="90%" fo:text-align="left" style:tab-stop-distance="1in" fo:margin-left="0.2in" fo:margin-right="0in" fo:text-indent="-0.2in" fo:margin-top="0.0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1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Arial Unicode MS" style:font-family-asian="細明體" style:font-family-generic="swiss" style:font-family-generic-asian="modern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.3748in" fo:margin-right="0in" fo:text-indent="-0.3748in" fo:margin-top="0.166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7" style:parent-style-name="Graphics">
      <style:graphic-properties draw:fill="none" draw:stroke="none"/>
    </style:style>
    <style:style style:family="graphic" style:name="a823" style:parent-style-name="Graphics">
      <style:graphic-properties draw:fill="none" draw:stroke="none"/>
    </style:style>
    <style:style style:family="presentation" style:name="a598">
      <style:graphic-properties draw:fill="solid" draw:fill-color="#729fcf" draw:opacity="100%" draw:stroke="solid" svg:stroke-width="0.02778in" svg:stroke-color="#3465a4" svg:stroke-opacity="100%"/>
    </style:style>
    <style:style style:family="graphic" style:name="a824" style:parent-style-name="Graphics">
      <style:graphic-properties draw:fill="none" draw:stroke="none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92" style:parent-style-name="Graphics">
      <style:graphic-properties draw:fill="none" draw:stroke="none"/>
    </style:style>
    <style:style style:family="text" style:name="a7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8" style:parent-style-name="Graphics">
      <style:graphic-properties draw:fill="none" draw:stroke="none"/>
    </style:style>
    <style:style style:family="text" style:name="a799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 style:parent-style-name="Graphics">
      <style:graphic-properties draw:fill="none" draw:stroke="none"/>
    </style:style>
    <style:style style:family="presentation" style:name="a63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58333in" style:font-size-asian="0.58333in" style:font-size-complex="0.5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9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4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58333in" style:font-size-asian="0.58333in" style:font-size-complex="0.5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44" style:parent-style-name="Graphics">
      <style:graphic-properties draw:fill="none" draw:stroke="none"/>
    </style:style>
    <style:style style:family="text" style:name="a845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90%" fo:text-align="left" style:tab-stop-distance="1in" fo:margin-left="0.2in" fo:margin-right="0in" fo:text-indent="-0.2in" fo:margin-top="0.0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90%" fo:text-align="left" style:tab-stop-distance="1in" fo:margin-left="0.2in" fo:margin-right="0in" fo:text-indent="-0.2in" fo:margin-top="0.0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56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6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6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58333in" style:font-size-asian="0.58333in" style:font-size-complex="0.5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69" style:parent-style-name="Graphics">
      <style:graphic-properties draw:fill="none" draw:stroke="none"/>
    </style:style>
    <style:style style:family="presentation" style:name="a7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5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08" style:parent-style-name="Graphics">
      <style:graphic-properties draw:fill="none" draw:stroke="none"/>
    </style:style>
    <style:style style:family="text" style:name="a670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9">
      <style:graphic-properties draw:fill="solid" draw:fill-color="#729fcf" draw:opacity="100%" draw:stroke="solid" svg:stroke-width="0.02778in" svg:stroke-color="#3465a4" svg:stroke-opacity="100%"/>
    </style:style>
    <style:style style:family="text" style:name="a671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3">
      <style:paragraph-properties fo:line-height="90%" fo:text-align="left" style:tab-stop-distance="1in" fo:margin-left="0.2in" fo:margin-right="0in" fo:text-indent="-0.2in" fo:margin-top="0.0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6" style:parent-style-name="Graphics">
      <style:graphic-properties draw:fill="none" draw:stroke="none"/>
    </style:style>
    <style:style style:family="presentation" style:name="a67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0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2">
      <style:drawing-page-properties draw:fill="none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13" style:parent-style-name="Graphics">
      <style:graphic-properties draw:fill="none" draw:stroke="none"/>
    </style:style>
    <style:style style:family="text" style:name="a714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58333in" style:font-size-asian="0.58333in" style:font-size-complex="0.5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90%" fo:text-align="left" style:tab-stop-distance="1in" fo:margin-left="0.2in" fo:margin-right="0in" fo:text-indent="-0.2in" fo:margin-top="0.0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0" style:parent-style-name="Graphics">
      <style:graphic-properties draw:fill="none" draw:stroke="none"/>
    </style:style>
    <style:style style:family="text" style:name="a8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20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0%" fo:text-align="left" style:tab-stop-distance="1in" fo:margin-left="0.2in" fo:margin-right="0in" fo:text-indent="-0.2in" fo:margin-top="0.0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93" style:parent-style-name="Graphics">
      <style:graphic-properties draw:fill="none" draw:stroke="none"/>
    </style:style>
    <style:style style:family="presentation" style:name="a69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58333in" style:font-size-asian="0.58333in" style:font-size-complex="0.5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text-transform="uppercase" fo:color="#ffcccc" style:text-line-through-type="none" style:text-line-through-style="none" style:text-line-through-width="auto" style:text-line-through-color="font-color" style:text-position="0% 100%" fo:font-family="Rockwell Condensed" style:font-family-asian="文鼎海報體" style:font-family-generic-asian="modern" style:font-pitch-asian="fixed" fo:font-size="0.83333in" style:font-size-asian="0.83333in" style:font-size-complex="0.83333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Rockwell" style:font-family-asian="文鼎粗行楷" style:font-family-generic-asian="modern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7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.34711in" fo:padding-right="0in" draw:textarea-vertical-align="middle" draw:textarea-horizontal-align="left" draw:fill="solid" draw:fill-color="#f8f9fa" draw:opacity="100%" draw:stroke="none" draw:auto-grow-width="false" draw:auto-grow-height="true"/>
      <style:paragraph-properties style:font-independent-line-spacing="true" style:writing-mode="lr-tb"/>
    </style:style>
    <style:style style:family="text" style:name="a7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7" style:parent-style-name="Graphics">
      <style:graphic-properties draw:fill="none" draw:stroke="none"/>
    </style:style>
    <style:style style:family="text" style:name="a738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Rockwell" style:font-family-asian="文鼎粗行楷" style:font-family-generic-asian="modern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7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Rockwell" style:font-family-asian="文鼎粗行楷" style:font-family-generic-asian="modern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7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Rockwell" style:font-family-asian="文鼎粗行楷" style:font-family-generic-asian="modern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8">
      <style:paragraph-properties fo:line-height="7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9" style:parent-style-name="Graphics">
      <style:graphic-properties draw:fill="none" draw:stroke="none"/>
    </style:style>
    <style:style style:family="text" style:name="a550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Rockwell" style:font-family-asian="文鼎粗行楷" style:font-family-generic-asian="modern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562">
      <text:list-level-style-bullet text:level="1" text:bullet-char="§">
        <style:list-level-properties text:space-before="0in" text:min-label-width="0.3748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3748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3748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3748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3748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3748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3748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3748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3748in"/>
        <style:text-properties fo:color="#9e3611" fo:font-family="Wingdings" style:font-pitch="variable" fo:font-size="85%"/>
      </text:list-level-style-bullet>
    </text:list-style>
    <text:list-style style:name="a688">
      <text:list-level-style-bullet text:level="1" text:bullet-char="">
        <style:list-level-properties text:space-before="0in" text:min-label-width="0.2in"/>
        <style:text-properties fo:color="#00fff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3in" text:min-label-width="0.2in"/>
        <style:text-properties fo:color="#00fff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6in" text:min-label-width="0.2in"/>
        <style:text-properties fo:color="#00ffff" fo:font-family="Wingdings" style:font-pitch="variable" style:font-charset="x-symbol" fo:font-size="75%"/>
      </text:list-level-style-bullet>
      <text:list-level-style-bullet text:level="4" text:bullet-char="">
        <style:list-level-properties text:space-before="0.9in" text:min-label-width="0.2in"/>
        <style:text-properties fo:color="#00fff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2in" text:min-label-width="0.2in"/>
        <style:text-properties fo:color="#00fff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5in" text:min-label-width="0.2in"/>
        <style:text-properties fo:color="#00ffff" fo:font-family="Wingdings" style:font-pitch="variable" style:font-charset="x-symbol" fo:font-size="75%"/>
      </text:list-level-style-bullet>
      <text:list-level-style-bullet text:level="7" text:bullet-char="">
        <style:list-level-properties text:space-before="3.05in" text:min-label-width="0.2in"/>
        <style:text-properties fo:color="#00fff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5in" text:min-label-width="0.2in"/>
        <style:text-properties fo:color="#00ffff" fo:font-family="Wingdings" style:font-pitch="variable" style:font-charset="x-symbol" fo:font-size="75%"/>
      </text:list-level-style-bullet>
      <text:list-level-style-bullet text:level="9" text:bullet-char="">
        <style:list-level-properties text:space-before="4.05in" text:min-label-width="0.2in"/>
        <style:text-properties fo:color="#00ffff" fo:font-family="Wingdings" style:font-pitch="variable" style:font-charset="x-symbol" fo:font-size="75%"/>
      </text:list-level-style-bullet>
    </text:list-style>
    <text:list-style style:name="a565">
      <text:list-level-style-bullet text:level="1" text:bullet-char="§">
        <style:list-level-properties text:space-before="0in" text:min-label-width="0.3748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3748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3748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3748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3748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3748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3748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3748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3748in"/>
        <style:text-properties fo:color="#9e3611" fo:font-family="Wingdings" style:font-pitch="variable" fo:font-size="85%"/>
      </text:list-level-style-bullet>
    </text:list-style>
    <text:list-style style:name="a674">
      <text:list-level-style-bullet text:level="1" text:bullet-char="">
        <style:list-level-properties text:space-before="0in" text:min-label-width="0.2in"/>
        <style:text-properties fo:color="#00fff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3in" text:min-label-width="0.2in"/>
        <style:text-properties fo:color="#00fff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6in" text:min-label-width="0.2in"/>
        <style:text-properties fo:color="#00ffff" fo:font-family="Wingdings" style:font-pitch="variable" style:font-charset="x-symbol" fo:font-size="75%"/>
      </text:list-level-style-bullet>
      <text:list-level-style-bullet text:level="4" text:bullet-char="">
        <style:list-level-properties text:space-before="0.9in" text:min-label-width="0.2in"/>
        <style:text-properties fo:color="#00fff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2in" text:min-label-width="0.2in"/>
        <style:text-properties fo:color="#00fff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5in" text:min-label-width="0.2in"/>
        <style:text-properties fo:color="#00ffff" fo:font-family="Wingdings" style:font-pitch="variable" style:font-charset="x-symbol" fo:font-size="75%"/>
      </text:list-level-style-bullet>
      <text:list-level-style-bullet text:level="7" text:bullet-char="">
        <style:list-level-properties text:space-before="3.05in" text:min-label-width="0.2in"/>
        <style:text-properties fo:color="#00fff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5in" text:min-label-width="0.2in"/>
        <style:text-properties fo:color="#00ffff" fo:font-family="Wingdings" style:font-pitch="variable" style:font-charset="x-symbol" fo:font-size="75%"/>
      </text:list-level-style-bullet>
      <text:list-level-style-bullet text:level="9" text:bullet-char="">
        <style:list-level-properties text:space-before="4.05in" text:min-label-width="0.2in"/>
        <style:text-properties fo:color="#00ffff" fo:font-family="Wingdings" style:font-pitch="variable" style:font-charset="x-symbol" fo:font-size="75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552">
      <text:list-level-style-bullet text:level="1" text:bullet-char="">
        <style:list-level-properties text:space-before="0in" text:min-label-width="0.2in"/>
        <style:text-properties fo:color="#00fff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3in" text:min-label-width="0.2in"/>
        <style:text-properties fo:color="#00fff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6in" text:min-label-width="0.2in"/>
        <style:text-properties fo:color="#00ffff" fo:font-family="Wingdings" style:font-pitch="variable" style:font-charset="x-symbol" fo:font-size="75%"/>
      </text:list-level-style-bullet>
      <text:list-level-style-bullet text:level="4" text:bullet-char="">
        <style:list-level-properties text:space-before="0.9in" text:min-label-width="0.2in"/>
        <style:text-properties fo:color="#00fff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2in" text:min-label-width="0.2in"/>
        <style:text-properties fo:color="#00fff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5in" text:min-label-width="0.2in"/>
        <style:text-properties fo:color="#00ffff" fo:font-family="Wingdings" style:font-pitch="variable" style:font-charset="x-symbol" fo:font-size="75%"/>
      </text:list-level-style-bullet>
      <text:list-level-style-bullet text:level="7" text:bullet-char="">
        <style:list-level-properties text:space-before="3.05in" text:min-label-width="0.2in"/>
        <style:text-properties fo:color="#00fff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5in" text:min-label-width="0.2in"/>
        <style:text-properties fo:color="#00ffff" fo:font-family="Wingdings" style:font-pitch="variable" style:font-charset="x-symbol" fo:font-size="75%"/>
      </text:list-level-style-bullet>
      <text:list-level-style-bullet text:level="9" text:bullet-char="">
        <style:list-level-properties text:space-before="4.05in" text:min-label-width="0.2in"/>
        <style:text-properties fo:color="#00ffff" fo:font-family="Wingdings" style:font-pitch="variable" style:font-charset="x-symbol" fo:font-size="75%"/>
      </text:list-level-style-bullet>
    </text:list-style>
    <text:list-style style:name="a555">
      <text:list-level-style-bullet text:level="1" text:bullet-char="§">
        <style:list-level-properties text:space-before="0in" text:min-label-width="0.3748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3748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3748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3748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3748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3748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3748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3748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3748in"/>
        <style:text-properties fo:color="#9e3611" fo:font-family="Wingdings" style:font-pitch="variable" fo:font-size="85%"/>
      </text:list-level-style-bullet>
    </text:list-style>
    <text:list-style style:name="a592">
      <text:list-level-style-bullet text:level="1" text:bullet-char="">
        <style:list-level-properties text:space-before="0in" text:min-label-width="0.2in"/>
        <style:text-properties fo:color="#00fff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3in" text:min-label-width="0.2in"/>
        <style:text-properties fo:color="#00fff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6in" text:min-label-width="0.2in"/>
        <style:text-properties fo:color="#00ffff" fo:font-family="Wingdings" style:font-pitch="variable" style:font-charset="x-symbol" fo:font-size="75%"/>
      </text:list-level-style-bullet>
      <text:list-level-style-bullet text:level="4" text:bullet-char="">
        <style:list-level-properties text:space-before="0.9in" text:min-label-width="0.2in"/>
        <style:text-properties fo:color="#00fff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2in" text:min-label-width="0.2in"/>
        <style:text-properties fo:color="#00fff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5in" text:min-label-width="0.2in"/>
        <style:text-properties fo:color="#00ffff" fo:font-family="Wingdings" style:font-pitch="variable" style:font-charset="x-symbol" fo:font-size="75%"/>
      </text:list-level-style-bullet>
      <text:list-level-style-bullet text:level="7" text:bullet-char="">
        <style:list-level-properties text:space-before="3.05in" text:min-label-width="0.2in"/>
        <style:text-properties fo:color="#00fff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5in" text:min-label-width="0.2in"/>
        <style:text-properties fo:color="#00ffff" fo:font-family="Wingdings" style:font-pitch="variable" style:font-charset="x-symbol" fo:font-size="75%"/>
      </text:list-level-style-bullet>
      <text:list-level-style-bullet text:level="9" text:bullet-char="">
        <style:list-level-properties text:space-before="4.05in" text:min-label-width="0.2in"/>
        <style:text-properties fo:color="#00ffff" fo:font-family="Wingdings" style:font-pitch="variable" style:font-charset="x-symbol" fo:font-size="75%"/>
      </text:list-level-style-bullet>
    </text:list-style>
    <text:list-style style:name="a625">
      <text:list-level-style-bullet text:level="1" text:bullet-char="">
        <style:list-level-properties text:space-before="0in" text:min-label-width="0.2in"/>
        <style:text-properties fo:color="#00fff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3in" text:min-label-width="0.2in"/>
        <style:text-properties fo:color="#00fff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6in" text:min-label-width="0.2in"/>
        <style:text-properties fo:color="#00ffff" fo:font-family="Wingdings" style:font-pitch="variable" style:font-charset="x-symbol" fo:font-size="75%"/>
      </text:list-level-style-bullet>
      <text:list-level-style-bullet text:level="4" text:bullet-char="">
        <style:list-level-properties text:space-before="0.9in" text:min-label-width="0.2in"/>
        <style:text-properties fo:color="#00fff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2in" text:min-label-width="0.2in"/>
        <style:text-properties fo:color="#00fff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5in" text:min-label-width="0.2in"/>
        <style:text-properties fo:color="#00ffff" fo:font-family="Wingdings" style:font-pitch="variable" style:font-charset="x-symbol" fo:font-size="75%"/>
      </text:list-level-style-bullet>
      <text:list-level-style-bullet text:level="7" text:bullet-char="">
        <style:list-level-properties text:space-before="3.05in" text:min-label-width="0.2in"/>
        <style:text-properties fo:color="#00fff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5in" text:min-label-width="0.2in"/>
        <style:text-properties fo:color="#00ffff" fo:font-family="Wingdings" style:font-pitch="variable" style:font-charset="x-symbol" fo:font-size="75%"/>
      </text:list-level-style-bullet>
      <text:list-level-style-bullet text:level="9" text:bullet-char="">
        <style:list-level-properties text:space-before="4.05in" text:min-label-width="0.2in"/>
        <style:text-properties fo:color="#00ffff" fo:font-family="Wingdings" style:font-pitch="variable" style:font-charset="x-symbol" fo:font-size="75%"/>
      </text:list-level-style-bullet>
    </text:list-style>
    <text:list-style style:name="a595">
      <text:list-level-style-bullet text:level="1" text:bullet-char="§">
        <style:list-level-properties text:space-before="0in" text:min-label-width="0.3748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3748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3748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3748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3748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3748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3748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3748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3748in"/>
        <style:text-properties fo:color="#9e3611" fo:font-family="Wingdings" style:font-pitch="variable" fo:font-size="85%"/>
      </text:list-level-style-bullet>
    </text:list-style>
    <text:list-style style:name="a558">
      <text:list-level-style-bullet text:level="1" text:bullet-char="§">
        <style:list-level-properties text:space-before="0in" text:min-label-width="0.3748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3748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3748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3748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3748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3748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3748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3748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3748in"/>
        <style:text-properties fo:color="#9e3611" fo:font-family="Wingdings" style:font-pitch="variable" fo:font-size="85%"/>
      </text:list-level-style-bullet>
    </text:list-style>
    <text:list-style style:name="a628">
      <text:list-level-style-bullet text:level="1" text:bullet-char="">
        <style:list-level-properties text:space-before="0in" text:min-label-width="0.2in"/>
        <style:text-properties fo:color="#00fff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3in" text:min-label-width="0.2in"/>
        <style:text-properties fo:color="#00fff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6in" text:min-label-width="0.2in"/>
        <style:text-properties fo:color="#00ffff" fo:font-family="Wingdings" style:font-pitch="variable" style:font-charset="x-symbol" fo:font-size="75%"/>
      </text:list-level-style-bullet>
      <text:list-level-style-bullet text:level="4" text:bullet-char="">
        <style:list-level-properties text:space-before="0.9in" text:min-label-width="0.2in"/>
        <style:text-properties fo:color="#00fff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2in" text:min-label-width="0.2in"/>
        <style:text-properties fo:color="#00fff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5in" text:min-label-width="0.2in"/>
        <style:text-properties fo:color="#00ffff" fo:font-family="Wingdings" style:font-pitch="variable" style:font-charset="x-symbol" fo:font-size="75%"/>
      </text:list-level-style-bullet>
      <text:list-level-style-bullet text:level="7" text:bullet-char="">
        <style:list-level-properties text:space-before="3.05in" text:min-label-width="0.2in"/>
        <style:text-properties fo:color="#00fff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5in" text:min-label-width="0.2in"/>
        <style:text-properties fo:color="#00ffff" fo:font-family="Wingdings" style:font-pitch="variable" style:font-charset="x-symbol" fo:font-size="75%"/>
      </text:list-level-style-bullet>
      <text:list-level-style-bullet text:level="9" text:bullet-char="">
        <style:list-level-properties text:space-before="4.05in" text:min-label-width="0.2in"/>
        <style:text-properties fo:color="#00ffff" fo:font-family="Wingdings" style:font-pitch="variable" style:font-charset="x-symbol" fo:font-size="75%"/>
      </text:list-level-style-bullet>
    </text:list-style>
    <text:list-style style:name="a540">
      <text:list-level-style-bullet text:level="1" text:bullet-char="">
        <style:list-level-properties text:space-before="0in" text:min-label-width="0.2in"/>
        <style:text-properties fo:color="#00fff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3in" text:min-label-width="0.2in"/>
        <style:text-properties fo:color="#00fff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6in" text:min-label-width="0.2in"/>
        <style:text-properties fo:color="#00ffff" fo:font-family="Wingdings" style:font-pitch="variable" style:font-charset="x-symbol" fo:font-size="75%"/>
      </text:list-level-style-bullet>
      <text:list-level-style-bullet text:level="4" text:bullet-char="">
        <style:list-level-properties text:space-before="0.9in" text:min-label-width="0.2in"/>
        <style:text-properties fo:color="#00fff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2in" text:min-label-width="0.2in"/>
        <style:text-properties fo:color="#00fff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5in" text:min-label-width="0.2in"/>
        <style:text-properties fo:color="#00ffff" fo:font-family="Wingdings" style:font-pitch="variable" style:font-charset="x-symbol" fo:font-size="75%"/>
      </text:list-level-style-bullet>
      <text:list-level-style-bullet text:level="7" text:bullet-char="">
        <style:list-level-properties text:space-before="3.05in" text:min-label-width="0.2in"/>
        <style:text-properties fo:color="#00fff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5in" text:min-label-width="0.2in"/>
        <style:text-properties fo:color="#00ffff" fo:font-family="Wingdings" style:font-pitch="variable" style:font-charset="x-symbol" fo:font-size="75%"/>
      </text:list-level-style-bullet>
      <text:list-level-style-bullet text:level="9" text:bullet-char="">
        <style:list-level-properties text:space-before="4.05in" text:min-label-width="0.2in"/>
        <style:text-properties fo:color="#00ffff" fo:font-family="Wingdings" style:font-pitch="variable" style:font-charset="x-symbol" fo:font-size="75%"/>
      </text:list-level-style-bullet>
    </text:list-style>
    <text:list-style style:name="a611">
      <text:list-level-style-bullet text:level="1" text:bullet-char="§">
        <style:list-level-properties text:space-before="0in" text:min-label-width="0.3748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3748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3748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3748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3748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3748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3748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3748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3748in"/>
        <style:text-properties fo:color="#9e3611" fo:font-family="Wingdings" style:font-pitch="variable" fo:font-size="85%"/>
      </text:list-level-style-bullet>
    </text:list-style>
    <text:list-style style:name="a543">
      <text:list-level-style-bullet text:level="1" text:bullet-char="">
        <style:list-level-properties text:space-before="0in" text:min-label-width="0.2in"/>
        <style:text-properties fo:color="#00fff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3in" text:min-label-width="0.2in"/>
        <style:text-properties fo:color="#00fff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6in" text:min-label-width="0.2in"/>
        <style:text-properties fo:color="#00ffff" fo:font-family="Wingdings" style:font-pitch="variable" style:font-charset="x-symbol" fo:font-size="75%"/>
      </text:list-level-style-bullet>
      <text:list-level-style-bullet text:level="4" text:bullet-char="">
        <style:list-level-properties text:space-before="0.9in" text:min-label-width="0.2in"/>
        <style:text-properties fo:color="#00fff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2in" text:min-label-width="0.2in"/>
        <style:text-properties fo:color="#00fff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5in" text:min-label-width="0.2in"/>
        <style:text-properties fo:color="#00ffff" fo:font-family="Wingdings" style:font-pitch="variable" style:font-charset="x-symbol" fo:font-size="75%"/>
      </text:list-level-style-bullet>
      <text:list-level-style-bullet text:level="7" text:bullet-char="">
        <style:list-level-properties text:space-before="3.05in" text:min-label-width="0.2in"/>
        <style:text-properties fo:color="#00fff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5in" text:min-label-width="0.2in"/>
        <style:text-properties fo:color="#00ffff" fo:font-family="Wingdings" style:font-pitch="variable" style:font-charset="x-symbol" fo:font-size="75%"/>
      </text:list-level-style-bullet>
      <text:list-level-style-bullet text:level="9" text:bullet-char="">
        <style:list-level-properties text:space-before="4.05in" text:min-label-width="0.2in"/>
        <style:text-properties fo:color="#00ffff" fo:font-family="Wingdings" style:font-pitch="variable" style:font-charset="x-symbol" fo:font-size="75%"/>
      </text:list-level-style-bullet>
    </text:list-style>
    <text:list-style style:name="a580">
      <text:list-level-style-bullet text:level="1" text:bullet-char="§">
        <style:list-level-properties text:space-before="0in" text:min-label-width="0.3748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3748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3748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3748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3748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3748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3748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3748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3748in"/>
        <style:text-properties fo:color="#9e3611" fo:font-family="Wingdings" style:font-pitch="variable" fo:font-size="85%"/>
      </text:list-level-style-bullet>
    </text:list-style>
    <text:list-style style:name="a614">
      <text:list-level-style-bullet text:level="1" text:bullet-char="§">
        <style:list-level-properties text:space-before="0in" text:min-label-width="0.3748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3748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3748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3748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3748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3748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3748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3748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3748in"/>
        <style:text-properties fo:color="#9e3611" fo:font-family="Wingdings" style:font-pitch="variable" fo:font-size="85%"/>
      </text:list-level-style-bullet>
    </text:list-style>
    <text:list-style style:name="a546">
      <text:list-level-style-bullet text:level="1" text:bullet-char="">
        <style:list-level-properties text:space-before="0in" text:min-label-width="0.2in"/>
        <style:text-properties fo:color="#00fff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3in" text:min-label-width="0.2in"/>
        <style:text-properties fo:color="#00fff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6in" text:min-label-width="0.2in"/>
        <style:text-properties fo:color="#00ffff" fo:font-family="Wingdings" style:font-pitch="variable" style:font-charset="x-symbol" fo:font-size="75%"/>
      </text:list-level-style-bullet>
      <text:list-level-style-bullet text:level="4" text:bullet-char="">
        <style:list-level-properties text:space-before="0.9in" text:min-label-width="0.2in"/>
        <style:text-properties fo:color="#00fff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2in" text:min-label-width="0.2in"/>
        <style:text-properties fo:color="#00fff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5in" text:min-label-width="0.2in"/>
        <style:text-properties fo:color="#00ffff" fo:font-family="Wingdings" style:font-pitch="variable" style:font-charset="x-symbol" fo:font-size="75%"/>
      </text:list-level-style-bullet>
      <text:list-level-style-bullet text:level="7" text:bullet-char="">
        <style:list-level-properties text:space-before="3.05in" text:min-label-width="0.2in"/>
        <style:text-properties fo:color="#00fff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5in" text:min-label-width="0.2in"/>
        <style:text-properties fo:color="#00ffff" fo:font-family="Wingdings" style:font-pitch="variable" style:font-charset="x-symbol" fo:font-size="75%"/>
      </text:list-level-style-bullet>
      <text:list-level-style-bullet text:level="9" text:bullet-char="">
        <style:list-level-properties text:space-before="4.05in" text:min-label-width="0.2in"/>
        <style:text-properties fo:color="#00ffff" fo:font-family="Wingdings" style:font-pitch="variable" style:font-charset="x-symbol" fo:font-size="75%"/>
      </text:list-level-style-bullet>
    </text:list-style>
    <text:list-style style:name="a583">
      <text:list-level-style-bullet text:level="1" text:bullet-char="§">
        <style:list-level-properties text:space-before="0in" text:min-label-width="0.3748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3748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3748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3748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3748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3748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3748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3748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3748in"/>
        <style:text-properties fo:color="#9e3611" fo:font-family="Wingdings" style:font-pitch="variable" fo:font-size="85%"/>
      </text:list-level-style-bullet>
    </text:list-style>
    <text:list-style style:name="a691">
      <text:list-level-style-bullet text:level="1" text:bullet-char="">
        <style:list-level-properties text:space-before="0in" text:min-label-width="0.2in"/>
        <style:text-properties fo:color="#00fff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3in" text:min-label-width="0.2in"/>
        <style:text-properties fo:color="#00fff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6in" text:min-label-width="0.2in"/>
        <style:text-properties fo:color="#00ffff" fo:font-family="Wingdings" style:font-pitch="variable" style:font-charset="x-symbol" fo:font-size="75%"/>
      </text:list-level-style-bullet>
      <text:list-level-style-bullet text:level="4" text:bullet-char="">
        <style:list-level-properties text:space-before="0.9in" text:min-label-width="0.2in"/>
        <style:text-properties fo:color="#00fff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2in" text:min-label-width="0.2in"/>
        <style:text-properties fo:color="#00fff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5in" text:min-label-width="0.2in"/>
        <style:text-properties fo:color="#00ffff" fo:font-family="Wingdings" style:font-pitch="variable" style:font-charset="x-symbol" fo:font-size="75%"/>
      </text:list-level-style-bullet>
      <text:list-level-style-bullet text:level="7" text:bullet-char="">
        <style:list-level-properties text:space-before="3.05in" text:min-label-width="0.2in"/>
        <style:text-properties fo:color="#00fff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5in" text:min-label-width="0.2in"/>
        <style:text-properties fo:color="#00ffff" fo:font-family="Wingdings" style:font-pitch="variable" style:font-charset="x-symbol" fo:font-size="75%"/>
      </text:list-level-style-bullet>
      <text:list-level-style-bullet text:level="9" text:bullet-char="">
        <style:list-level-properties text:space-before="4.05in" text:min-label-width="0.2in"/>
        <style:text-properties fo:color="#00ffff" fo:font-family="Wingdings" style:font-pitch="variable" style:font-charset="x-symbol" fo:font-size="75%"/>
      </text:list-level-style-bullet>
    </text:list-style>
    <text:list-style style:name="a549">
      <text:list-level-style-bullet text:level="1" text:bullet-char="">
        <style:list-level-properties text:space-before="0in" text:min-label-width="0.2in"/>
        <style:text-properties fo:color="#00fff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3in" text:min-label-width="0.2in"/>
        <style:text-properties fo:color="#00fff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6in" text:min-label-width="0.2in"/>
        <style:text-properties fo:color="#00ffff" fo:font-family="Wingdings" style:font-pitch="variable" style:font-charset="x-symbol" fo:font-size="75%"/>
      </text:list-level-style-bullet>
      <text:list-level-style-bullet text:level="4" text:bullet-char="">
        <style:list-level-properties text:space-before="0.9in" text:min-label-width="0.2in"/>
        <style:text-properties fo:color="#00fff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2in" text:min-label-width="0.2in"/>
        <style:text-properties fo:color="#00fff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5in" text:min-label-width="0.2in"/>
        <style:text-properties fo:color="#00ffff" fo:font-family="Wingdings" style:font-pitch="variable" style:font-charset="x-symbol" fo:font-size="75%"/>
      </text:list-level-style-bullet>
      <text:list-level-style-bullet text:level="7" text:bullet-char="">
        <style:list-level-properties text:space-before="3.05in" text:min-label-width="0.2in"/>
        <style:text-properties fo:color="#00fff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5in" text:min-label-width="0.2in"/>
        <style:text-properties fo:color="#00ffff" fo:font-family="Wingdings" style:font-pitch="variable" style:font-charset="x-symbol" fo:font-size="75%"/>
      </text:list-level-style-bullet>
      <text:list-level-style-bullet text:level="9" text:bullet-char="">
        <style:list-level-properties text:space-before="4.05in" text:min-label-width="0.2in"/>
        <style:text-properties fo:color="#00ffff" fo:font-family="Wingdings" style:font-pitch="variable" style:font-charset="x-symbol" fo:font-size="75%"/>
      </text:list-level-style-bullet>
    </text:list-style>
    <text:list-style style:name="a656">
      <text:list-level-style-bullet text:level="1" text:bullet-char="">
        <style:list-level-properties text:space-before="0in" text:min-label-width="0.2in"/>
        <style:text-properties fo:color="#00fff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3in" text:min-label-width="0.2in"/>
        <style:text-properties fo:color="#00fff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6in" text:min-label-width="0.2in"/>
        <style:text-properties fo:color="#00ffff" fo:font-family="Wingdings" style:font-pitch="variable" style:font-charset="x-symbol" fo:font-size="75%"/>
      </text:list-level-style-bullet>
      <text:list-level-style-bullet text:level="4" text:bullet-char="">
        <style:list-level-properties text:space-before="0.9in" text:min-label-width="0.2in"/>
        <style:text-properties fo:color="#00fff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2in" text:min-label-width="0.2in"/>
        <style:text-properties fo:color="#00fff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5in" text:min-label-width="0.2in"/>
        <style:text-properties fo:color="#00ffff" fo:font-family="Wingdings" style:font-pitch="variable" style:font-charset="x-symbol" fo:font-size="75%"/>
      </text:list-level-style-bullet>
      <text:list-level-style-bullet text:level="7" text:bullet-char="">
        <style:list-level-properties text:space-before="3.05in" text:min-label-width="0.2in"/>
        <style:text-properties fo:color="#00fff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5in" text:min-label-width="0.2in"/>
        <style:text-properties fo:color="#00ffff" fo:font-family="Wingdings" style:font-pitch="variable" style:font-charset="x-symbol" fo:font-size="75%"/>
      </text:list-level-style-bullet>
      <text:list-level-style-bullet text:level="9" text:bullet-char="">
        <style:list-level-properties text:space-before="4.05in" text:min-label-width="0.2in"/>
        <style:text-properties fo:color="#00ffff" fo:font-family="Wingdings" style:font-pitch="variable" style:font-charset="x-symbol" fo:font-size="75%"/>
      </text:list-level-style-bullet>
    </text:list-style>
    <text:list-style style:name="a659">
      <text:list-level-style-bullet text:level="1" text:bullet-char="">
        <style:list-level-properties text:space-before="0in" text:min-label-width="0.2in"/>
        <style:text-properties fo:color="#00fff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3in" text:min-label-width="0.2in"/>
        <style:text-properties fo:color="#00fff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6in" text:min-label-width="0.2in"/>
        <style:text-properties fo:color="#00ffff" fo:font-family="Wingdings" style:font-pitch="variable" style:font-charset="x-symbol" fo:font-size="75%"/>
      </text:list-level-style-bullet>
      <text:list-level-style-bullet text:level="4" text:bullet-char="">
        <style:list-level-properties text:space-before="0.9in" text:min-label-width="0.2in"/>
        <style:text-properties fo:color="#00fff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2in" text:min-label-width="0.2in"/>
        <style:text-properties fo:color="#00fff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5in" text:min-label-width="0.2in"/>
        <style:text-properties fo:color="#00ffff" fo:font-family="Wingdings" style:font-pitch="variable" style:font-charset="x-symbol" fo:font-size="75%"/>
      </text:list-level-style-bullet>
      <text:list-level-style-bullet text:level="7" text:bullet-char="">
        <style:list-level-properties text:space-before="3.05in" text:min-label-width="0.2in"/>
        <style:text-properties fo:color="#00fff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5in" text:min-label-width="0.2in"/>
        <style:text-properties fo:color="#00ffff" fo:font-family="Wingdings" style:font-pitch="variable" style:font-charset="x-symbol" fo:font-size="75%"/>
      </text:list-level-style-bullet>
      <text:list-level-style-bullet text:level="9" text:bullet-char="">
        <style:list-level-properties text:space-before="4.05in" text:min-label-width="0.2in"/>
        <style:text-properties fo:color="#00ffff" fo:font-family="Wingdings" style:font-pitch="variable" style:font-charset="x-symbol" fo:font-size="75%"/>
      </text:list-level-style-bullet>
    </text:list-style>
    <text:list-style style:name="a640">
      <text:list-level-style-bullet text:level="1" text:bullet-char="">
        <style:list-level-properties text:space-before="0in" text:min-label-width="0.2in"/>
        <style:text-properties fo:color="#00fff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3in" text:min-label-width="0.2in"/>
        <style:text-properties fo:color="#00fff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6in" text:min-label-width="0.2in"/>
        <style:text-properties fo:color="#00ffff" fo:font-family="Wingdings" style:font-pitch="variable" style:font-charset="x-symbol" fo:font-size="75%"/>
      </text:list-level-style-bullet>
      <text:list-level-style-bullet text:level="4" text:bullet-char="">
        <style:list-level-properties text:space-before="0.9in" text:min-label-width="0.2in"/>
        <style:text-properties fo:color="#00fff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2in" text:min-label-width="0.2in"/>
        <style:text-properties fo:color="#00fff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5in" text:min-label-width="0.2in"/>
        <style:text-properties fo:color="#00ffff" fo:font-family="Wingdings" style:font-pitch="variable" style:font-charset="x-symbol" fo:font-size="75%"/>
      </text:list-level-style-bullet>
      <text:list-level-style-bullet text:level="7" text:bullet-char="">
        <style:list-level-properties text:space-before="3.05in" text:min-label-width="0.2in"/>
        <style:text-properties fo:color="#00fff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5in" text:min-label-width="0.2in"/>
        <style:text-properties fo:color="#00ffff" fo:font-family="Wingdings" style:font-pitch="variable" style:font-charset="x-symbol" fo:font-size="75%"/>
      </text:list-level-style-bullet>
      <text:list-level-style-bullet text:level="9" text:bullet-char="">
        <style:list-level-properties text:space-before="4.05in" text:min-label-width="0.2in"/>
        <style:text-properties fo:color="#00ffff" fo:font-family="Wingdings" style:font-pitch="variable" style:font-charset="x-symbol" fo:font-size="75%"/>
      </text:list-level-style-bullet>
    </text:list-style>
    <text:list-style style:name="a604">
      <text:list-level-style-bullet text:level="1" text:bullet-char="">
        <style:list-level-properties text:space-before="0in" text:min-label-width="0.2in"/>
        <style:text-properties fo:color="#00fff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3in" text:min-label-width="0.2in"/>
        <style:text-properties fo:color="#00fff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6in" text:min-label-width="0.2in"/>
        <style:text-properties fo:color="#00ffff" fo:font-family="Wingdings" style:font-pitch="variable" style:font-charset="x-symbol" fo:font-size="75%"/>
      </text:list-level-style-bullet>
      <text:list-level-style-bullet text:level="4" text:bullet-char="">
        <style:list-level-properties text:space-before="0.9in" text:min-label-width="0.2in"/>
        <style:text-properties fo:color="#00fff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2in" text:min-label-width="0.2in"/>
        <style:text-properties fo:color="#00fff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5in" text:min-label-width="0.2in"/>
        <style:text-properties fo:color="#00ffff" fo:font-family="Wingdings" style:font-pitch="variable" style:font-charset="x-symbol" fo:font-size="75%"/>
      </text:list-level-style-bullet>
      <text:list-level-style-bullet text:level="7" text:bullet-char="">
        <style:list-level-properties text:space-before="3.05in" text:min-label-width="0.2in"/>
        <style:text-properties fo:color="#00fff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5in" text:min-label-width="0.2in"/>
        <style:text-properties fo:color="#00ffff" fo:font-family="Wingdings" style:font-pitch="variable" style:font-charset="x-symbol" fo:font-size="75%"/>
      </text:list-level-style-bullet>
      <text:list-level-style-bullet text:level="9" text:bullet-char="">
        <style:list-level-properties text:space-before="4.05in" text:min-label-width="0.2in"/>
        <style:text-properties fo:color="#00ffff" fo:font-family="Wingdings" style:font-pitch="variable" style:font-charset="x-symbol" fo:font-size="75%"/>
      </text:list-level-style-bullet>
    </text:list-style>
    <text:list-style style:name="a577">
      <text:list-level-style-bullet text:level="1" text:bullet-char="">
        <style:list-level-properties text:space-before="0in" text:min-label-width="0.2in"/>
        <style:text-properties fo:color="#00fff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3in" text:min-label-width="0.2in"/>
        <style:text-properties fo:color="#00fff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6in" text:min-label-width="0.2in"/>
        <style:text-properties fo:color="#00ffff" fo:font-family="Wingdings" style:font-pitch="variable" style:font-charset="x-symbol" fo:font-size="75%"/>
      </text:list-level-style-bullet>
      <text:list-level-style-bullet text:level="4" text:bullet-char="">
        <style:list-level-properties text:space-before="0.9in" text:min-label-width="0.2in"/>
        <style:text-properties fo:color="#00fff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2in" text:min-label-width="0.2in"/>
        <style:text-properties fo:color="#00fff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5in" text:min-label-width="0.2in"/>
        <style:text-properties fo:color="#00ffff" fo:font-family="Wingdings" style:font-pitch="variable" style:font-charset="x-symbol" fo:font-size="75%"/>
      </text:list-level-style-bullet>
      <text:list-level-style-bullet text:level="7" text:bullet-char="">
        <style:list-level-properties text:space-before="3.05in" text:min-label-width="0.2in"/>
        <style:text-properties fo:color="#00fff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5in" text:min-label-width="0.2in"/>
        <style:text-properties fo:color="#00ffff" fo:font-family="Wingdings" style:font-pitch="variable" style:font-charset="x-symbol" fo:font-size="75%"/>
      </text:list-level-style-bullet>
      <text:list-level-style-bullet text:level="9" text:bullet-char="">
        <style:list-level-properties text:space-before="4.05in" text:min-label-width="0.2in"/>
        <style:text-properties fo:color="#00ffff" fo:font-family="Wingdings" style:font-pitch="variable" style:font-charset="x-symbol" fo:font-size="75%"/>
      </text:list-level-style-bullet>
    </text:list-style>
  </office:automatic-styles>
  <office:body>
    <office:presentation>
      <draw:page draw:name="page1" draw:style-name="a534" draw:master-page-name="Master1-Layout7-blank-空白" presentation:presentation-page-layout-name="Master1-PPL7" draw:id="Slide-256">
        <draw:frame draw:id="id110" presentation:style-name="a537" draw:name="標題 1" svg:x="1.41667in" svg:y="0.66667in" svg:width="8.58333in" svg:height="1.25in" presentation:class="title" presentation:placeholder="false">
          <draw:text-box>
            <text:p text:style-name="a536" text:class-names="" text:cond-style-name=""><text:span text:style-name="a535" text:class-names="">熱帶雨林</text:span></text:p>
          </draw:text-box>
          <svg:title/>
          <svg:desc/>
        </draw:frame>
        <draw:frame draw:id="id111" presentation:style-name="a566" draw:name="文字版面配置區 2" svg:x="0in" svg:y="2.83333in" svg:width="4.58333in" svg:height="2.91667in" presentation:class="outline" presentation:placeholder="false">
          <draw:text-box>
            <text:list text:style-name="a540">
              <text:list-item>
                <text:p text:style-name="a539" text:class-names="" text:cond-style-name=""><text:span text:style-name="a538" text:class-names="">雨林的生態環境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雨林的特點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>亞馬遜河的雨林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>動植物介紹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/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/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/></text:p>
              </text:list-item>
            </text:list>
            <text:list text:style-name="a562">
              <text:list-item>
                <text:p text:style-name="a561" text:class-names="" text:cond-style-name=""><text:span text:style-name="a559" text:class-names="">組員：</text:span><text:span text:style-name="a560" text:class-names="">張馨云、林文琦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</draw:text-box>
          <svg:title/>
          <svg:desc/>
        </draw:frame>
        <draw:frame draw:id="id112" draw:style-name="a567" draw:name="gdforest%20的副本" svg:x="5.16654in" svg:y="1.58346in" svg:width="4.41693in" svg:height="4.83307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570">
          <draw:page-thumbnail draw:page-number="1" svg:x="1.25174in" svg:y="0.76042in" svg:width="4.99653in" svg:height="3.74826in" presentation:class="page" draw:id="id113" presentation:style-name="a568" draw:name="投影片圖像版面配置區 1">
            <svg:title/>
            <svg:desc/>
          </draw:page-thumbnail>
          <draw:frame draw:id="id114" presentation:style-name="a569" draw:name="備忘稿版面配置區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2" draw:style-name="a571" draw:master-page-name="Master1-Layout7-blank-空白" presentation:presentation-page-layout-name="Master1-PPL7" draw:id="Slide-257">
        <draw:frame draw:id="id115" presentation:style-name="a574" draw:name="標題 1" svg:x="1.5in" svg:y="0.66667in" svg:width="8.5in" svg:height="1.25in" presentation:class="title" presentation:placeholder="false">
          <draw:text-box>
            <text:p text:style-name="a573" text:class-names="" text:cond-style-name=""><text:span text:style-name="a572" text:class-names=""><text:tab/></text:span></text:p>
          </draw:text-box>
          <svg:title/>
          <svg:desc/>
        </draw:frame>
        <draw:frame draw:id="id119" presentation:style-name="a584" draw:name="文字版面配置區 2" svg:x="1.91667in" svg:y="1.33333in" svg:width="8.08333in" svg:height="3.83333in" presentation:class="outline" presentation:placeholder="false">
          <draw:text-box>
            <text:list text:style-name="a577">
              <text:list-item>
                <text:p text:style-name="a576" text:class-names="" text:cond-style-name="" text:id="id116"><text:span text:style-name="a575" text:class-names="">熱帶雨林的生態環境</text:span></text:p>
              </text:list-item>
            </text:list>
            <text:list text:style-name="a580">
              <text:list-item>
                <text:p text:style-name="a579" text:class-names="" text:cond-style-name="" text:id="id117"><text:span text:style-name="a578" text:class-names="">熱帶雨林對光線的不同需求，形成樹冠的成層現象，賦與各物種不同的生存空間。</text:span></text:p>
              </text:list-item>
            </text:list>
            <text:list text:style-name="a583">
              <text:list-item>
                <text:p text:style-name="a582" text:class-names="" text:cond-style-name="" text:id="id118"><text:span text:style-name="a581" text:class-names=""/></text:p>
              </text:list-item>
            </text:list>
          </draw:text-box>
          <svg:title/>
          <svg:desc/>
        </draw:frame>
        <draw:frame draw:id="id120" draw:style-name="a585" svg:x="2.35118in" svg:y="2.82692in" svg:width="5.99497in" svg:height="4.2597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16" smil:attributeName="visibility" smil:to="visible" smil:begin="0.0s" smil:dur="0.00100000004749745s" smil:fill="hold"/>
                  <anim:transitionFilter smil:targetElement="id116" smil:type="barnDoorWipe" smil:subtype="horizont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17" smil:attributeName="visibility" smil:to="visible" smil:begin="0.0s" smil:dur="0.00100000004749745s" smil:fill="hold"/>
                  <anim:transitionFilter smil:targetElement="id117" smil:type="barnDoorWipe" smil:subtype="horizontal" smil:direction="reverse" smil:dur="0.5s"/>
                </anim:par>
              </anim:par>
            </anim:par>
          </anim:seq>
        </anim:par>
        <presentation:notes draw:style-name="a588">
          <draw:page-thumbnail draw:page-number="2" svg:x="1.25174in" svg:y="0.76042in" svg:width="4.99653in" svg:height="3.74826in" presentation:class="page" draw:id="id121" presentation:style-name="a586" draw:name="投影片圖像版面配置區 1">
            <svg:title/>
            <svg:desc/>
          </draw:page-thumbnail>
          <draw:frame draw:id="id122" presentation:style-name="a587" draw:name="備忘稿版面配置區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3" draw:style-name="a589" draw:master-page-name="Master1-Layout7-blank-空白" presentation:presentation-page-layout-name="Master1-PPL7" draw:id="Slide-258">
        <draw:frame draw:id="id125" presentation:style-name="a596" draw:name="文字版面配置區 1" svg:x="1.61285in" svg:y="1.41667in" svg:width="8.38715in" svg:height="4.5in" presentation:class="outline" presentation:placeholder="false">
          <draw:text-box>
            <text:list text:style-name="a592">
              <text:list-item>
                <text:p text:style-name="a591" text:class-names="" text:cond-style-name="" text:id="id123"><text:span text:style-name="a590" text:class-names="">雨林的特點</text:span></text:p>
              </text:list-item>
            </text:list>
            <text:list text:style-name="a595">
              <text:list-item>
                <text:p text:style-name="a594" text:class-names="" text:cond-style-name="" text:id="id124"><text:span text:style-name="a593" text:class-names="">熱帶雨林顯著的特點是種類多、密度低，種群的數量少。熱帶雨林缺乏季節的變化，造成開花和結果的不規律性。</text:span></text:p>
              </text:list-item>
            </text:list>
          </draw:text-box>
          <svg:title/>
          <svg:desc/>
        </draw:frame>
        <draw:frame draw:id="id126" draw:style-name="a597" draw:name="圖片 4" svg:x="2.74038in" svg:y="3.66667in" svg:width="5.83654in" svg:height="3.45793in" style:rel-width="scale" style:rel-height="scale"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23" smil:attributeName="visibility" smil:to="visible" smil:begin="0.0s" smil:dur="0.00100000004749745s" smil:fill="hold"/>
                  <anim:animate smil:targetElement="id123" smil:attributeName="width" smil:values="0;width" smil:keyTimes="0.0;1.0" smil:dur="0.5s" smil:fill="hold"/>
                  <anim:animate smil:targetElement="id123" smil:attributeName="height" smil:values="height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24" smil:attributeName="visibility" smil:to="visible" smil:begin="0.0s" smil:dur="0.00100000004749745s" smil:fill="hold"/>
                  <anim:animate smil:targetElement="id124" smil:attributeName="width" smil:values="0;width" smil:keyTimes="0.0;1.0" smil:dur="0.5s" smil:fill="hold"/>
                  <anim:animate smil:targetElement="id124" smil:attributeName="height" smil:values="height;height" smil:keyTimes="0.0;1.0" smil:dur="0.5s" smil:fill="hold"/>
                </anim:par>
              </anim:par>
            </anim:par>
          </anim:seq>
        </anim:par>
        <presentation:notes draw:style-name="a600">
          <draw:page-thumbnail draw:page-number="3" svg:x="1.25174in" svg:y="0.76042in" svg:width="4.99653in" svg:height="3.74826in" presentation:class="page" draw:id="id127" presentation:style-name="a598" draw:name="投影片圖像版面配置區 1">
            <svg:title/>
            <svg:desc/>
          </draw:page-thumbnail>
          <draw:frame draw:id="id128" presentation:style-name="a599" draw:name="備忘稿版面配置區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4" draw:style-name="a601" draw:master-page-name="Master1-Layout7-blank-空白" presentation:presentation-page-layout-name="Master1-PPL7" draw:id="Slide-259">
        <draw:frame draw:id="id129" presentation:style-name="a615" draw:name="文字版面配置區 1" svg:x="0.66667in" svg:y="1.33333in" svg:width="9.33333in" svg:height="4.75in" presentation:class="outline" presentation:placeholder="false">
          <draw:text-box>
            <text:list text:style-name="a604">
              <text:list-item>
                <text:p text:style-name="a603" text:class-names="" text:cond-style-name=""><text:span text:style-name="a602" text:class-names="">亞馬遜河的雨林</text:span></text:p>
              </text:list-item>
            </text:list>
            <text:list text:style-name="a611">
              <text:list-item>
                <text:p text:style-name="a610" text:class-names="" text:cond-style-name=""><text:span text:style-name="a605" text:class-names="">熱帶雨林是地球上極重要的生態環境，南美亞馬遜河流域堪稱熱帶雨林的代表。亞馬遜河流域橫跨赤道南北，是世界最大的河流，雖然表面覆蓋林木，大部分地區是貧瘠的，只有</text:span><text:span text:style-name="a606" text:class-names="">4</text:span><text:span text:style-name="a607" text:class-names="">％經常為水淹沒的沼澤區域始有沃土生育。亞馬遜河不僅是一條河流，它其實是集合了</text:span><text:span text:style-name="a608" text:class-names="">1100</text:span><text:span text:style-name="a609" text:class-names="">條支流交織而成的一片森林。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/></text:p>
              </text:list-item>
            </text:list>
          </draw:text-box>
          <svg:title/>
          <svg:desc/>
        </draw:frame>
        <presentation:notes draw:style-name="a618">
          <draw:page-thumbnail draw:page-number="4" svg:x="1.25174in" svg:y="0.76042in" svg:width="4.99653in" svg:height="3.74826in" presentation:class="page" draw:id="id130" presentation:style-name="a616" draw:name="投影片圖像版面配置區 1">
            <svg:title/>
            <svg:desc/>
          </draw:page-thumbnail>
          <draw:frame draw:id="id131" presentation:style-name="a617" draw:name="備忘稿版面配置區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10" draw:style-name="a619" draw:master-page-name="Master1-Layout7-blank-空白" presentation:presentation-page-layout-name="Master1-PPL7" draw:id="Slide-265">
        <draw:frame draw:id="id132" presentation:style-name="a622" draw:name="標題 1" svg:x="1.5in" svg:y="0.66667in" svg:width="8.5in" svg:height="1.25in" presentation:class="title" presentation:placeholder="false">
          <draw:text-box>
            <text:p text:style-name="a621" text:class-names="" text:cond-style-name=""><text:span text:style-name="a620" text:class-names="">板根</text:span></text:p>
          </draw:text-box>
          <svg:title/>
          <svg:desc/>
        </draw:frame>
        <draw:frame draw:id="id133" presentation:style-name="a629" draw:name="文字版面配置區 2" svg:x="0in" svg:y="2.12847in" svg:width="4.16667in" svg:height="4.5in" presentation:class="outline" presentation:placeholder="false">
          <draw:text-box>
            <text:list text:style-name="a625">
              <text:list-item>
                <text:p text:style-name="a624" text:class-names="" text:cond-style-name=""><text:span text:style-name="a623" text:class-names="">板根是熱帶林植物的特徵之一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/></text:p>
              </text:list-item>
            </text:list>
          </draw:text-box>
          <svg:title/>
          <svg:desc/>
        </draw:frame>
        <draw:frame draw:id="id134" draw:style-name="a630" draw:name="圖片 6" svg:x="3.60737in" svg:y="2.93403in" svg:width="5.20833in" svg:height="3.90625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633">
          <draw:page-thumbnail draw:page-number="5" svg:x="1.25174in" svg:y="0.76042in" svg:width="4.99653in" svg:height="3.74826in" presentation:class="page" draw:id="id135" presentation:style-name="a631" draw:name="投影片圖像版面配置區 1">
            <svg:title/>
            <svg:desc/>
          </draw:page-thumbnail>
          <draw:frame draw:id="id136" presentation:style-name="a632" draw:name="備忘稿版面配置區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5" draw:style-name="a634" draw:master-page-name="Master1-Layout7-blank-空白" presentation:presentation-page-layout-name="Master1-PPL7" draw:id="Slide-260">
        <draw:frame draw:id="id137" presentation:style-name="a637" draw:name="標題 1" svg:x="1.5in" svg:y="0.66667in" svg:width="8.5in" svg:height="1.25in" presentation:class="title" presentation:placeholder="false">
          <draw:text-box>
            <text:p text:style-name="a636" text:class-names="" text:cond-style-name=""><text:span text:style-name="a635" text:class-names="">雀榕</text:span></text:p>
          </draw:text-box>
          <svg:title/>
          <svg:desc/>
        </draw:frame>
        <draw:frame draw:id="id138" presentation:style-name="a641" draw:name="文字版面配置區 2" svg:x="0in" svg:y="2.12847in" svg:width="3.80382in" svg:height="4.5in" presentation:class="outline" presentation:placeholder="false">
          <draw:text-box>
            <text:list text:style-name="a640">
              <text:list-item>
                <text:p text:style-name="a639" text:class-names="" text:cond-style-name=""><text:span text:style-name="a638" text:class-names="">雀榕的幹生花相當特別</text:span></text:p>
              </text:list-item>
            </text:list>
          </draw:text-box>
          <svg:title/>
          <svg:desc/>
        </draw:frame>
        <draw:frame draw:id="id139" draw:style-name="a642" svg:x="4.09449in" svg:y="2.9374in" svg:width="5.57795in" svg:height="3.99173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645">
          <draw:page-thumbnail draw:page-number="6" svg:x="1.25174in" svg:y="0.76042in" svg:width="4.99653in" svg:height="3.74826in" presentation:class="page" draw:id="id140" presentation:style-name="a643" draw:name="投影片圖像版面配置區 1">
            <svg:title/>
            <svg:desc/>
          </draw:page-thumbnail>
          <draw:frame draw:id="id141" presentation:style-name="a644" draw:name="備忘稿版面配置區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6" draw:style-name="a646" draw:master-page-name="Master1-Layout7-blank-空白" presentation:presentation-page-layout-name="Master1-PPL7" draw:id="Slide-261">
        <draw:frame draw:id="id142" presentation:style-name="a649" draw:name="標題 1" svg:x="1.5in" svg:y="0.66667in" svg:width="8.5in" svg:height="1.25in" presentation:class="title" presentation:placeholder="false">
          <draw:text-box>
            <text:p text:style-name="a648" text:class-names="" text:cond-style-name=""><text:span text:style-name="a647" text:class-names="">咬人果</text:span></text:p>
          </draw:text-box>
          <svg:title/>
          <svg:desc/>
        </draw:frame>
        <draw:frame draw:id="id143" presentation:style-name="a660" draw:name="文字版面配置區 2" svg:x="0in" svg:y="2.12847in" svg:width="4.16667in" svg:height="4.5in" presentation:class="outline" presentation:placeholder="false">
          <draw:text-box>
            <text:list text:style-name="a656">
              <text:list-item>
                <text:p text:style-name="a655" text:class-names="" text:cond-style-name=""><text:span text:style-name="a650" text:class-names="">咬人果的果實就像一串剝了皮的小荔枝</text:span><text:span text:style-name="a651" text:class-names="">,</text:span><text:span text:style-name="a652" text:class-names="">晶瑩剔透</text:span><text:span text:style-name="a653" text:class-names="">,</text:span><text:span text:style-name="a654" text:class-names="">鮮嫩欲滴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/></text:p>
              </text:list-item>
            </text:list>
          </draw:text-box>
          <svg:title/>
          <svg:desc/>
        </draw:frame>
        <draw:frame draw:id="id144" draw:style-name="a661" svg:x="4.56693in" svg:y="3.70079in" svg:width="5.20787in" svg:height="3.4685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664">
          <draw:page-thumbnail draw:page-number="7" svg:x="1.25174in" svg:y="0.76042in" svg:width="4.99653in" svg:height="3.74826in" presentation:class="page" draw:id="id145" presentation:style-name="a662" draw:name="投影片圖像版面配置區 1">
            <svg:title/>
            <svg:desc/>
          </draw:page-thumbnail>
          <draw:frame draw:id="id146" presentation:style-name="a663" draw:name="備忘稿版面配置區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9" draw:style-name="a665" draw:master-page-name="Master1-Layout7-blank-空白" presentation:presentation-page-layout-name="Master1-PPL7" draw:id="Slide-264">
        <draw:frame draw:id="id147" presentation:style-name="a669" draw:name="標題 1" svg:x="1.5in" svg:y="0.66667in" svg:width="8.5in" svg:height="1.25in" presentation:class="title" presentation:placeholder="false">
          <draw:text-box>
            <text:p text:style-name="a668" text:class-names="" text:cond-style-name=""><text:span text:style-name="a666" text:class-names="">白榕柱根</text:span><text:span text:style-name="a667" text:class-names=""><text:line-break/></text:span></text:p>
          </draw:text-box>
          <svg:title/>
          <svg:desc/>
        </draw:frame>
        <draw:frame draw:id="id148" presentation:style-name="a675" draw:name="文字版面配置區 2" svg:x="0in" svg:y="2.12847in" svg:width="4.16667in" svg:height="4.5in" presentation:class="outline" presentation:placeholder="false">
          <draw:text-box>
            <text:list text:style-name="a674">
              <text:list-item>
                <text:p text:style-name="a673" text:class-names="" text:cond-style-name=""><text:span text:style-name="a670" text:class-names="">白榕柱根彷彿不動瀑布</text:span><text:span text:style-name="a671" text:class-names="">,</text:span><text:span text:style-name="a672" text:class-names="">形成一樹成林的奇景</text:span></text:p>
              </text:list-item>
            </text:list>
          </draw:text-box>
          <svg:title/>
          <svg:desc/>
        </draw:frame>
        <draw:frame draw:id="id149" draw:style-name="a676" draw:name="圖片 6" svg:x="4.28566in" svg:y="1.63462in" svg:width="5.14704in" svg:height="4.88809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679">
          <draw:page-thumbnail draw:page-number="8" svg:x="1.25174in" svg:y="0.76042in" svg:width="4.99653in" svg:height="3.74826in" presentation:class="page" draw:id="id150" presentation:style-name="a677" draw:name="投影片圖像版面配置區 1">
            <svg:title/>
            <svg:desc/>
          </draw:page-thumbnail>
          <draw:frame draw:id="id151" presentation:style-name="a678" draw:name="備忘稿版面配置區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7" draw:style-name="a680" draw:master-page-name="Master1-Layout7-blank-空白" presentation:presentation-page-layout-name="Master1-PPL7" draw:id="Slide-262">
        <draw:frame draw:id="id152" presentation:style-name="a683" draw:name="標題 1" svg:x="1.5in" svg:y="0.66667in" svg:width="8.5in" svg:height="1.25in" presentation:class="title" presentation:placeholder="false">
          <draw:text-box>
            <text:p text:style-name="a682" text:class-names="" text:cond-style-name=""><text:span text:style-name="a681" text:class-names="">港口馬兜鈴</text:span></text:p>
          </draw:text-box>
          <svg:title/>
          <svg:desc/>
        </draw:frame>
        <draw:frame draw:id="id153" presentation:style-name="a692" draw:name="文字版面配置區 2" svg:x="0in" svg:y="2.12847in" svg:width="4.16667in" svg:height="4.5in" presentation:class="outline" presentation:placeholder="false">
          <draw:text-box>
            <text:list text:style-name="a688">
              <text:list-item>
                <text:p text:style-name="a687" text:class-names="" text:cond-style-name=""><text:span text:style-name="a684" text:class-names="">黃裳鳳蝶幼蟲喜食的食草</text:span><text:span text:style-name="a685" text:class-names="">-</text:span><text:span text:style-name="a686" text:class-names="">港口馬兜鈴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/></text:p>
              </text:list-item>
            </text:list>
          </draw:text-box>
          <svg:title/>
          <svg:desc/>
        </draw:frame>
        <draw:frame draw:id="id154" draw:style-name="a693" draw:name="圖片 5" svg:x="4.51002in" svg:y="2.27885in" svg:width="4.44191in" svg:height="4.27885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696">
          <draw:page-thumbnail draw:page-number="9" svg:x="1.25174in" svg:y="0.76042in" svg:width="4.99653in" svg:height="3.74826in" presentation:class="page" draw:id="id155" presentation:style-name="a694" draw:name="投影片圖像版面配置區 1">
            <svg:title/>
            <svg:desc/>
          </draw:page-thumbnail>
          <draw:frame draw:id="id156" presentation:style-name="a695" draw:name="備忘稿版面配置區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8" draw:style-name="a697" draw:master-page-name="Master1-Layout7-blank-空白" presentation:presentation-page-layout-name="Master1-PPL7" draw:id="Slide-263">
        <draw:frame draw:id="id157" presentation:style-name="a700" draw:name="標題 1" svg:x="1.5in" svg:y="0.66667in" svg:width="8.5in" svg:height="1.25in" presentation:class="title" presentation:placeholder="false">
          <draw:text-box>
            <text:p text:style-name="a699" text:class-names="" text:cond-style-name=""><text:span text:style-name="a698" text:class-names="">黃裳鳳蝶</text:span></text:p>
          </draw:text-box>
          <svg:title/>
          <svg:desc/>
        </draw:frame>
        <draw:frame draw:id="id158" presentation:style-name="a707" draw:name="文字版面配置區 2" svg:x="0in" svg:y="2.12847in" svg:width="4.16667in" svg:height="4.5in" presentation:class="outline" presentation:placeholder="false">
          <draw:text-box>
            <text:list text:style-name="a706">
              <text:list-item>
                <text:p text:style-name="a705" text:class-names="" text:cond-style-name=""><text:span text:style-name="a701" text:class-names="">又名金裳鳳蝶，是屬於鳳蝶科的一種蝴蝶，是裳鳳蝶屬的一種，並演化出</text:span><text:span text:style-name="a702" text:class-names="">5</text:span><text:span text:style-name="a703" text:class-names="">個亞種。牠是全中國體型最大的蝴蝶。</text:span><text:span text:style-name="a704" text:class-names=""/></text:p>
              </text:list-item>
            </text:list>
          </draw:text-box>
          <svg:title/>
          <svg:desc/>
        </draw:frame>
        <draw:frame draw:id="id159" draw:style-name="a708" draw:name="圖片 6" svg:x="4.40384in" svg:y="2.12847in" svg:width="5.21154in" svg:height="3.81731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711">
          <draw:page-thumbnail draw:page-number="10" svg:x="1.25174in" svg:y="0.76042in" svg:width="4.99653in" svg:height="3.74826in" presentation:class="page" draw:id="id160" presentation:style-name="a709" draw:name="投影片圖像版面配置區 1">
            <svg:title/>
            <svg:desc/>
          </draw:page-thumbnail>
          <draw:frame draw:id="id161" presentation:style-name="a710" draw:name="備忘稿版面配置區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Slide11" draw:style-name="a712" draw:master-page-name="Master1-Layout7-blank-空白" presentation:presentation-page-layout-name="Master1-PPL7" draw:id="Slide-266">
        <draw:frame draw:id="id162" draw:style-name="a713" draw:name="圖片 1" svg:x="4.36138in" svg:y="1.47476in" svg:width="5.09893in" svg:height="3.97716in" style:rel-width="scale" style:rel-height="scale">
          <draw:image xlink:href="media/image10.png" xlink:type="simple" xlink:show="embed" xlink:actuate="onLoad"/>
          <svg:title/>
          <svg:desc/>
        </draw:frame>
        <draw:custom-shape svg:x="0in" svg:y="2.15038in" svg:width="4.36138in" svg:height="1.54831in" draw:id="id163" draw:style-name="a731" draw:name="Rectangle 2">
          <svg:title/>
          <svg:desc/>
          <text:p text:style-name="a726" text:class-names="" text:cond-style-name=""><text:span text:style-name="a714" text:class-names="">馬來貘</text:span><text:span text:style-name="a715" text:class-names="">又名</text:span><text:span text:style-name="a716" text:class-names="">亞洲貘</text:span><text:span text:style-name="a717" text:class-names="">、</text:span><text:span text:style-name="a718" text:class-names="">印度貘</text:span><text:span text:style-name="a719" text:class-names="">，是</text:span><text:span text:style-name="a720" text:class-names=""><text:a office:title="貘屬" xlink:href="https://zh.wikipedia.org/wiki/貘屬" text:style-name="" text:visited-style-name="">貘屬</text:a></text:span><text:span text:style-name="a721" text:class-names="">下的一個種，屬於</text:span><text:span text:style-name="a722" text:class-names=""><text:a xlink:href="https://zh.wikipedia.org/wiki/奇蹄目" text:style-name="" text:visited-style-name="">奇蹄目</text:a></text:span><text:span text:style-name="a723" text:class-names=""><text:a office:title="貘科" xlink:href="https://zh.wikipedia.org/wiki/貘科" text:style-name="" text:visited-style-name="">貘科</text:a></text:span><text:span text:style-name="a724" text:class-names="">。</text:span><text:span text:style-name="a725" text:class-names=""/></text:p>
          <text:p text:style-name="a728" text:class-names="" text:cond-style-name=""><text:span text:style-name="a727" text:class-names=""/></text:p>
          <text:p text:style-name="a730" text:class-names="" text:cond-style-name=""><text:span text:style-name="a729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1.37491in" svg:y="0.39715in" svg:width="1.8849in" svg:height="0.77415in" draw:id="id164" draw:style-name="a735" draw:name="矩形 3">
          <svg:title/>
          <svg:desc/>
          <text:p text:style-name="a734" text:class-names="" text:cond-style-name=""><text:span text:style-name="a732" text:class-names="">馬來貘</text:span><text:span text:style-name="a7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736" draw:master-page-name="Master1-Layout7-blank-空白" presentation:presentation-page-layout-name="Master1-PPL7" draw:id="Slide-267">
        <draw:frame draw:id="id165" draw:style-name="a737" draw:name="圖片 1" svg:x="4.76442in" svg:y="1.5617in" svg:width="4.86058in" svg:height="3.74599in" style:rel-width="scale" style:rel-height="scale">
          <draw:image xlink:href="media/image11.png" xlink:type="simple" xlink:show="embed" xlink:actuate="onLoad"/>
          <svg:title/>
          <svg:desc/>
        </draw:frame>
        <draw:custom-shape svg:x="0.24038in" svg:y="3.01673in" svg:width="4.33654in" svg:height="2.12051in" draw:id="id166" draw:style-name="a743" draw:name="矩形 2">
          <svg:title/>
          <svg:desc/>
          <text:p text:style-name="a742" text:class-names="" text:cond-style-name=""><text:span text:style-name="a738" text:class-names="">猩猩</text:span><text:span text:style-name="a739" text:class-names="">屬，</text:span><text:span text:style-name="a740" text:class-names="">也叫人猿、紅猩猩、紅毛猩猩，靈長目人科的一屬，與猴子最大不同的地方就是沒有尾巴，能用手或腳拿東西。</text:span><text:span text:style-name="a7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7008in" svg:y="1.05682in" svg:width="2.44588in" svg:height="0.77415in" draw:id="id167" draw:style-name="a747" draw:name="矩形 3">
          <svg:title/>
          <svg:desc/>
          <text:p text:style-name="a746" text:class-names="" text:cond-style-name=""><text:span text:style-name="a744" text:class-names="">紅毛猩猩</text:span><text:span text:style-name="a7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748" draw:master-page-name="Master1-Layout7-blank-空白" presentation:presentation-page-layout-name="Master1-PPL7" draw:id="Slide-268">
        <draw:frame draw:id="id168" draw:style-name="a749" draw:name="圖片 2" svg:x="5.41106in" svg:y="1.23077in" svg:width="3.56971in" svg:height="3.08694in" style:rel-width="scale" style:rel-height="scale">
          <draw:image xlink:href="media/image12.png" xlink:type="simple" xlink:show="embed" xlink:actuate="onLoad"/>
          <svg:title/>
          <svg:desc/>
        </draw:frame>
        <draw:custom-shape svg:x="0.19231in" svg:y="2.22817in" svg:width="5in" svg:height="1.7166in" draw:id="id169" draw:style-name="a756" draw:name="矩形 3">
          <svg:title/>
          <svg:desc/>
          <text:p text:style-name="a755" text:class-names="" text:cond-style-name=""><text:span text:style-name="a750" text:class-names="">牠們的原生地是森林，特別是墨西哥、中及南美洲的雨林。金剛鸚鵡經常群體行動，一群可高達</text:span><text:span text:style-name="a751" text:class-names="">30</text:span><text:span text:style-name="a752" text:class-names="">隻。像鸚鵡的習性相似</text:span><text:span text:style-name="a753" text:class-names="">。</text:span><text:span text:style-name="a7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41in" svg:y="5.28843in" svg:width="8.61667in" svg:height="0.77415in" draw:id="id170" draw:style-name="a760" draw:name="矩形 4">
          <svg:title/>
          <svg:desc/>
          <text:p text:style-name="a759" text:class-names="" text:cond-style-name=""><text:span text:style-name="a757" text:class-names="">大部分的野生金剛鸚鵡正瀕臨絕種</text:span><text:span text:style-name="a7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9822in" svg:y="0.58158in" svg:width="2.44588in" svg:height="0.77415in" draw:id="id171" draw:style-name="a764" draw:name="矩形 5">
          <svg:title/>
          <svg:desc/>
          <text:p text:style-name="a763" text:class-names="" text:cond-style-name=""><text:span text:style-name="a761" text:class-names="">金剛鸚鵡</text:span><text:span text:style-name="a7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67">
          <draw:page-thumbnail draw:page-number="13" svg:x="0in" svg:y="0.76042in" svg:width="0in" svg:height="0in" presentation:class="page" draw:id="id172" presentation:style-name="a765" draw:name="投影片圖像版面配置區 1">
            <svg:title/>
            <svg:desc/>
          </draw:page-thumbnail>
          <draw:frame draw:id="id173" presentation:style-name="a766" draw:name="備忘稿版面配置區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Slide14" draw:style-name="a768" draw:master-page-name="Master1-Layout7-blank-空白" presentation:presentation-page-layout-name="Master1-PPL7" draw:id="Slide-269">
        <draw:frame draw:id="id174" draw:style-name="a769" draw:name="圖片 2" svg:x="4.29808in" svg:y="0.81731in" svg:width="5.54808in" svg:height="3.84495in" style:rel-width="scale" style:rel-height="scale">
          <draw:image xlink:href="media/image13.png" xlink:type="simple" xlink:show="embed" xlink:actuate="onLoad"/>
          <svg:title/>
          <svg:desc/>
        </draw:frame>
        <draw:custom-shape svg:x="0.44231in" svg:y="5.02873in" svg:width="5in" svg:height="1.7166in" draw:id="id175" draw:style-name="a774" draw:name="矩形 3">
          <svg:title/>
          <svg:desc/>
          <text:p text:style-name="a773" text:class-names="" text:cond-style-name=""><text:span text:style-name="a770" text:class-names="">孟加拉虎是游泳高手，會泡在淺水池中消暑。牠們雖然跑得不快，但卻都能很有技巧的捕獲獵物，牠們大多在夜間捕食</text:span><text:span text:style-name="a771" text:class-names="">。</text:span><text:span text:style-name="a7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6" draw:style-name="a775" draw:name="圖片 5" svg:x="0.60737in" svg:y="1.26082in" svg:width="3.22917in" svg:height="2.55649in" style:rel-width="scale" style:rel-height="scale">
          <draw:image xlink:href="media/image14.png" xlink:type="simple" xlink:show="embed" xlink:actuate="onLoad"/>
          <svg:title/>
          <svg:desc/>
        </draw:frame>
        <draw:custom-shape svg:x="6.73068in" svg:y="5.27882in" svg:width="2.44588in" svg:height="0.77415in" draw:id="id177" draw:style-name="a779" draw:name="矩形 6">
          <svg:title/>
          <svg:desc/>
          <text:p text:style-name="a778" text:class-names="" text:cond-style-name=""><text:span text:style-name="a776" text:class-names="">孟加拉虎</text:span><text:span text:style-name="a7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" draw:style-name="a780" draw:master-page-name="Master1-Layout7-blank-空白" presentation:presentation-page-layout-name="Master1-PPL7" draw:id="Slide-270">
        <draw:frame draw:id="id178" draw:style-name="a781" draw:name="圖片 1" svg:x="1.94231in" svg:y="1.44231in" svg:width="4.93269in" svg:height="3.76162in" style:rel-width="scale" style:rel-height="scale">
          <draw:image xlink:href="media/image15.png" xlink:type="simple" xlink:show="embed" xlink:actuate="onLoad"/>
          <svg:title/>
          <svg:desc/>
        </draw:frame>
        <draw:custom-shape svg:x="0.07692in" svg:y="0.42778in" svg:width="5in" svg:height="1.3127in" draw:id="id179" draw:style-name="a785" draw:name="矩形 2">
          <svg:title/>
          <svg:desc/>
          <text:p text:style-name="a784" text:class-names="" text:cond-style-name=""><text:span text:style-name="a782" text:class-names="">全身長有濃密的毛，毛色變化很多。最大特徵為臉的周圍和手、腳呈白色。</text:span><text:span text:style-name="a7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731in" svg:y="5.20393in" svg:width="5in" svg:height="2.12051in" draw:id="id180" draw:style-name="a791" draw:name="矩形 3">
          <svg:title/>
          <svg:desc/>
          <text:p text:style-name="a790" text:class-names="" text:cond-style-name=""><text:span text:style-name="a786" text:class-names="">每日在樹棲的生活，雄性總是要維護自己的領域並對抗其他入侵的雄性，而雌性皆然。夫妻雙方每天會花約</text:span><text:span text:style-name="a787" text:class-names="">15</text:span><text:span text:style-name="a788" text:class-names="">分鐘來互相清潔對方。<text:s text:c="1"/></text:span><text:span text:style-name="a7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1" draw:style-name="a792" draw:name="圖片 4" svg:x="5.98558in" svg:y="5.48077in" svg:width="3.125in" svg:height="1.75in" style:rel-width="scale" style:rel-height="scale">
          <draw:image xlink:href="media/image16.png" xlink:type="simple" xlink:show="embed" xlink:actuate="onLoad"/>
          <svg:title/>
          <svg:desc/>
        </draw:frame>
        <draw:custom-shape svg:x="6.875in" svg:y="0.73071in" svg:width="2.72637in" svg:height="0.70684in" draw:id="id182" draw:style-name="a796" draw:name="矩形 5">
          <svg:title/>
          <svg:desc/>
          <text:p text:style-name="a795" text:class-names="" text:cond-style-name=""><text:span text:style-name="a793" text:class-names="">白手長臂猿</text:span><text:span text:style-name="a7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" draw:style-name="a797" draw:master-page-name="Master1-Layout7-blank-空白" presentation:presentation-page-layout-name="Master1-PPL7" draw:id="Slide-271">
        <draw:frame draw:id="id183" draw:style-name="a798" draw:name="圖片 1" svg:x="4.91827in" svg:y="1.49038in" svg:width="4.62019in" svg:height="3.78966in" style:rel-width="scale" style:rel-height="scale">
          <draw:image xlink:href="media/image17.png" xlink:type="simple" xlink:show="embed" xlink:actuate="onLoad"/>
          <svg:title/>
          <svg:desc/>
        </draw:frame>
        <draw:custom-shape svg:x="0.63462in" svg:y="2.44448in" svg:width="5in" svg:height="2.12051in" draw:id="id184" draw:style-name="a803" draw:name="矩形 2">
          <svg:title/>
          <svg:desc/>
          <text:p text:style-name="a800" text:class-names="" text:cond-style-name=""><text:span text:style-name="a799" text:class-names="">樹蛙的一種，並屬於有袋蛙。生活在哥斯大黎加、中美洲和南美洲的熱帶雨林中。是一種非常罕見的蛙。</text:span></text:p>
          <text:p text:style-name="a802" text:class-names="" text:cond-style-name=""><text:span text:style-name="a8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8837in" svg:y="0.95526in" svg:width="2.44588in" svg:height="0.77415in" draw:id="id185" draw:style-name="a807" draw:name="矩形 3">
          <svg:title/>
          <svg:desc/>
          <text:p text:style-name="a806" text:class-names="" text:cond-style-name=""><text:span text:style-name="a804" text:class-names="">紅眼樹蛙</text:span><text:span text:style-name="a8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" draw:style-name="a808" draw:master-page-name="Master1-Layout7-blank-空白" presentation:presentation-page-layout-name="Master1-PPL7" draw:id="Slide-272">
        <draw:custom-shape svg:x="3.38575in" svg:y="0.81728in" svg:width="1.8849in" svg:height="0.77415in" draw:id="id186" draw:style-name="a812" draw:name="矩形 1">
          <svg:title/>
          <svg:desc/>
          <text:p text:style-name="a811" text:class-names="" text:cond-style-name=""><text:span text:style-name="a809" text:class-names="">美洲豹</text:span><text:span text:style-name="a8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7" draw:style-name="a813" draw:name="圖片 2" svg:x="1.01423in" svg:y="3.4595in" svg:width="5.92808in" svg:height="3.8754in" style:rel-width="scale" style:rel-height="scale">
          <draw:image xlink:href="media/image18.png" xlink:type="simple" xlink:show="embed" xlink:actuate="onLoad"/>
          <svg:title/>
          <svg:desc/>
        </draw:frame>
        <draw:custom-shape svg:x="0.19231in" svg:y="1.59143in" svg:width="4.33654in" svg:height="1.3127in" draw:id="id188" draw:style-name="a817" draw:name="矩形 3">
          <svg:title/>
          <svg:desc/>
          <text:p text:style-name="a816" text:class-names="" text:cond-style-name=""><text:span text:style-name="a814" text:class-names="">美洲豹生活在中南美洲，牠們是當地體型最大的大型貓科動物。</text:span><text:span text:style-name="a8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in" svg:y="1.59143in" svg:width="5in" svg:height="1.3127in" draw:id="id189" draw:style-name="a821" draw:name="矩形 4">
          <svg:title/>
          <svg:desc/>
          <text:p text:style-name="a820" text:class-names="" text:cond-style-name=""><text:span text:style-name="a818" text:class-names="">但美洲豹熱愛水域，牠們的獵物本身都是掠食者，所以需要強大的力量才能制服牠們。</text:span><text:span text:style-name="a8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8" draw:style-name="a822" draw:master-page-name="Master1-Layout7-blank-空白" presentation:presentation-page-layout-name="Master1-PPL7" draw:id="Slide-273">
        <draw:frame draw:id="id190" draw:style-name="a823" draw:name="圖片 1" svg:x="0.40945in" svg:y="0.39143in" svg:width="3.42708in" svg:height="2.13742in" style:rel-width="scale" style:rel-height="scale">
          <draw:image xlink:href="media/image19.png" xlink:type="simple" xlink:show="embed" xlink:actuate="onLoad"/>
          <svg:title/>
          <svg:desc/>
        </draw:frame>
        <draw:frame draw:id="id191" draw:style-name="a824" draw:name="圖片 2" svg:x="0.19231in" svg:y="2.99359in" svg:width="6.25in" svg:height="4.16667in" style:rel-width="scale" style:rel-height="scale">
          <draw:image xlink:href="media/image20.png" xlink:type="simple" xlink:show="embed" xlink:actuate="onLoad"/>
          <svg:title/>
          <svg:desc/>
        </draw:frame>
        <draw:custom-shape svg:x="4.54808in" svg:y="1.5666in" svg:width="5in" svg:height="1.3127in" draw:id="id192" draw:style-name="a828" draw:name="矩形 3">
          <svg:title/>
          <svg:desc/>
          <text:p text:style-name="a827" text:class-names="" text:cond-style-name=""><text:span text:style-name="a825" text:class-names="">是水豚屬下僅存的兩種生物之一。它是一種半水棲的食草動物，也是世界上體型最大的嚙齒類動物。</text:span><text:span text:style-name="a8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4231in" svg:y="3.16096in" svg:width="3.55769in" svg:height="1.3127in" draw:id="id193" draw:style-name="a834" draw:name="矩形 4">
          <svg:title/>
          <svg:desc/>
          <text:p text:style-name="a833" text:class-names="" text:cond-style-name=""><text:span text:style-name="a829" text:class-names="">雖然因其肉及毛皮有利用價值而遭到捕獵，但該物種依然無危</text:span><text:span text:style-name="a830" text:class-names="">害</text:span><text:span text:style-name="a831" text:class-names="">。</text:span><text:span text:style-name="a8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3697in" svg:y="0.56008in" svg:width="1.32392in" svg:height="0.77415in" draw:id="id194" draw:style-name="a838" draw:name="矩形 6">
          <svg:title/>
          <svg:desc/>
          <text:p text:style-name="a837" text:class-names="" text:cond-style-name=""><text:span text:style-name="a835" text:class-names="">水豚</text:span><text:span text:style-name="a8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9" draw:style-name="a839" draw:master-page-name="Master1-Layout7-blank-空白" presentation:presentation-page-layout-name="Master1-PPL7" draw:id="Slide-274">
        <draw:custom-shape svg:x="2.44466in" svg:y="0.70189in" svg:width="1.32392in" svg:height="0.77415in" draw:id="id195" draw:style-name="a843" draw:name="矩形 1">
          <svg:title/>
          <svg:desc/>
          <text:p text:style-name="a842" text:class-names="" text:cond-style-name=""><text:span text:style-name="a840" text:class-names="">灣鱷</text:span><text:span text:style-name="a8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6" draw:style-name="a844" draw:name="圖片 2" svg:x="0.54848in" svg:y="3.94227in" svg:width="5.34575in" svg:height="3.22708in" style:rel-width="scale" style:rel-height="scale">
          <draw:image xlink:href="media/image21.png" xlink:type="simple" xlink:show="embed" xlink:actuate="onLoad"/>
          <svg:title/>
          <svg:desc/>
        </draw:frame>
        <draw:custom-shape svg:x="0.07692in" svg:y="2.05281in" svg:width="5in" svg:height="1.3127in" draw:id="id197" draw:style-name="a850" draw:name="矩形 3">
          <svg:title/>
          <svg:desc/>
          <text:p text:style-name="a849" text:class-names="" text:cond-style-name=""><text:span text:style-name="a845" text:class-names="">又名河口鱷、鹹水鱷、入江鱷，為鱷科</text:span><text:span text:style-name="a846" text:class-names="">23</text:span><text:span text:style-name="a847" text:class-names="">個物種中最大型的，亦是現存世界上最大的爬行動物</text:span><text:span text:style-name="a8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6104in" svg:y="2.59363in" svg:width="4.63896in" svg:height="0.70684in" draw:id="id198" draw:style-name="a855" draw:name="矩形 4">
          <svg:title/>
          <svg:desc/>
          <text:p text:style-name="a854" text:class-names="" text:cond-style-name=""><text:span text:style-name="a851" text:class-names="">灣鱷殺死孟加拉虎</text:span><text:span text:style-name="a852" text:class-names="">!?</text:span><text:span text:style-name="a8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9423in" svg:y="4.1562in" svg:width="4.23077in" svg:height="1.3127in" draw:id="id199" draw:style-name="a863" draw:name="矩形 5">
          <svg:title/>
          <svg:desc/>
          <text:p text:style-name="a862" text:class-names="" text:cond-style-name=""><text:span text:style-name="a856" text:class-names="">一隻年齡約為</text:span><text:span text:style-name="a857" text:class-names="">8-10</text:span><text:span text:style-name="a858" text:class-names="">歲母老虎看來好像被一隻</text:span><text:span text:style-name="a859" text:class-names="">14</text:span><text:span text:style-name="a860" text:class-names="">英尺長的灣鱷殺死。</text:span><text:span text:style-name="a8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0" draw:style-name="a864" draw:master-page-name="Master1-Layout7-blank-空白" presentation:presentation-page-layout-name="Master1-PPL7" draw:id="Slide-275">
        <draw:custom-shape svg:x="0.7583in" svg:y="0.60574in" svg:width="3.00686in" svg:height="0.77415in" draw:id="id200" draw:style-name="a868" draw:name="矩形 1">
          <svg:title/>
          <svg:desc/>
          <text:p text:style-name="a867" text:class-names="" text:cond-style-name=""><text:span text:style-name="a865" text:class-names="">亞馬遜河龜</text:span><text:span text:style-name="a8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1" draw:style-name="a869" draw:name="圖片 2" svg:x="4.03439in" svg:y="1.66346in" svg:width="5.47436in" svg:height="4.46835in" style:rel-width="scale" style:rel-height="scale">
          <draw:image xlink:href="media/image22.png" xlink:type="simple" xlink:show="embed" xlink:actuate="onLoad"/>
          <svg:title/>
          <svg:desc/>
        </draw:frame>
        <draw:custom-shape svg:x="0in" svg:y="2.67543in" svg:width="4.02885in" svg:height="0.90879in" draw:id="id202" draw:style-name="a873" draw:name="矩形 3">
          <svg:title/>
          <svg:desc/>
          <text:p text:style-name="a872" text:class-names="" text:cond-style-name=""><text:span text:style-name="a870" text:class-names="">是彩龜屬下的一種龜。在巴西東北部已經瀕臨滅絕。</text:span><text:span text:style-name="a8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1" draw:style-name="a874" draw:master-page-name="Master1-Layout7-blank-空白" presentation:presentation-page-layout-name="Master1-PPL7" draw:id="Slide-276">
        <draw:custom-shape svg:x="3.79525in" svg:y="3.27882in" svg:width="2.6282in" svg:height="0.77415in" draw:id="id203" draw:style-name="a879" draw:name="矩形 1">
          <svg:title/>
          <svg:desc/>
          <text:p text:style-name="a878" text:class-names="" text:cond-style-name=""><text:span text:style-name="a875" text:class-names="">感謝觀賞</text:span><text:span text:style-name="a876" text:class-names="">!</text:span><text:span text:style-name="a8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4" draw:style-name="a880" draw:name="圖片 7" svg:x="0in" svg:y="0.34738in" svg:width="10in" svg:height="7.15262in" style:rel-width="scale" style:rel-height="scale">
          <draw:image xlink:href="media/image23.png" xlink:type="simple" xlink:show="embed" xlink:actuate="onLoad"/>
          <svg:title/>
          <svg:desc/>
        </draw:frame>
        <draw:custom-shape svg:x="3.6859in" svg:y="0.97112in" svg:width="2.6282in" svg:height="0.77415in" draw:id="id205" draw:style-name="a885" draw:name="矩形 8">
          <svg:title/>
          <svg:desc/>
          <text:p text:style-name="a884" text:class-names="" text:cond-style-name=""><text:span text:style-name="a881" text:class-names="">謝謝大家</text:span><text:span text:style-name="a882" text:class-names="">!</text:span><text:span text:style-name="a8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8625in" svg:y="1.5663in" svg:width="8.30417in" svg:height="3.32in"/>
      <presentation:placeholder presentation:object="subtitle" svg:x="0.8775in" svg:y="4.8in" svg:width="6.4725in" svg:height="1.17in"/>
      <presentation:placeholder presentation:object="date-time" svg:x="6.55333in" svg:y="6.86in" svg:width="2.685in" svg:height="0.39931in"/>
      <presentation:placeholder presentation:object="footer" svg:x="0.88889in" svg:y="6.86in" svg:width="5.19in" svg:height="0.39931in"/>
      <presentation:placeholder presentation:object="page-number" svg:x="7.92244in" svg:y="4.62292in" svg:width="0.97922in" svg:height="0.7in"/>
    </style:presentation-page-layout>
    <style:presentation-page-layout style:name="Master1-PPL2" style:display-name="標題及物件">
      <presentation:placeholder presentation:object="title" svg:x="0.75in" svg:y="0.53in" svg:width="8.5in" svg:height="1.76in"/>
      <presentation:placeholder presentation:object="object" svg:x="0.75in" svg:y="2.32in" svg:width="8.5in" svg:height="4.43in"/>
      <presentation:placeholder presentation:object="date-time" svg:x="6.55333in" svg:y="6.86in" svg:width="2.685in" svg:height="0.39931in"/>
      <presentation:placeholder presentation:object="footer" svg:x="0.75in" svg:y="6.86in" svg:width="5.19in" svg:height="0.39931in"/>
      <presentation:placeholder presentation:object="page-number" svg:x="9.2775in" svg:y="6.86in" svg:width="0.525in" svg:height="0.39931in"/>
    </style:presentation-page-layout>
    <style:presentation-page-layout style:name="Master1-PPL3" style:display-name="章節標題">
      <presentation:placeholder presentation:object="title" svg:x="1.7775in" svg:y="1.34in" svg:width="7.6125in" svg:height="3.85in"/>
      <presentation:placeholder presentation:object="outline" svg:x="1.77639in" svg:y="5.49in" svg:width="7.425in" svg:height="1.16667in"/>
      <presentation:placeholder presentation:object="date-time" svg:x="7.04861in" svg:y="6.86in" svg:width="2.16889in" svg:height="0.39931in"/>
      <presentation:placeholder presentation:object="footer" svg:x="1.78926in" svg:y="6.86in" svg:width="5.19in" svg:height="0.39931in"/>
      <presentation:placeholder presentation:object="page-number" svg:x="0.70587in" svg:y="2.74345in" svg:width="0.97465in" svg:height="0.78776in"/>
    </style:presentation-page-layout>
    <style:presentation-page-layout style:name="Master1-PPL4" style:display-name="兩項物件">
      <presentation:placeholder presentation:object="title" svg:x="0.75in" svg:y="0.53in" svg:width="8.5in" svg:height="1.76in"/>
      <presentation:placeholder presentation:object="object" svg:x="0.75in" svg:y="2.4in" svg:width="4in" svg:height="4.35in"/>
      <presentation:placeholder presentation:object="object" svg:x="5.24083in" svg:y="2.4in" svg:width="4in" svg:height="4.35in"/>
      <presentation:placeholder presentation:object="date-time" svg:x="6.55333in" svg:y="6.86in" svg:width="2.685in" svg:height="0.39931in"/>
      <presentation:placeholder presentation:object="footer" svg:x="0.75in" svg:y="6.86in" svg:width="5.19in" svg:height="0.39931in"/>
      <presentation:placeholder presentation:object="page-number" svg:x="9.2775in" svg:y="6.86in" svg:width="0.525in" svg:height="0.39931in"/>
    </style:presentation-page-layout>
    <style:presentation-page-layout style:name="Master1-PPL5" style:display-name="比對">
      <presentation:placeholder presentation:object="title" svg:x="0.75in" svg:y="0.53in" svg:width="8.5in" svg:height="1.76in"/>
      <presentation:placeholder presentation:object="outline" svg:x="0.75in" svg:y="2.24in" svg:width="4in" svg:height="0.7in"/>
      <presentation:placeholder presentation:object="object" svg:x="0.75in" svg:y="3in" svg:width="4in" svg:height="3.6in"/>
      <presentation:placeholder presentation:object="outline" svg:x="5.27208in" svg:y="2.24in" svg:width="4in" svg:height="0.7in"/>
      <presentation:placeholder presentation:object="object" svg:x="5.27208in" svg:y="3in" svg:width="4in" svg:height="3.6in"/>
      <presentation:placeholder presentation:object="date-time" svg:x="6.55333in" svg:y="6.86in" svg:width="2.685in" svg:height="0.39931in"/>
      <presentation:placeholder presentation:object="footer" svg:x="0.75in" svg:y="6.86in" svg:width="5.19in" svg:height="0.39931in"/>
      <presentation:placeholder presentation:object="page-number" svg:x="9.2775in" svg:y="6.86in" svg:width="0.525in" svg:height="0.39931in"/>
    </style:presentation-page-layout>
    <style:presentation-page-layout style:name="Master1-PPL6" style:display-name="只有標題">
      <presentation:placeholder presentation:object="title" svg:x="0.75in" svg:y="0.53in" svg:width="8.5in" svg:height="1.76in"/>
      <presentation:placeholder presentation:object="date-time" svg:x="6.55333in" svg:y="6.86in" svg:width="2.685in" svg:height="0.39931in"/>
      <presentation:placeholder presentation:object="footer" svg:x="0.75in" svg:y="6.86in" svg:width="5.19in" svg:height="0.39931in"/>
      <presentation:placeholder presentation:object="page-number" svg:x="9.2775in" svg:y="6.86in" svg:width="0.525in" svg:height="0.39931in"/>
    </style:presentation-page-layout>
    <style:presentation-page-layout style:name="Master1-PPL7" style:display-name="空白">
      <presentation:placeholder presentation:object="date-time" svg:x="6.55333in" svg:y="6.86in" svg:width="2.685in" svg:height="0.39931in"/>
      <presentation:placeholder presentation:object="footer" svg:x="0.75in" svg:y="6.86in" svg:width="5.19in" svg:height="0.39931in"/>
      <presentation:placeholder presentation:object="page-number" svg:x="9.2775in" svg:y="6.86in" svg:width="0.525in" svg:height="0.39931in"/>
    </style:presentation-page-layout>
    <style:presentation-page-layout style:name="Master1-PPL8" style:display-name="含標題的內容">
      <presentation:placeholder presentation:object="title" svg:x="7.0125in" svg:y="0.75in" svg:width="2.625in" svg:height="1.9in"/>
      <presentation:placeholder presentation:object="object" svg:x="0.6875in" svg:y="0.75in" svg:width="5.505in" svg:height="5.49in"/>
      <presentation:placeholder presentation:object="outline" svg:x="7.0125in" svg:y="2.65in" svg:width="2.625in" svg:height="3.6in"/>
      <presentation:placeholder presentation:object="date-time" svg:x="6.55333in" svg:y="6.86in" svg:width="2.685in" svg:height="0.39931in"/>
      <presentation:placeholder presentation:object="footer" svg:x="0.75in" svg:y="6.86in" svg:width="5.19in" svg:height="0.39931in"/>
      <presentation:placeholder presentation:object="page-number" svg:x="9.2775in" svg:y="6.86in" svg:width="0.525in" svg:height="0.39931in"/>
    </style:presentation-page-layout>
    <style:presentation-page-layout style:name="Master1-PPL9" style:display-name="含標題的圖片">
      <presentation:placeholder presentation:object="title" svg:x="7.0125in" svg:y="0.75in" svg:width="2.625in" svg:height="1.9in"/>
      <presentation:placeholder presentation:object="graphic" svg:x="0in" svg:y="0in" svg:width="6.81081in" svg:height="7.5in"/>
      <presentation:placeholder presentation:object="outline" svg:x="7.0125in" svg:y="2.65in" svg:width="2.625in" svg:height="3.6in"/>
      <presentation:placeholder presentation:object="date-time" svg:x="6.55333in" svg:y="6.86in" svg:width="2.685in" svg:height="0.39931in"/>
      <presentation:placeholder presentation:object="page-number" svg:x="9.2775in" svg:y="6.86in" svg:width="0.525in" svg:height="0.39931in"/>
    </style:presentation-page-layout>
    <style:presentation-page-layout style:name="Master1-PPL10" style:display-name="標題及直排文字">
      <presentation:placeholder presentation:object="title" svg:x="0.75in" svg:y="0.53in" svg:width="8.5in" svg:height="1.76in"/>
      <presentation:placeholder presentation:object="outline" svg:x="0.75in" svg:y="2.32in" svg:width="8.5in" svg:height="4.43in"/>
      <presentation:placeholder presentation:object="date-time" svg:x="6.55333in" svg:y="6.86in" svg:width="2.685in" svg:height="0.39931in"/>
      <presentation:placeholder presentation:object="footer" svg:x="0.75in" svg:y="6.86in" svg:width="5.19in" svg:height="0.39931in"/>
      <presentation:placeholder presentation:object="page-number" svg:x="9.2775in" svg:y="6.86in" svg:width="0.525in" svg:height="0.39931in"/>
    </style:presentation-page-layout>
    <style:presentation-page-layout style:name="Master1-PPL11" style:display-name="直排標題及文字">
      <presentation:placeholder presentation:object="title" svg:x="7.15625in" svg:y="0.58333in" svg:width="2.09375in" svg:height="6.16667in"/>
      <presentation:placeholder presentation:object="outline" svg:x="0.875in" svg:y="0.58333in" svg:width="6.15625in" svg:height="6.16667in"/>
      <presentation:placeholder presentation:object="date-time" svg:x="6.55333in" svg:y="6.86in" svg:width="2.685in" svg:height="0.39931in"/>
      <presentation:placeholder presentation:object="footer" svg:x="0.75in" svg:y="6.86in" svg:width="5.19in" svg:height="0.39931in"/>
      <presentation:placeholder presentation:object="page-number" svg:x="9.2775in" svg:y="6.86in" svg:width="0.5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400" xlink:href="media/image24.png" xlink:show="embed" xlink:actuate="onLoad"/>
    <draw:fill-image draw:name="a335" xlink:href="media/image25.png" xlink:show="embed" xlink:actuate="onLoad"/>
    <draw:fill-image draw:name="a467" xlink:href="media/image25.png" xlink:show="embed" xlink:actuate="onLoad"/>
    <draw:fill-image draw:name="a285" xlink:href="media/image25.png" xlink:show="embed" xlink:actuate="onLoad"/>
    <draw:fill-image draw:name="a155" xlink:href="media/image26.png" xlink:show="embed" xlink:actuate="onLoad"/>
    <draw:fill-image draw:name="a216" xlink:href="media/image25.png" xlink:show="embed" xlink:actuate="onLoad"/>
    <draw:fill-image draw:name="a33" xlink:href="media/image25.png" xlink:show="embed" xlink:actuate="onLoad"/>
    <draw:fill-image draw:name="a348" xlink:href="media/image24.png" xlink:show="embed" xlink:actuate="onLoad"/>
    <draw:fill-image draw:name="a423" xlink:href="media/image25.png" xlink:show="embed" xlink:actuate="onLoad"/>
    <draw:fill-image draw:name="a50" xlink:href="media/image24.png" xlink:show="embed" xlink:actuate="onLoad"/>
    <draw:fill-image draw:name="a46" xlink:href="media/image24.png" xlink:show="embed" xlink:actuate="onLoad"/>
    <draw:fill-image draw:name="a54" xlink:href="media/image24.png" xlink:show="embed" xlink:actuate="onLoad"/>
    <draw:fill-image draw:name="a120" xlink:href="media/image25.png" xlink:show="embed" xlink:actuate="onLoad"/>
    <draw:fill-image draw:name="a312" xlink:href="media/image25.png" xlink:show="embed" xlink:actuate="onLoad"/>
    <draw:fill-image draw:name="a511" xlink:href="media/image25.png" xlink:show="embed" xlink:actuate="onLoad"/>
    <draw:fill-image draw:name="a387" xlink:href="media/image25.png" xlink:show="embed" xlink:actuate="onLoad"/>
    <draw:fill-image draw:name="a133" xlink:href="media/image24.png" xlink:show="embed" xlink:actuate="onLoad"/>
    <draw:fill-image draw:name="a76" xlink:href="media/image26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bitmap" draw:fill-image-name="a76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69240c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69240c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bitmap" draw:fill-image-name="a312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draw:fill="none" draw:stroke="non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1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bitmap" draw:fill-image-name="a423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draw:fill="none" draw:stroke="non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draw:fill="none" draw:stroke="non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58333in" style:font-size-asian="0.58333in" style:font-size-complex="0.5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15278in" style:font-size-asian="0.15278in" style:font-size-complex="0.15278in" fo:letter-spacing="-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69240c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15278in" style:font-size-asian="0.15278in" style:font-size-complex="0.15278in" fo:letter-spacing="-0.00972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bitmap" draw:fill-image-name="a216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69240c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69240c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15278in" style:font-size-asian="0.15278in" style:font-size-complex="0.15278in" fo:letter-spacing="-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58333in" style:font-size-asian="0.58333in" style:font-size-complex="0.5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69240c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15278in" style:font-size-asian="0.15278in" style:font-size-complex="0.15278in" fo:letter-spacing="-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15278in" style:font-size-asian="0.15278in" style:font-size-complex="0.15278in" fo:letter-spacing="-0.00972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draw:fill="none" draw:stroke="non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2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58333in" style:font-size-asian="0.58333in" style:font-size-complex="0.5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15278in" style:font-size-asian="0.15278in" style:font-size-complex="0.15278in" fo:letter-spacing="-0.00972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bitmap" draw:fill-image-name="a335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bitmap" draw:fill-image-name="a120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draw:fill="none" draw:stroke="non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2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9e3611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2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draw:fill="none" draw:stroke="non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39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bitmap" draw:fill-image-name="a348" style:repeat="repeat" draw:fill-image-width="3.3738in" draw:fill-image-height="1.9286in" draw:fill-image-ref-point="center" draw:opacity="60%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55">
      <style:text-properties fo:font-variant="normal" fo:text-transform="none" fo:color="#69240c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69240c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bitmap" draw:fill-image-name="a133" style:repeat="repeat" draw:fill-image-width="3.3738in" draw:fill-image-height="1.9286in" draw:fill-image-ref-point="center" draw:opacity="80%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88889in" style:font-size-asian="0.88889in" style:font-size-complex="0.8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88889in" style:font-size-asian="0.88889in" style:font-size-complex="0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69240c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15278in" style:font-size-asian="0.15278in" style:font-size-complex="0.15278in" fo:letter-spacing="-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15278in" style:font-size-asian="0.15278in" style:font-size-complex="0.15278in" fo:letter-spacing="-0.00972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bitmap" draw:fill-image-name="a467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69240c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69240c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-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9e3611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72">
      <style:graphic-properties draw:fill="none" draw:stroke="non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7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58333in" style:font-size-asian="0.58333in" style:font-size-complex="0.5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-0.00972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bitmap" draw:fill-image-name="a155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69240c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1875in" style:font-size-asian="0.1875in" style:font-size-complex="0.1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69240c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69240c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draw:fill="none" draw:stroke="none"/>
    </style:style>
    <style:style style:family="paragraph" style:name="a489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6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58333in" style:font-size-asian="0.58333in" style:font-size-complex="0.5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69240c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69240c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15278in" style:font-size-asian="0.15278in" style:font-size-complex="0.15278in" fo:letter-spacing="-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15278in" style:font-size-asian="0.15278in" style:font-size-complex="0.15278in" fo:letter-spacing="-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15278in" style:font-size-asian="0.15278in" style:font-size-complex="0.15278in" fo:letter-spacing="-0.00972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bitmap" draw:fill-image-name="a387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69240c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15278in" style:font-size-asian="0.15278in" style:font-size-complex="0.15278in" fo:letter-spacing="-0.00972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bitmap" draw:fill-image-name="a285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draw:fill="none" draw:stroke="non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9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draw:fill="none" draw:stroke="non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9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58333in" style:font-size-asian="0.58333in" style:font-size-complex="0.5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69240c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69240c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15278in" style:font-size-asian="0.15278in" style:font-size-complex="0.15278in" fo:letter-spacing="-0.00972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bitmap" draw:fill-image-name="a33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draw:fill="none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bitmap" draw:fill-image-name="a46" style:repeat="repeat" draw:fill-image-width="3.3738in" draw:fill-image-height="1.9286in" draw:fill-image-ref-point="center" draw:opacity="80%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58333in" style:font-size-asian="0.58333in" style:font-size-complex="0.5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bitmap" draw:fill-image-name="a50" style:repeat="repeat" draw:fill-image-width="3.3738in" draw:fill-image-height="1.9286in" draw:fill-image-ref-point="center" draw:opacity="80%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bitmap" draw:fill-image-name="a54" style:repeat="repeat" draw:fill-image-width="3.3738in" draw:fill-image-height="1.9286in" draw:fill-image-ref-point="center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88889in" style:font-size-asian="0.88889in" style:font-size-complex="0.8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69240c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88889in" style:font-size-asian="0.88889in" style:font-size-complex="0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15278in" style:font-size-asian="0.15278in" style:font-size-complex="0.15278in" fo:letter-spacing="-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15278in" style:font-size-asian="0.15278in" style:font-size-complex="0.15278in" fo:letter-spacing="-0.00972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bitmap" draw:fill-image-name="a400" style:repeat="repeat" draw:fill-image-width="3.3738in" draw:fill-image-height="1.9286in" draw:fill-image-ref-point="center" draw:opacity="60%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8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69240c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solid" draw:fill-color="#e1e0e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bitmap" draw:fill-image-name="a511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69240c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1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69240c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69240c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15278in" style:font-size-asian="0.15278in" style:font-size-complex="0.15278in" fo:letter-spacing="-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15278in" style:font-size-asian="0.15278in" style:font-size-complex="0.15278in" fo:letter-spacing="-0.00972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69240c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1875in" style:font-size-asian="0.1875in" style:font-size-complex="0.1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69240c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-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-0.00972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15278in" style:font-size-asian="0.15278in" style:font-size-complex="0.15278in" fo:letter-spacing="-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15278in" style:font-size-asian="0.15278in" style:font-size-complex="0.15278in" fo:letter-spacing="-0.00972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9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362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99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5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369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71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5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1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1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1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58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5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484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3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48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189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44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44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9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102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10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35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359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61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64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4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49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192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6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4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49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195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172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4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198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49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175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02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178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45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</office:automatic-styles>
  <office:master-styles>
    <draw:layer-set>
      <draw:layer draw:name="Master1-bg" draw:protected="true"/>
    </draw:layer-set>
    <style:master-page style:name="Master1-木刻字型" style:page-layout-name="pageLayout1" draw:style-name="a0">
      <draw:g draw:name="Group 11" draw:id="id0">
        <svg:title/>
        <svg:desc/>
        <draw:custom-shape svg:x="9.3205in" svg:y="6.84083in" svg:width="0.43in" svg:height="0.43in" draw:id="id6" draw:style-name="a34" draw:name="Oval 7">
          <svg:title/>
          <svg:desc/>
          <text:p text:style-name="a32" text:class-names="" text:cond-style-name=""><text:span text:style-name="a3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9.3605in" svg:y="6.88083in" svg:width="0.35in" svg:height="0.35in" draw:id="id7" draw:style-name="a37" draw:name="Oval 8">
          <svg:title/>
          <svg:desc/>
          <text:p text:style-name="a36" text:class-names="" text:cond-style-name=""><text:span text:style-name="a3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1" presentation:style-name="a4" draw:name="Title Placeholder 1" svg:x="0.75in" svg:y="0.53in" svg:width="8.5in" svg:height="1.76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2" presentation:style-name="a21" draw:name="Text Placeholder 2" svg:x="0.75in" svg:y="2.32in" svg:width="8.5in" svg:height="4.4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Date Placeholder 3" svg:x="6.55333in" svg:y="6.86in" svg:width="2.685in" svg:height="0.39931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4" presentation:style-name="a27" draw:name="Footer Placeholder 4" svg:x="0.75in" svg:y="6.86in" svg:width="5.19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Slide Number Placeholder 5" svg:x="9.2775in" svg:y="6.86in" svg:width="0.525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2">
        <draw:page-thumbnail svg:x="0in" svg:y="0.75984in" svg:width="0.00039in" svg:height="0.00039in" presentation:class="page" draw:id="id8" presentation:style-name="a38" draw:name="投影片圖像版面配置區 1">
          <svg:title/>
          <svg:desc/>
        </draw:page-thumbnail>
        <draw:frame draw:id="id9" presentation:style-name="a41" draw:name="備忘稿版面配置區 2" svg:x="0.75in" svg:y="4.75in" svg:width="5.99961in" svg:height="4.49961in" presentation:class="notes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43">
      <draw:custom-shape svg:x="0.75in" svg:y="1.47304in" svg:width="8.5in" svg:height="0.08824in" draw:id="id10" draw:style-name="a47" draw:name="Rectangle 6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5in" svg:y="4.68369in" svg:width="8.5in" svg:height="0.08824in" draw:id="id11" draw:style-name="a51" draw:name="Rectangle 7">
        <svg:title/>
        <svg:desc/>
        <text:p text:style-name="a49" text:class-names="" text:cond-style-name=""><text:span text:style-name="a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5in" svg:y="1.62377in" svg:width="8.5in" svg:height="3in" draw:id="id12" draw:style-name="a55" draw:name="Rectangle 8">
        <svg:title/>
        <svg:desc/>
        <text:p text:style-name="a53" text:class-names="" text:cond-style-name=""><text:span text:style-name="a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9" draw:id="id13">
        <svg:title/>
        <svg:desc/>
        <draw:custom-shape svg:x="7.91205in" svg:y="4.49149in" svg:width="1in" svg:height="1in" draw:id="id19" draw:style-name="a77" draw:name="Oval 10">
          <svg:title/>
          <svg:desc/>
          <text:p text:style-name="a75" text:class-names="" text:cond-style-name=""><text:span text:style-name="a7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01205in" svg:y="4.59149in" svg:width="0.8in" svg:height="0.8in" draw:id="id20" draw:style-name="a80" draw:name="Oval 11">
          <svg:title/>
          <svg:desc/>
          <text:p text:style-name="a79" text:class-names="" text:cond-style-name=""><text:span text:style-name="a7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14" presentation:style-name="a59" draw:name="Title 1" svg:x="0.8625in" svg:y="1.5663in" svg:width="8.30417in" svg:height="3.32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5" presentation:style-name="a63" draw:name="Subtitle 2" svg:x="0.8775in" svg:y="4.8in" svg:width="6.4725in" svg:height="1.17in" presentation:class="subtitle" presentation:placeholder="false">
        <draw:text-box>
          <text:p text:style-name="a62" text:class-names="" text:cond-style-name=""><text:span text:style-name="a60" text:class-names="">按一下以編輯母片副標題樣式</text:span><text:span text:style-name="a61" text:class-names=""/></text:p>
        </draw:text-box>
        <svg:title/>
        <svg:desc/>
      </draw:frame>
      <draw:frame draw:id="id16" presentation:style-name="a66" draw:name="Date Placeholder 3" svg:x="6.55333in" svg:y="6.86in" svg:width="2.685in" svg:height="0.39931in" presentation:class="date-time" presentation:placeholder="false">
        <draw:text-box>
          <text:p text:style-name="a65" text:class-names="" text:cond-style-name=""><text:span text:style-name="a64" text:class-names=""/></text:p>
        </draw:text-box>
        <svg:title/>
        <svg:desc/>
      </draw:frame>
      <draw:frame draw:id="id17" presentation:style-name="a69" draw:name="Footer Placeholder 4" svg:x="0.88889in" svg:y="6.86in" svg:width="5.19in" svg:height="0.39931in" presentation:class="footer" presentation:placeholder="false">
        <draw:text-box>
          <text:p text:style-name="a68" text:class-names="" text:cond-style-name=""><text:span text:style-name="a67" text:class-names=""/></text:p>
        </draw:text-box>
        <svg:title/>
        <svg:desc/>
      </draw:frame>
      <draw:frame draw:id="id18" presentation:style-name="a73" draw:name="Slide Number Placeholder 5" svg:x="7.92244in" svg:y="4.62292in" svg:width="0.97922in" svg:height="0.7in" presentation:class="page-number" presentation:placeholder="false">
        <draw:text-box>
          <text:p text:style-name="a72" text:class-names="" text:cond-style-name=""><text:span text:style-name="a70" text:class-names=""><text:page-number style:num-format="1" text:fixed="false"/></text:span><text:span text:style-name="a71" text:class-names=""/></text:p>
        </draw:text-box>
        <svg:title/>
        <svg:desc/>
      </draw:frame>
      <presentation:notes style:page-layout-name="pageLayout2" draw:style-name="a85">
        <draw:page-thumbnail svg:x="0in" svg:y="0.75984in" svg:width="0.00039in" svg:height="0.00039in" presentation:class="page" draw:id="id8" presentation:style-name="a81" draw:name="投影片圖像版面配置區 1">
          <svg:title/>
          <svg:desc/>
        </draw:page-thumbnail>
        <draw:frame draw:id="id9" presentation:style-name="a84" draw:name="備忘稿版面配置區 2" svg:x="0.75in" svg:y="4.75in" svg:width="5.99961in" svg:height="4.49961in" presentation:class="notes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86">
      <draw:g draw:name="Group 11" draw:id="id21">
        <svg:title/>
        <svg:desc/>
        <draw:custom-shape svg:x="9.3205in" svg:y="6.84083in" svg:width="0.43in" svg:height="0.43in" draw:id="id27" draw:layer="Master1-bg" draw:style-name="a121" draw:name="Oval 7">
          <svg:title/>
          <svg:desc/>
          <text:p text:style-name="a119" text:class-names="" text:cond-style-name=""><text:span text:style-name="a11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9.3605in" svg:y="6.88083in" svg:width="0.35in" svg:height="0.35in" draw:id="id28" draw:layer="Master1-bg" draw:style-name="a124" draw:name="Oval 8">
          <svg:title/>
          <svg:desc/>
          <text:p text:style-name="a123" text:class-names="" text:cond-style-name=""><text:span text:style-name="a12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22" presentation:style-name="a90" draw:name="Title 1" svg:x="0.75in" svg:y="0.53in" svg:width="8.5in" svg:height="1.76in" presentation:class="title" presentation:placeholder="false">
        <draw:text-box>
          <text:p text:style-name="a89" text:class-names="" text:cond-style-name=""><text:span text:style-name="a87" text:class-names="">按一下以編輯母片標題樣式</text:span><text:span text:style-name="a88" text:class-names=""/></text:p>
        </draw:text-box>
        <svg:title/>
        <svg:desc/>
      </draw:frame>
      <draw:frame draw:id="id23" presentation:style-name="a107" draw:name="Content Placeholder 2" svg:x="0.75in" svg:y="2.32in" svg:width="8.5in" svg:height="4.43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編輯母片文字樣式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第二層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第三層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第五層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10" draw:name="Date Placeholder 6" svg:x="6.55333in" svg:y="6.86in" svg:width="2.685in" svg:height="0.39931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5" presentation:style-name="a113" draw:name="Footer Placeholder 7" svg:x="0.75in" svg:y="6.86in" svg:width="5.19in" svg:height="0.39931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6" presentation:style-name="a117" draw:name="Slide Number Placeholder 8" svg:x="9.2775in" svg:y="6.86in" svg:width="0.525in" svg:height="0.39931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title/>
        <svg:desc/>
      </draw:frame>
      <presentation:notes style:page-layout-name="pageLayout2" draw:style-name="a129">
        <draw:page-thumbnail svg:x="0in" svg:y="0.75984in" svg:width="0.00039in" svg:height="0.00039in" presentation:class="page" draw:id="id8" presentation:style-name="a125" draw:name="投影片圖像版面配置區 1">
          <svg:title/>
          <svg:desc/>
        </draw:page-thumbnail>
        <draw:frame draw:id="id9" presentation:style-name="a128" draw:name="備忘稿版面配置區 2" svg:x="0.75in" svg:y="4.75in" svg:width="5.99961in" svg:height="4.49961in" presentation:class="notes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30">
      <draw:custom-shape svg:x="0in" svg:y="5.37838in" svg:width="10in" svg:height="2.12162in" draw:id="id29" draw:style-name="a134" draw:name="Rectangle 6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38" draw:name="Title 1" svg:x="1.7775in" svg:y="1.34in" svg:width="7.6125in" svg:height="3.85in" presentation:class="title" presentation:placeholder="false">
        <draw:text-box>
          <text:p text:style-name="a137" text:class-names="" text:cond-style-name=""><text:span text:style-name="a135" text:class-names="">按一下以編輯母片標題樣式</text:span><text:span text:style-name="a136" text:class-names=""/></text:p>
        </draw:text-box>
        <svg:title/>
        <svg:desc/>
      </draw:frame>
      <draw:frame draw:id="id31" presentation:style-name="a142" draw:name="Text Placeholder 2" svg:x="1.77639in" svg:y="5.49in" svg:width="7.425in" svg:height="1.16667in" presentation:class="outline" presentation:placeholder="false">
        <draw:text-box>
          <text:list text:style-name="a141">
            <text:list-item>
              <text:p text:style-name="a140" text:class-names="" text:cond-style-name=""><text:span text:style-name="a139" text:class-names="">編輯母片文字樣式</text:span></text:p>
            </text:list-item>
          </text:list>
        </draw:text-box>
        <svg:title/>
        <svg:desc/>
      </draw:frame>
      <draw:frame draw:id="id32" presentation:style-name="a145" draw:name="Date Placeholder 3" svg:x="7.04861in" svg:y="6.86in" svg:width="2.16889in" svg:height="0.39931in" presentation:class="date-time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33" presentation:style-name="a148" draw:name="Footer Placeholder 4" svg:x="1.78926in" svg:y="6.86in" svg:width="5.19in" svg:height="0.39931in" presentation:class="footer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g draw:name="Group 7" draw:id="id34">
        <svg:title/>
        <svg:desc/>
        <draw:custom-shape svg:x="0.6932in" svg:y="2.65816in" svg:width="1in" svg:height="1in" draw:id="id36" draw:style-name="a156" draw:name="Oval 8">
          <svg:title/>
          <svg:desc/>
          <text:p text:style-name="a154" text:class-names="" text:cond-style-name=""><text:span text:style-name="a15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7932in" svg:y="2.75816in" svg:width="0.8in" svg:height="0.8in" draw:id="id37" draw:style-name="a159" draw:name="Oval 9">
          <svg:title/>
          <svg:desc/>
          <text:p text:style-name="a158" text:class-names="" text:cond-style-name=""><text:span text:style-name="a15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35" presentation:style-name="a152" draw:name="Slide Number Placeholder 5" svg:x="0.70587in" svg:y="2.74345in" svg:width="0.97465in" svg:height="0.78776in" presentation:class="page-number" presentation:placeholder="false">
        <draw:text-box>
          <text:p text:style-name="a151" text:class-names="" text:cond-style-name=""><text:span text:style-name="a149" text:class-names=""><text:page-number style:num-format="1" text:fixed="false"/></text:span><text:span text:style-name="a150" text:class-names=""/></text:p>
        </draw:text-box>
        <svg:title/>
        <svg:desc/>
      </draw:frame>
      <presentation:notes style:page-layout-name="pageLayout2" draw:style-name="a164">
        <draw:page-thumbnail svg:x="0in" svg:y="0.75984in" svg:width="0.00039in" svg:height="0.00039in" presentation:class="page" draw:id="id8" presentation:style-name="a160" draw:name="投影片圖像版面配置區 1">
          <svg:title/>
          <svg:desc/>
        </draw:page-thumbnail>
        <draw:frame draw:id="id9" presentation:style-name="a163" draw:name="備忘稿版面配置區 2" svg:x="0.75in" svg:y="4.75in" svg:width="5.99961in" svg:height="4.49961in" presentation:class="notes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165">
      <draw:g draw:name="Group 11" draw:id="id38">
        <svg:title/>
        <svg:desc/>
        <draw:custom-shape svg:x="9.3205in" svg:y="6.84083in" svg:width="0.43in" svg:height="0.43in" draw:id="id45" draw:layer="Master1-bg" draw:style-name="a217" draw:name="Oval 7">
          <svg:title/>
          <svg:desc/>
          <text:p text:style-name="a215" text:class-names="" text:cond-style-name=""><text:span text:style-name="a21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9.3605in" svg:y="6.88083in" svg:width="0.35in" svg:height="0.35in" draw:id="id46" draw:layer="Master1-bg" draw:style-name="a220" draw:name="Oval 8">
          <svg:title/>
          <svg:desc/>
          <text:p text:style-name="a219" text:class-names="" text:cond-style-name=""><text:span text:style-name="a21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39" presentation:style-name="a169" draw:name="Title 1" svg:x="0.75in" svg:y="0.53in" svg:width="8.5in" svg:height="1.76in" presentation:class="title" presentation:placeholder="false">
        <draw:text-box>
          <text:p text:style-name="a168" text:class-names="" text:cond-style-name=""><text:span text:style-name="a166" text:class-names="">按一下以編輯母片標題樣式</text:span><text:span text:style-name="a167" text:class-names=""/></text:p>
        </draw:text-box>
        <svg:title/>
        <svg:desc/>
      </draw:frame>
      <draw:frame draw:id="id40" presentation:style-name="a186" draw:name="Content Placeholder 2" svg:x="0.75in" svg:y="2.4in" svg:width="4in" svg:height="4.35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03" draw:name="Content Placeholder 3" svg:x="5.24083in" svg:y="2.4in" svg:width="4in" svg:height="4.35in" presentation:class="object" presentation:placeholder="false">
        <draw:text-box>
          <text:list text:style-name="a189">
            <text:list-item>
              <text:p text:style-name="a188" text:class-names="" text:cond-style-name=""><text:span text:style-name="a187" text:class-names="">編輯母片文字樣式</text:span></text:p>
            </text:list-item>
          </text:list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第二層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第三層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第五層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06" draw:name="Date Placeholder 4" svg:x="6.55333in" svg:y="6.86in" svg:width="2.685in" svg:height="0.39931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43" presentation:style-name="a209" draw:name="Footer Placeholder 5" svg:x="0.75in" svg:y="6.86in" svg:width="5.19in" svg:height="0.39931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44" presentation:style-name="a213" draw:name="Slide Number Placeholder 6" svg:x="9.2775in" svg:y="6.86in" svg:width="0.525in" svg:height="0.39931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25">
        <draw:page-thumbnail svg:x="0in" svg:y="0.75984in" svg:width="0.00039in" svg:height="0.00039in" presentation:class="page" draw:id="id8" presentation:style-name="a221" draw:name="投影片圖像版面配置區 1">
          <svg:title/>
          <svg:desc/>
        </draw:page-thumbnail>
        <draw:frame draw:id="id9" presentation:style-name="a224" draw:name="備忘稿版面配置區 2" svg:x="0.75in" svg:y="4.75in" svg:width="5.99961in" svg:height="4.49961in" presentation:class="notes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26">
      <draw:g draw:name="Group 11" draw:id="id47">
        <svg:title/>
        <svg:desc/>
        <draw:custom-shape svg:x="9.3205in" svg:y="6.84083in" svg:width="0.43in" svg:height="0.43in" draw:id="id56" draw:layer="Master1-bg" draw:style-name="a286" draw:name="Oval 7">
          <svg:title/>
          <svg:desc/>
          <text:p text:style-name="a284" text:class-names="" text:cond-style-name=""><text:span text:style-name="a28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9.3605in" svg:y="6.88083in" svg:width="0.35in" svg:height="0.35in" draw:id="id57" draw:layer="Master1-bg" draw:style-name="a289" draw:name="Oval 8">
          <svg:title/>
          <svg:desc/>
          <text:p text:style-name="a288" text:class-names="" text:cond-style-name=""><text:span text:style-name="a28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48" presentation:style-name="a230" draw:name="Title 9" svg:x="0.75in" svg:y="0.53in" svg:width="8.5in" svg:height="1.76in" presentation:class="title" presentation:placeholder="false">
        <draw:text-box>
          <text:p text:style-name="a229" text:class-names="" text:cond-style-name=""><text:span text:style-name="a227" text:class-names="">按一下以編輯母片標題樣式</text:span><text:span text:style-name="a228" text:class-names=""/></text:p>
        </draw:text-box>
        <svg:title/>
        <svg:desc/>
      </draw:frame>
      <draw:frame draw:id="id49" presentation:style-name="a234" draw:name="Text Placeholder 2" svg:x="0.75in" svg:y="2.24in" svg:width="4in" svg:height="0.7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編輯母片文字樣式</text:span></text:p>
            </text:list-item>
          </text:list>
        </draw:text-box>
        <svg:title/>
        <svg:desc/>
      </draw:frame>
      <draw:frame draw:id="id50" presentation:style-name="a251" draw:name="Content Placeholder 3" svg:x="0.75in" svg:y="3in" svg:width="4in" svg:height="3.6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編輯母片文字樣式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第二層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第三層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7" text:class-names="">第五層</text:span><text:span text:style-name="a2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55" draw:name="Text Placeholder 4" svg:x="5.27208in" svg:y="2.24in" svg:width="4in" svg:height="0.7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編輯母片文字樣式</text:span></text:p>
            </text:list-item>
          </text:list>
        </draw:text-box>
        <svg:title/>
        <svg:desc/>
      </draw:frame>
      <draw:frame draw:id="id52" presentation:style-name="a272" draw:name="Content Placeholder 5" svg:x="5.27208in" svg:y="3in" svg:width="4in" svg:height="3.6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編輯母片文字樣式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第二層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第三層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8" text:class-names="">第五層</text:span><text:span text:style-name="a2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75" draw:name="Date Placeholder 6" svg:x="6.55333in" svg:y="6.86in" svg:width="2.685in" svg:height="0.39931in" presentation:class="date-time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54" presentation:style-name="a278" draw:name="Footer Placeholder 7" svg:x="0.75in" svg:y="6.86in" svg:width="5.19in" svg:height="0.39931in" presentation:class="footer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55" presentation:style-name="a282" draw:name="Slide Number Placeholder 8" svg:x="9.2775in" svg:y="6.86in" svg:width="0.525in" svg:height="0.39931in" presentation:class="page-number" presentation:placeholder="false">
        <draw:text-box>
          <text:p text:style-name="a281" text:class-names="" text:cond-style-name=""><text:span text:style-name="a279" text:class-names=""><text:page-number style:num-format="1" text:fixed="false"/></text:span><text:span text:style-name="a280" text:class-names=""/></text:p>
        </draw:text-box>
        <svg:title/>
        <svg:desc/>
      </draw:frame>
      <presentation:notes style:page-layout-name="pageLayout2" draw:style-name="a294">
        <draw:page-thumbnail svg:x="0in" svg:y="0.75984in" svg:width="0.00039in" svg:height="0.00039in" presentation:class="page" draw:id="id8" presentation:style-name="a290" draw:name="投影片圖像版面配置區 1">
          <svg:title/>
          <svg:desc/>
        </draw:page-thumbnail>
        <draw:frame draw:id="id9" presentation:style-name="a293" draw:name="備忘稿版面配置區 2" svg:x="0.75in" svg:y="4.75in" svg:width="5.99961in" svg:height="4.49961in" presentation:class="notes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295">
      <draw:g draw:name="Group 11" draw:id="id58">
        <svg:title/>
        <svg:desc/>
        <draw:custom-shape svg:x="9.3205in" svg:y="6.84083in" svg:width="0.43in" svg:height="0.43in" draw:id="id63" draw:layer="Master1-bg" draw:style-name="a313" draw:name="Oval 7">
          <svg:title/>
          <svg:desc/>
          <text:p text:style-name="a311" text:class-names="" text:cond-style-name=""><text:span text:style-name="a31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9.3605in" svg:y="6.88083in" svg:width="0.35in" svg:height="0.35in" draw:id="id64" draw:layer="Master1-bg" draw:style-name="a316" draw:name="Oval 8">
          <svg:title/>
          <svg:desc/>
          <text:p text:style-name="a315" text:class-names="" text:cond-style-name=""><text:span text:style-name="a31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59" presentation:style-name="a299" draw:name="Title 5" svg:x="0.75in" svg:y="0.53in" svg:width="8.5in" svg:height="1.76in" presentation:class="title" presentation:placeholder="false">
        <draw:text-box>
          <text:p text:style-name="a298" text:class-names="" text:cond-style-name=""><text:span text:style-name="a296" text:class-names="">按一下以編輯母片標題樣式</text:span><text:span text:style-name="a297" text:class-names=""/></text:p>
        </draw:text-box>
        <svg:title/>
        <svg:desc/>
      </draw:frame>
      <draw:frame draw:id="id60" presentation:style-name="a302" draw:name="Date Placeholder 2" svg:x="6.55333in" svg:y="6.86in" svg:width="2.685in" svg:height="0.39931in" presentation:class="date-time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61" presentation:style-name="a305" draw:name="Footer Placeholder 3" svg:x="0.75in" svg:y="6.86in" svg:width="5.19in" svg:height="0.39931in" presentation:class="footer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62" presentation:style-name="a309" draw:name="Slide Number Placeholder 4" svg:x="9.2775in" svg:y="6.86in" svg:width="0.525in" svg:height="0.39931in" presentation:class="page-number" presentation:placeholder="false">
        <draw:text-box>
          <text:p text:style-name="a308" text:class-names="" text:cond-style-name=""><text:span text:style-name="a306" text:class-names=""><text:page-number style:num-format="1" text:fixed="false"/></text:span><text:span text:style-name="a307" text:class-names=""/></text:p>
        </draw:text-box>
        <svg:title/>
        <svg:desc/>
      </draw:frame>
      <presentation:notes style:page-layout-name="pageLayout2" draw:style-name="a321">
        <draw:page-thumbnail svg:x="0in" svg:y="0.75984in" svg:width="0.00039in" svg:height="0.00039in" presentation:class="page" draw:id="id8" presentation:style-name="a317" draw:name="投影片圖像版面配置區 1">
          <svg:title/>
          <svg:desc/>
        </draw:page-thumbnail>
        <draw:frame draw:id="id9" presentation:style-name="a320" draw:name="備忘稿版面配置區 2" svg:x="0.75in" svg:y="4.75in" svg:width="5.99961in" svg:height="4.49961in" presentation:class="notes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322">
      <draw:g draw:name="Group 11" draw:id="id65">
        <svg:title/>
        <svg:desc/>
        <draw:custom-shape svg:x="9.3205in" svg:y="6.84083in" svg:width="0.43in" svg:height="0.43in" draw:id="id69" draw:layer="Master1-bg" draw:style-name="a336" draw:name="Oval 7">
          <svg:title/>
          <svg:desc/>
          <text:p text:style-name="a334" text:class-names="" text:cond-style-name=""><text:span text:style-name="a33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9.3605in" svg:y="6.88083in" svg:width="0.35in" svg:height="0.35in" draw:id="id70" draw:layer="Master1-bg" draw:style-name="a339" draw:name="Oval 8">
          <svg:title/>
          <svg:desc/>
          <text:p text:style-name="a338" text:class-names="" text:cond-style-name=""><text:span text:style-name="a33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66" presentation:style-name="a325" draw:name="Date Placeholder 1" svg:x="6.55333in" svg:y="6.86in" svg:width="2.685in" svg:height="0.39931in" presentation:class="date-time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67" presentation:style-name="a328" draw:name="Footer Placeholder 2" svg:x="0.75in" svg:y="6.86in" svg:width="5.19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68" presentation:style-name="a332" draw:name="Slide Number Placeholder 3" svg:x="9.2775in" svg:y="6.86in" svg:width="0.525in" svg:height="0.39931in" presentation:class="page-number" presentation:placeholder="false">
        <draw:text-box>
          <text:p text:style-name="a331" text:class-names="" text:cond-style-name=""><text:span text:style-name="a329" text:class-names=""><text:page-number style:num-format="1" text:fixed="false"/></text:span><text:span text:style-name="a330" text:class-names=""/></text:p>
        </draw:text-box>
        <svg:title/>
        <svg:desc/>
      </draw:frame>
      <presentation:notes style:page-layout-name="pageLayout2" draw:style-name="a344">
        <draw:page-thumbnail svg:x="0in" svg:y="0.75984in" svg:width="0.00039in" svg:height="0.00039in" presentation:class="page" draw:id="id8" presentation:style-name="a340" draw:name="投影片圖像版面配置區 1">
          <svg:title/>
          <svg:desc/>
        </draw:page-thumbnail>
        <draw:frame draw:id="id9" presentation:style-name="a343" draw:name="備忘稿版面配置區 2" svg:x="0.75in" svg:y="4.75in" svg:width="5.99961in" svg:height="4.49961in" presentation:class="notes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345">
      <draw:custom-shape svg:x="6.81081in" svg:y="0in" svg:width="3.18919in" svg:height="7.5in" draw:id="id71" draw:style-name="a349" draw:name="Rectangle 7">
        <svg:title/>
        <svg:desc/>
        <text:p text:style-name="a347" text:class-names="" text:cond-style-name=""><text:span text:style-name="a3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53" draw:name="Title 1" svg:x="7.0125in" svg:y="0.75in" svg:width="2.625in" svg:height="1.9in" presentation:class="title" presentation:placeholder="false">
        <draw:text-box>
          <text:p text:style-name="a352" text:class-names="" text:cond-style-name=""><text:span text:style-name="a350" text:class-names="">按一下以編輯母片標題樣式</text:span><text:span text:style-name="a351" text:class-names=""/></text:p>
        </draw:text-box>
        <svg:title/>
        <svg:desc/>
      </draw:frame>
      <draw:frame draw:id="id73" presentation:style-name="a370" draw:name="Content Placeholder 2" svg:x="0.6875in" svg:y="0.75in" svg:width="5.505in" svg:height="5.49in" presentation:class="object" presentation:placeholder="false">
        <draw:text-box>
          <text:list text:style-name="a356">
            <text:list-item>
              <text:p text:style-name="a355" text:class-names="" text:cond-style-name=""><text:span text:style-name="a354" text:class-names="">編輯母片文字樣式</text:span></text:p>
            </text:list-item>
          </text:list>
          <text:list text:style-name="a359">
            <text:list-item>
              <text:list text:style-name="a359">
                <text:list-item>
                  <text:p text:style-name="a358" text:class-names="" text:cond-style-name=""><text:span text:style-name="a357" text:class-names="">第二層</text:span></text:p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p text:style-name="a361" text:class-names="" text:cond-style-name=""><text:span text:style-name="a360" text:class-names="">第三層</text:span></text:p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p text:style-name="a364" text:class-names="" text:cond-style-name=""><text:span text:style-name="a3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6" text:class-names="">第五層</text:span><text:span text:style-name="a3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74" draw:name="Text Placeholder 3" svg:x="7.0125in" svg:y="2.65in" svg:width="2.625in" svg:height="3.6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編輯母片文字樣式</text:span></text:p>
            </text:list-item>
          </text:list>
        </draw:text-box>
        <svg:title/>
        <svg:desc/>
      </draw:frame>
      <draw:g draw:name="Group 11" draw:id="id75">
        <svg:title/>
        <svg:desc/>
        <draw:custom-shape svg:x="9.3205in" svg:y="6.84083in" svg:width="0.43in" svg:height="0.43in" draw:id="id79" draw:style-name="a388" draw:name="Oval 12">
          <svg:title/>
          <svg:desc/>
          <text:p text:style-name="a386" text:class-names="" text:cond-style-name=""><text:span text:style-name="a38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9.3605in" svg:y="6.88083in" svg:width="0.35in" svg:height="0.35in" draw:id="id80" draw:style-name="a391" draw:name="Oval 13">
          <svg:title/>
          <svg:desc/>
          <text:p text:style-name="a390" text:class-names="" text:cond-style-name=""><text:span text:style-name="a38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76" presentation:style-name="a377" draw:name="Date Placeholder 8" svg:x="6.55333in" svg:y="6.86in" svg:width="2.685in" svg:height="0.39931in" presentation:class="date-time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77" presentation:style-name="a380" draw:name="Footer Placeholder 9" svg:x="0.75in" svg:y="6.86in" svg:width="5.19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78" presentation:style-name="a384" draw:name="Slide Number Placeholder 10" svg:x="9.2775in" svg:y="6.86in" svg:width="0.525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396">
        <draw:page-thumbnail svg:x="0in" svg:y="0.75984in" svg:width="0.00039in" svg:height="0.00039in" presentation:class="page" draw:id="id8" presentation:style-name="a392" draw:name="投影片圖像版面配置區 1">
          <svg:title/>
          <svg:desc/>
        </draw:page-thumbnail>
        <draw:frame draw:id="id9" presentation:style-name="a395" draw:name="備忘稿版面配置區 2" svg:x="0.75in" svg:y="4.75in" svg:width="5.99961in" svg:height="4.49961in" presentation:class="notes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397">
      <draw:custom-shape svg:x="6.81081in" svg:y="0in" svg:width="3.18919in" svg:height="7.5in" draw:id="id81" draw:style-name="a401" draw:name="Rectangle 10">
        <svg:title/>
        <svg:desc/>
        <text:p text:style-name="a399" text:class-names="" text:cond-style-name=""><text:span text:style-name="a3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405" draw:name="Title 1" svg:x="7.0125in" svg:y="0.75in" svg:width="2.625in" svg:height="1.9in" presentation:class="title" presentation:placeholder="false">
        <draw:text-box>
          <text:p text:style-name="a404" text:class-names="" text:cond-style-name=""><text:span text:style-name="a402" text:class-names="">按一下以編輯母片標題樣式</text:span><text:span text:style-name="a403" text:class-names=""/></text:p>
        </draw:text-box>
        <svg:title/>
        <svg:desc/>
      </draw:frame>
      <draw:frame draw:id="id83" presentation:style-name="a409" draw:name="Picture Placeholder 2" svg:x="0in" svg:y="0in" svg:width="6.81081in" svg:height="7.5in" presentation:class="graphic" presentation:placeholder="false">
        <draw:text-box>
          <text:p text:style-name="a408" text:class-names="" text:cond-style-name=""><text:span text:style-name="a406" text:class-names="">按一下圖示以新增圖片</text:span><text:span text:style-name="a407" text:class-names=""/></text:p>
        </draw:text-box>
        <svg:title/>
        <svg:desc/>
      </draw:frame>
      <draw:frame draw:id="id84" presentation:style-name="a413" draw:name="Text Placeholder 3" svg:x="7.0125in" svg:y="2.65in" svg:width="2.625in" svg:height="3.6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編輯母片文字樣式</text:span></text:p>
            </text:list-item>
          </text:list>
        </draw:text-box>
        <svg:title/>
        <svg:desc/>
      </draw:frame>
      <draw:g draw:name="Group 11" draw:id="id85">
        <svg:title/>
        <svg:desc/>
        <draw:custom-shape svg:x="9.3205in" svg:y="6.84083in" svg:width="0.43in" svg:height="0.43in" draw:id="id88" draw:style-name="a424" draw:name="Oval 12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9.3605in" svg:y="6.88083in" svg:width="0.35in" svg:height="0.35in" draw:id="id89" draw:style-name="a427" draw:name="Oval 13">
          <svg:title/>
          <svg:desc/>
          <text:p text:style-name="a426" text:class-names="" text:cond-style-name=""><text:span text:style-name="a42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86" presentation:style-name="a416" draw:name="Date Placeholder 7" svg:x="6.55333in" svg:y="6.86in" svg:width="2.685in" svg:height="0.39931in" presentation:class="date-time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87" presentation:style-name="a420" draw:name="Slide Number Placeholder 9" svg:x="9.2775in" svg:y="6.86in" svg:width="0.525in" svg:height="0.39931in" presentation:class="page-number" presentation:placeholder="false">
        <draw:text-box>
          <text:p text:style-name="a419" text:class-names="" text:cond-style-name=""><text:span text:style-name="a417" text:class-names=""><text:page-number style:num-format="1" text:fixed="false"/></text:span><text:span text:style-name="a418" text:class-names=""/></text:p>
        </draw:text-box>
        <svg:title/>
        <svg:desc/>
      </draw:frame>
      <presentation:notes style:page-layout-name="pageLayout2" draw:style-name="a432">
        <draw:page-thumbnail svg:x="0in" svg:y="0.75984in" svg:width="0.00039in" svg:height="0.00039in" presentation:class="page" draw:id="id8" presentation:style-name="a428" draw:name="投影片圖像版面配置區 1">
          <svg:title/>
          <svg:desc/>
        </draw:page-thumbnail>
        <draw:frame draw:id="id9" presentation:style-name="a431" draw:name="備忘稿版面配置區 2" svg:x="0.75in" svg:y="4.75in" svg:width="5.99961in" svg:height="4.49961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433">
      <draw:g draw:name="Group 11" draw:id="id90">
        <svg:title/>
        <svg:desc/>
        <draw:custom-shape svg:x="9.3205in" svg:y="6.84083in" svg:width="0.43in" svg:height="0.43in" draw:id="id96" draw:layer="Master1-bg" draw:style-name="a468" draw:name="Oval 7">
          <svg:title/>
          <svg:desc/>
          <text:p text:style-name="a466" text:class-names="" text:cond-style-name=""><text:span text:style-name="a46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9.3605in" svg:y="6.88083in" svg:width="0.35in" svg:height="0.35in" draw:id="id97" draw:layer="Master1-bg" draw:style-name="a471" draw:name="Oval 8">
          <svg:title/>
          <svg:desc/>
          <text:p text:style-name="a470" text:class-names="" text:cond-style-name=""><text:span text:style-name="a46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91" presentation:style-name="a437" draw:name="Title 1" svg:x="0.75in" svg:y="0.53in" svg:width="8.5in" svg:height="1.76in" presentation:class="title" presentation:placeholder="false">
        <draw:text-box>
          <text:p text:style-name="a436" text:class-names="" text:cond-style-name=""><text:span text:style-name="a434" text:class-names="">按一下以編輯母片標題樣式</text:span><text:span text:style-name="a435" text:class-names=""/></text:p>
        </draw:text-box>
        <svg:title/>
        <svg:desc/>
      </draw:frame>
      <draw:frame draw:id="id92" presentation:style-name="a454" draw:name="Vertical Text Placeholder 2" svg:x="0.75in" svg:y="2.32in" svg:width="8.5in" svg:height="4.43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編輯母片文字樣式</text:span></text:p>
            </text:list-item>
          </text:list>
          <text:list text:style-name="a443">
            <text:list-item>
              <text:list text:style-name="a443">
                <text:list-item>
                  <text:p text:style-name="a442" text:class-names="" text:cond-style-name=""><text:span text:style-name="a441" text:class-names="">第二層</text:span></text:p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p text:style-name="a445" text:class-names="" text:cond-style-name=""><text:span text:style-name="a444" text:class-names="">第三層</text:span></text:p>
                    </text:list-item>
                  </text:list>
                </text:list-item>
              </text:list>
            </text:list-item>
          </text:list>
          <text:list text:style-name="a449">
            <text:list-item>
              <text:list text:style-name="a449">
                <text:list-item>
                  <text:list text:style-name="a449">
                    <text:list-item>
                      <text:list text:style-name="a449">
                        <text:list-item>
                          <text:p text:style-name="a448" text:class-names="" text:cond-style-name=""><text:span text:style-name="a4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3">
            <text:list-item>
              <text:list text:style-name="a453">
                <text:list-item>
                  <text:list text:style-name="a453">
                    <text:list-item>
                      <text:list text:style-name="a453">
                        <text:list-item>
                          <text:list text:style-name="a453">
                            <text:list-item>
                              <text:p text:style-name="a452" text:class-names="" text:cond-style-name=""><text:span text:style-name="a450" text:class-names="">第五層</text:span><text:span text:style-name="a4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457" draw:name="Date Placeholder 6" svg:x="6.55333in" svg:y="6.86in" svg:width="2.685in" svg:height="0.39931in" presentation:class="date-time" presentation:placeholder="false">
        <draw:text-box>
          <text:p text:style-name="a456" text:class-names="" text:cond-style-name=""><text:span text:style-name="a455" text:class-names=""/></text:p>
        </draw:text-box>
        <svg:title/>
        <svg:desc/>
      </draw:frame>
      <draw:frame draw:id="id94" presentation:style-name="a460" draw:name="Footer Placeholder 7" svg:x="0.75in" svg:y="6.86in" svg:width="5.19in" svg:height="0.39931in" presentation:class="footer" presentation:placeholder="false">
        <draw:text-box>
          <text:p text:style-name="a459" text:class-names="" text:cond-style-name=""><text:span text:style-name="a458" text:class-names=""/></text:p>
        </draw:text-box>
        <svg:title/>
        <svg:desc/>
      </draw:frame>
      <draw:frame draw:id="id95" presentation:style-name="a464" draw:name="Slide Number Placeholder 8" svg:x="9.2775in" svg:y="6.86in" svg:width="0.525in" svg:height="0.39931in" presentation:class="page-number" presentation:placeholder="false">
        <draw:text-box>
          <text:p text:style-name="a463" text:class-names="" text:cond-style-name=""><text:span text:style-name="a461" text:class-names=""><text:page-number style:num-format="1" text:fixed="false"/></text:span><text:span text:style-name="a462" text:class-names=""/></text:p>
        </draw:text-box>
        <svg:title/>
        <svg:desc/>
      </draw:frame>
      <presentation:notes style:page-layout-name="pageLayout2" draw:style-name="a476">
        <draw:page-thumbnail svg:x="0in" svg:y="0.75984in" svg:width="0.00039in" svg:height="0.00039in" presentation:class="page" draw:id="id8" presentation:style-name="a472" draw:name="投影片圖像版面配置區 1">
          <svg:title/>
          <svg:desc/>
        </draw:page-thumbnail>
        <draw:frame draw:id="id9" presentation:style-name="a475" draw:name="備忘稿版面配置區 2" svg:x="0.75in" svg:y="4.75in" svg:width="5.99961in" svg:height="4.49961in" presentation:class="notes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477">
      <draw:g draw:name="Group 11" draw:id="id98">
        <svg:title/>
        <svg:desc/>
        <draw:custom-shape svg:x="9.3205in" svg:y="6.84083in" svg:width="0.43in" svg:height="0.43in" draw:id="id104" draw:layer="Master1-bg" draw:style-name="a512" draw:name="Oval 7">
          <svg:title/>
          <svg:desc/>
          <text:p text:style-name="a510" text:class-names="" text:cond-style-name=""><text:span text:style-name="a50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9.3605in" svg:y="6.88083in" svg:width="0.35in" svg:height="0.35in" draw:id="id105" draw:layer="Master1-bg" draw:style-name="a515" draw:name="Oval 8">
          <svg:title/>
          <svg:desc/>
          <text:p text:style-name="a514" text:class-names="" text:cond-style-name=""><text:span text:style-name="a51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99" presentation:style-name="a481" draw:name="Vertical Title 1" svg:x="7.15625in" svg:y="0.58333in" svg:width="2.09375in" svg:height="6.16667in" presentation:class="title" presentation:placeholder="false">
        <draw:text-box>
          <text:p text:style-name="a480" text:class-names="" text:cond-style-name=""><text:span text:style-name="a478" text:class-names="">按一下以編輯母片標題樣式</text:span><text:span text:style-name="a479" text:class-names=""/></text:p>
        </draw:text-box>
        <svg:title/>
        <svg:desc/>
      </draw:frame>
      <draw:frame draw:id="id100" presentation:style-name="a498" draw:name="Vertical Text Placeholder 2" svg:x="0.875in" svg:y="0.58333in" svg:width="6.15625in" svg:height="6.16667in" presentation:class="outline" presentation:placeholder="false">
        <draw:text-box>
          <text:list text:style-name="a484">
            <text:list-item>
              <text:p text:style-name="a483" text:class-names="" text:cond-style-name=""><text:span text:style-name="a482" text:class-names="">編輯母片文字樣式</text:span></text:p>
            </text:list-item>
          </text:list>
          <text:list text:style-name="a487">
            <text:list-item>
              <text:list text:style-name="a487">
                <text:list-item>
                  <text:p text:style-name="a486" text:class-names="" text:cond-style-name=""><text:span text:style-name="a485" text:class-names="">第二層</text:span></text:p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p text:style-name="a489" text:class-names="" text:cond-style-name=""><text:span text:style-name="a488" text:class-names="">第三層</text:span></text:p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p text:style-name="a492" text:class-names="" text:cond-style-name=""><text:span text:style-name="a49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list text:style-name="a497">
                        <text:list-item>
                          <text:list text:style-name="a497">
                            <text:list-item>
                              <text:p text:style-name="a496" text:class-names="" text:cond-style-name=""><text:span text:style-name="a494" text:class-names="">第五層</text:span><text:span text:style-name="a4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501" draw:name="Date Placeholder 6" svg:x="6.55333in" svg:y="6.86in" svg:width="2.685in" svg:height="0.39931in" presentation:class="date-time" presentation:placeholder="false">
        <draw:text-box>
          <text:p text:style-name="a500" text:class-names="" text:cond-style-name=""><text:span text:style-name="a499" text:class-names=""/></text:p>
        </draw:text-box>
        <svg:title/>
        <svg:desc/>
      </draw:frame>
      <draw:frame draw:id="id102" presentation:style-name="a504" draw:name="Footer Placeholder 7" svg:x="0.75in" svg:y="6.86in" svg:width="5.19in" svg:height="0.39931in" presentation:class="footer" presentation:placeholder="false">
        <draw:text-box>
          <text:p text:style-name="a503" text:class-names="" text:cond-style-name=""><text:span text:style-name="a502" text:class-names=""/></text:p>
        </draw:text-box>
        <svg:title/>
        <svg:desc/>
      </draw:frame>
      <draw:frame draw:id="id103" presentation:style-name="a508" draw:name="Slide Number Placeholder 8" svg:x="9.2775in" svg:y="6.86in" svg:width="0.525in" svg:height="0.39931in" presentation:class="page-number" presentation:placeholder="false">
        <draw:text-box>
          <text:p text:style-name="a507" text:class-names="" text:cond-style-name=""><text:span text:style-name="a505" text:class-names=""><text:page-number style:num-format="1" text:fixed="false"/></text:span><text:span text:style-name="a506" text:class-names=""/></text:p>
        </draw:text-box>
        <svg:title/>
        <svg:desc/>
      </draw:frame>
      <presentation:notes style:page-layout-name="pageLayout2" draw:style-name="a520">
        <draw:page-thumbnail svg:x="0in" svg:y="0.75984in" svg:width="0.00039in" svg:height="0.00039in" presentation:class="page" draw:id="id8" presentation:style-name="a516" draw:name="投影片圖像版面配置區 1">
          <svg:title/>
          <svg:desc/>
        </draw:page-thumbnail>
        <draw:frame draw:id="id9" presentation:style-name="a519" draw:name="備忘稿版面配置區 2" svg:x="0.75in" svg:y="4.75in" svg:width="5.99961in" svg:height="4.49961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</presentation:notes>
    </style:master-page>
    <style:handout-master style:page-layout-name="pageLayout3" draw:style-name="a521">
      <draw:frame draw:id="id106" presentation:style-name="a524" draw:name="頁首版面配置區 1" svg:x="0in" svg:y="0in" svg:width="3.25433in" svg:height="0.49961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107" presentation:style-name="a527" draw:name="日期版面配置區 2" svg:x="4.24528in" svg:y="0in" svg:width="3.25433in" svg:height="0.49961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108" presentation:style-name="a530" draw:name="頁尾版面配置區 3" svg:x="0in" svg:y="9.5in" svg:width="3.25433in" svg:height="0.49961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109" presentation:style-name="a533" draw:name="投影片編號版面配置區 4" svg:x="4.24528in" svg:y="9.5in" svg:width="3.25433in" svg:height="0.49961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熱帶雨林</dc:title>
    <meta:initial-creator>User004</meta:initial-creator>
    <dc:creator>5a88</dc:creator>
    <meta:creation-date>2001-12-17T21:17:12Z</meta:creation-date>
    <dc:date>2019-05-07T05:31:24Z</dc:date>
    <meta:template xlink:href="TM03090434%5b%5bfn=木頭類型%5d%5d" xlink:type="simple"/>
    <meta:editing-cycles>12</meta:editing-cycles>
    <meta:editing-duration>PT9759S</meta:editing-duration>
    <meta:document-statistic meta:paragraph-count="56" meta:word-count="724"/>
  </office:meta>
</office:document-meta>
</file>