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9" style:parent-style-name="預設段落字型" style:family="text">
      <style:text-properties style:font-name-complex="Times New Roman" fo:color="#000000" fo:font-size="13pt" style:font-size-asian="13pt" style:font-size-complex="13pt" style:language-asian="zh" style:country-asian="TW"/>
    </style:style>
    <style:style style:name="T30" style:parent-style-name="預設段落字型" style:family="text">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2" style:parent-style-name="本文" style:family="paragraph">
      <style:paragraph-properties style:snap-to-layout-grid="false" fo:line-height="120%" fo:margin-left="0.0833in" fo:margin-right="0.1847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4"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5" style:parent-style-name="本文" style:family="paragraph">
      <style:paragraph-properties style:snap-to-layout-grid="false" fo:line-height="120%" fo:margin-right="0.1847in"/>
    </style:style>
    <style:style style:name="T36" style:parent-style-name="預設段落字型" style:family="text">
      <style:text-properties style:font-name-complex="Times New Roman" fo:color="#000000" fo:font-size="13pt" style:font-size-asian="13pt" style:font-size-complex="13pt"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5"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6"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7" style:parent-style-name="本文" style:family="paragraph">
      <style:paragraph-properties style:snap-to-layout-grid="false" fo:line-height="120%" fo:margin-right="0.1847in"/>
    </style:style>
    <style:style style:name="T4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T51" style:parent-style-name="預設段落字型" style:family="text">
      <style:text-properties style:font-name-complex="Times New Roman" fo:color="#000000" fo:font-size="13pt" style:font-size-asian="13pt" style:font-size-complex="13pt" style:language-asian="zh" style:country-asian="TW"/>
    </style:style>
    <style:style style:name="P52" style:parent-style-name="本文" style:family="paragraph">
      <style:paragraph-properties style:snap-to-layout-grid="false" fo:line-height="120%" fo:margin-right="0.1847in"/>
    </style:style>
    <style:style style:name="T53" style:parent-style-name="預設段落字型" style:family="text">
      <style:text-properties style:font-name-complex="Times New Roman" fo:color="#000000" fo:font-size="13pt" style:font-size-asian="13pt" style:font-size-complex="13pt" style:language-asian="zh" style:country-asian="TW"/>
    </style:style>
    <style:style style:name="T54"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6"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7" style:parent-style-name="預設段落字型" style:family="text">
      <style:text-properties style:font-name-complex="Times New Roman" fo:color="#000000" fo:font-size="13pt" style:font-size-asian="13pt" style:font-size-complex="13pt" style:language-asian="zh" style:country-asian="TW"/>
    </style:style>
    <style:style style:name="T58"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9" style:parent-style-name="預設段落字型" style:family="text">
      <style:text-properties style:font-name-complex="Times New Roman" fo:color="#000000" fo:font-size="13pt" style:font-size-asian="13pt" style:font-size-complex="13pt" style:language-asian="zh" style:country-asian="TW"/>
    </style:style>
    <style:style style:name="T60"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T63" style:parent-style-name="預設段落字型" style:family="text">
      <style:text-properties style:font-name-complex="Times New Roman" fo:color="#000000" fo:font-size="13pt" style:font-size-asian="13pt" style:font-size-complex="13pt" style:language-asian="zh" style:country-asian="TW"/>
    </style:style>
    <style:style style:name="P64" style:parent-style-name="本文" style:family="paragraph">
      <style:paragraph-properties style:snap-to-layout-grid="false" fo:line-height="120%" fo:margin-right="0.1847in"/>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T84" style:parent-style-name="預設段落字型" style:family="text">
      <style:text-properties style:font-name-complex="Times New Roman" fo:color="#000000" fo:font-size="13pt" style:font-size-asian="13pt" style:font-size-complex="13pt" style:language-asian="zh" style:country-asian="TW"/>
    </style:style>
    <style:style style:name="P85" style:parent-style-name="本文" style:family="paragraph">
      <style:paragraph-properties style:snap-to-layout-grid="false" fo:line-height="120%" fo:margin-right="0.1847in"/>
    </style:style>
    <style:style style:name="T8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1"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2"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4" style:family="table-column">
      <style:table-column-properties style:column-width="1.968in"/>
    </style:style>
    <style:style style:name="TableColumn105" style:family="table-column">
      <style:table-column-properties style:column-width="0.6888in"/>
    </style:style>
    <style:style style:name="TableColumn106" style:family="table-column">
      <style:table-column-properties style:column-width="3.934in"/>
    </style:style>
    <style:style style:name="Table103" style:family="table">
      <style:table-properties style:width="6.5909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justify" fo:margin-left="0in" fo:margin-right="0.1847in">
        <style:tab-stops/>
      </style:paragraph-properties>
    </style:style>
    <style:style style:name="T117" style:parent-style-name="預設段落字型" style:family="text">
      <style:text-properties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7" style:parent-style-name="本文" style:family="paragraph">
      <style:paragraph-properties style:snap-to-layout-grid="false" fo:text-align="justify" fo:margin-left="0in" fo:margin-right="0.1847in">
        <style:tab-stops/>
      </style:paragraph-properties>
    </style:style>
    <style:style style:name="T158" style:parent-style-name="預設段落字型" style:family="text">
      <style:text-properties style:font-name-complex="Times New Roman" style:language-asian="zh" style:country-asian="TW"/>
    </style:style>
    <style:style style:name="P159"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60"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2" style:family="table-column">
      <style:table-column-properties style:column-width="1.0798in"/>
    </style:style>
    <style:style style:name="TableColumn163" style:family="table-column">
      <style:table-column-properties style:column-width="0.8854in"/>
    </style:style>
    <style:style style:name="TableColumn164" style:family="table-column">
      <style:table-column-properties style:column-width="4.7208in"/>
    </style:style>
    <style:style style:name="Table161"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3"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4" style:parent-style-name="內文" style:family="paragraph">
      <style:paragraph-properties fo:widows="2" fo:orphans="2" fo:break-before="page"/>
      <style:text-properties style:language-asian="zh" style:country-asian="TW"/>
    </style:style>
    <style:style style:name="P195" style:parent-style-name="本文" style:family="paragraph">
      <style:paragraph-properties fo:text-align="center" fo:line-height="110%" fo:margin-left="0in" fo:margin-right="0.1833in">
        <style:tab-stops/>
      </style:paragraph-properties>
    </style:style>
    <style:style style:name="T196"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1"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2"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3"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5" style:family="table-column">
      <style:table-column-properties style:column-width="1.1777in"/>
    </style:style>
    <style:style style:name="TableColumn206" style:family="table-column">
      <style:table-column-properties style:column-width="5.5083in"/>
    </style:style>
    <style:style style:name="Table204"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text-align="center" fo:margin-top="0in" fo:line-height="110%" fo:margin-left="0in" fo:margin-right="0.1833in">
        <style:tab-stops/>
      </style:paragraph-properties>
    </style:style>
    <style:style style:name="T210" style:parent-style-name="預設段落字型" style:family="text">
      <style:text-properties style:font-name-complex="Times New Roman"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paragraph-properties fo:margin-left="-0.0013in" fo:text-indent="0.0194in">
        <style:tab-stops/>
      </style:paragraph-properties>
    </style:style>
    <style:style style:name="T213" style:parent-style-name="預設段落字型" style:family="text">
      <style:text-properties style:font-name="新細明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6" style:parent-style-name="預設段落字型" style:family="text">
      <style:text-properties style:font-name="新細明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9" style:parent-style-name="預設段落字型" style:family="text">
      <style:text-properties style:font-name="新細明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2" style:parent-style-name="預設段落字型" style:family="text">
      <style:text-properties style:font-name="新細明體" style:font-name-complex="Times New Roman" fo:font-size="14pt" style:font-size-asian="14pt" style:font-size-complex="12pt" style:language-asian="zh" style:country-asian="TW"/>
    </style:style>
    <style:style style:name="T22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9" style:family="table-row">
      <style:table-row-properties style:min-row-height="0.7048i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2" style:parent-style-name="本文" style:family="paragraph">
      <style:paragraph-properties fo:text-align="center" fo:margin-top="0in" fo:line-height="110%" fo:margin-left="0in" fo:margin-right="0.1833in">
        <style:tab-stops/>
      </style:paragraph-properties>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237" style:parent-style-name="預設段落字型" style:family="text">
      <style:text-properties style:font-name-complex="Times New Roman" fo:letter-spacing="-0.0006in"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line-height="110%" fo:margin-left="0in" fo:margin-right="0.1833in">
        <style:tab-stops/>
      </style:paragraph-properties>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complex="Times New Roman" fo:letter-spacing="-0.0006in" fo:font-size="14pt" style:font-size-asian="14pt" style:language-asian="zh" style:country-asian="TW"/>
    </style:style>
    <style:style style:name="T24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complex="Times New Roman" fo:letter-spacing="-0.0006in" fo:font-size="14pt" style:font-size-asian="14pt" style:language-asian="zh" style:country-asian="TW"/>
    </style:style>
    <style:style style:name="T24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8" style:parent-style-name="預設段落字型" style:family="text">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5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1" style:family="table-row">
      <style:table-row-properties style:min-row-height="0.7048in"/>
    </style:style>
    <style:style style:name="P252"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line-height="110%" fo:margin-left="0in" fo:margin-right="0.1833in">
        <style:tab-stops/>
      </style:paragraph-properties>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complex="Times New Roman" fo:letter-spacing="-0.0006in" fo:font-size="14pt" style:font-size-asian="14pt" style:language-asian="zh" style:country-asian="TW"/>
    </style:style>
    <style:style style:name="T259"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complex="Times New Roman" fo:letter-spacing="-0.0006in" fo:font-size="14pt" style:font-size-asian="14pt" style:language-asian="zh" style:country-asian="TW"/>
    </style:style>
    <style:style style:name="T262"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3" style:parent-style-name="預設段落字型" style:family="text">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5"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6" style:family="table-row">
      <style:table-row-properties style:min-row-height="0.7048in"/>
    </style:style>
    <style:style style:name="P267"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110%" fo:margin-left="0in" fo:margin-right="0.1833in">
        <style:tab-stops/>
      </style:paragraph-properties>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complex="Times New Roman" fo:letter-spacing="-0.0006in" fo:font-size="14pt" style:font-size-asian="14pt" style:language-asian="zh" style:country-asian="TW"/>
    </style:style>
    <style:style style:name="T27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complex="Times New Roman" fo:letter-spacing="-0.0006in" fo:font-size="14pt" style:font-size-asian="14pt" style:language-asian="zh" style:country-asian="TW"/>
    </style:style>
    <style:style style:name="T27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8" style:parent-style-name="預設段落字型" style:family="text">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8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1" style:family="table-row">
      <style:table-row-properties style:min-row-height="0.7048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6" style:family="table-row">
      <style:table-row-properties style:min-row-height="0.7048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1" style:parent-style-name="內文" style:family="paragraph">
      <style:paragraph-properties style:snap-to-layout-grid="false" fo:text-align="justify" fo:margin-top="0.0298in" fo:margin-left="0.3347in" fo:margin-right="0.1847in" fo:text-indent="-0.2361in">
        <style:tab-stops/>
      </style:paragraph-properties>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5"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2" style:parent-style-name="內文" style:family="paragraph">
      <style:paragraph-properties style:snap-to-layout-grid="false" fo:text-align="justify" fo:margin-top="0.0298in" fo:margin-left="0.3347in" fo:margin-right="0.1847in" fo:text-indent="-0.2361in">
        <style:tab-stops/>
      </style:paragraph-properties>
    </style:style>
    <style:style style:name="T30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6"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7"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8" style:parent-style-name="本文" style:family="paragraph">
      <style:paragraph-properties fo:text-align="center" fo:line-height="110%" fo:margin-left="0in" fo:margin-right="0.183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4"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6"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7" style:parent-style-name="本文" style:family="paragraph">
      <style:paragraph-properties fo:text-align="center" fo:line-height="110%" fo:margin-left="0in" fo:margin-right="0.1833in">
        <style:tab-stops/>
      </style:paragraph-properties>
    </style:style>
    <style:style style:name="T318" style:parent-style-name="預設段落字型" style:family="text">
      <style:text-properties style:font-name-complex="Times New Roman" fo:letter-spacing="-0.0006in" fo:font-size="14pt" style:font-size-asian="14pt" style:font-size-complex="14pt" style:language-asian="zh" style:country-asian="TW"/>
    </style:style>
    <style:style style:name="P319" style:parent-style-name="本文" style:family="paragraph">
      <style:paragraph-properties fo:text-align="end" fo:line-height="110%" fo:margin-left="0in" fo:margin-right="0.1833in">
        <style:tab-stops/>
      </style:paragraph-properties>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letter-spacing="-0.0006in"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326" style:parent-style-name="預設段落字型" style:family="text">
      <style:text-properties style:font-name-complex="Times New Roman" fo:font-size="14pt" style:font-size-asian="14pt" style:font-size-complex="14pt" style:language-asian="zh" style:country-asian="TW"/>
    </style:style>
    <style:style style:name="TableColumn328" style:family="table-column">
      <style:table-column-properties style:column-width="1.1777in"/>
    </style:style>
    <style:style style:name="TableColumn329" style:family="table-column">
      <style:table-column-properties style:column-width="3.9375in"/>
    </style:style>
    <style:style style:name="TableColumn330" style:family="table-column">
      <style:table-column-properties style:column-width="1.5708in"/>
    </style:style>
    <style:style style:name="Table327" style:family="table">
      <style:table-properties style:width="6.6861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9" style:family="table-row">
      <style:table-row-properties style:min-row-height="0.922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微軟正黑體" style:font-name-asian="微軟正黑體"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微軟正黑體" style:font-name-asian="微軟正黑體" fo:font-size="12pt" style:font-size-asian="12pt" style:font-size-complex="12pt" style:language-asian="zh" style:country-asian="TW"/>
    </style:style>
    <style:style style:name="TableRow346" style:family="table-row">
      <style:table-row-properties style:min-row-height="0.922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微軟正黑體" style:font-name-asian="微軟正黑體" fo:font-size="12pt" style:font-size-asian="12pt" style:font-size-complex="12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微軟正黑體" style:font-name-asian="微軟正黑體" fo:font-size="12pt" style:font-size-asian="12pt" style:font-size-complex="12pt" style:language-asian="zh" style:country-asian="TW"/>
    </style:style>
    <style:style style:name="TableRow353" style:family="table-row">
      <style:table-row-properties style:min-row-height="0.9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微軟正黑體" style:font-name-asian="微軟正黑體" fo:font-size="12pt" style:font-size-asian="12pt" style:font-size-complex="12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微軟正黑體" style:font-name-asian="微軟正黑體" fo:font-size="12pt" style:font-size-asian="12pt" style:font-size-complex="12pt" style:language-asian="zh" style:country-asian="TW"/>
    </style:style>
    <style:style style:name="TableRow360" style:family="table-row">
      <style:table-row-properties style:min-row-height="0.92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微軟正黑體" style:font-name-asian="微軟正黑體" fo:font-size="12pt" style:font-size-asian="12pt" style:font-size-complex="12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微軟正黑體" style:font-name-asian="微軟正黑體" fo:font-size="12pt" style:font-size-asian="12pt" style:font-size-complex="12pt" style:language-asian="zh" style:country-asian="TW"/>
    </style:style>
    <style:style style:name="TableRow367" style:family="table-row">
      <style:table-row-properties style:min-row-height="0.922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微軟正黑體" style:font-name-asian="微軟正黑體" fo:font-size="12pt" style:font-size-asian="12pt" style:font-size-complex="12pt"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微軟正黑體" style:font-name-asian="微軟正黑體" fo:font-size="12pt" style:font-size-asian="12pt" style:font-size-complex="12pt" style:language-asian="zh" style:country-asian="TW"/>
    </style:style>
    <style:style style:name="TableRow374" style:family="table-row">
      <style:table-row-properties style:min-row-height="0.92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微軟正黑體" style:font-name-asian="微軟正黑體" fo:font-size="12pt" style:font-size-asian="12pt"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微軟正黑體" style:font-name-asian="微軟正黑體" fo:font-size="12pt" style:font-size-asian="12pt" style:font-size-complex="12pt" style:language-asian="zh" style:country-asian="TW"/>
    </style:style>
    <style:style style:name="TableRow381" style:family="table-row">
      <style:table-row-properties style:min-row-height="0.92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微軟正黑體" style:font-name-asian="微軟正黑體" fo:font-size="12pt" style:font-size-asian="12pt" style:font-size-complex="12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微軟正黑體" style:font-name-asian="微軟正黑體" fo:font-size="12pt" style:font-size-asian="12pt" style:font-size-complex="12pt" style:language-asian="zh" style:country-asian="TW"/>
    </style:style>
    <style:style style:name="TableRow388" style:family="table-row">
      <style:table-row-properties style:min-row-height="0.92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微軟正黑體" style:font-name-asian="微軟正黑體" fo:font-size="12pt" style:font-size-asian="12pt" style:font-size-complex="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微軟正黑體" style:font-name-asian="微軟正黑體" fo:font-size="12pt" style:font-size-asian="12pt" style:font-size-complex="12pt" style:language-asian="zh" style:country-asian="TW"/>
    </style:style>
    <style:style style:name="P395" style:parent-style-name="內文" style:family="paragraph">
      <style:text-properties style:font-name="微軟正黑體" style:font-name-asian="微軟正黑體" style:language-asian="zh" style:country-asian="TW"/>
    </style:style>
    <style:style style:name="P396" style:parent-style-name="內文" style:family="paragraph">
      <style:paragraph-properties fo:break-before="page" fo:text-align="center" fo:margin-left="0.152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5"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6" style:parent-style-name="預設段落字型" style:family="text">
      <style:text-properties style:font-name-asian="標楷體" fo:color="#000000" fo:font-size="12pt" style:font-size-asian="12pt" style:font-size-complex="12pt" style:language-asian="zh" style:country-asian="TW"/>
    </style:style>
    <style:style style:name="T4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asian="標楷體" fo:color="#000000" fo:font-size="12pt" style:font-size-asian="12pt" style:font-size-complex="12pt" style:language-asian="zh" style:country-asian="TW"/>
    </style:style>
    <style:style style:name="P409" style:parent-style-name="內文" style:family="paragraph">
      <style:paragraph-properties fo:text-align="justify" fo:margin-left="0.3333in" fo:text-indent="-0.3333in">
        <style:tab-stops/>
      </style:paragraph-properties>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asian="標楷體"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6" style:parent-style-name="預設段落字型" style:family="text">
      <style:text-properties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4" style:parent-style-name="內文" style:family="paragraph">
      <style:paragraph-properties fo:text-align="justify" fo:text-indent="0.3333in"/>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language-asian="zh" style:country-asian="TW"/>
    </style:style>
    <style:style style:name="T4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8" style:parent-style-name="內文" style:family="paragraph">
      <style:paragraph-properties fo:text-align="justify" fo:margin-left="0.8111in" fo:text-indent="-0.0013in">
        <style:tab-stops/>
      </style:paragraph-properties>
    </style:style>
    <style:style style:name="T429" style:parent-style-name="預設段落字型" style:family="text">
      <style:text-properties style:font-name-asian="標楷體" fo:color="#000000" fo:font-size="12pt" style:font-size-asian="12pt" style:font-size-complex="12pt" style:language-asian="zh" style:country-asian="TW"/>
    </style:style>
    <style:style style:name="T4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1" style:parent-style-name="內文" style:family="paragraph">
      <style:paragraph-properties fo:text-align="justify" fo:margin-top="0.125in" fo:margin-bottom="0.25in" fo:margin-left="0.3055in">
        <style:tab-stops/>
      </style:paragraph-properties>
    </style:style>
    <style:style style:name="T432" style:parent-style-name="預設段落字型" style:family="text">
      <style:text-properties style:font-name-asian="標楷體" fo:color="#000000" style:font-size-complex="12pt" style:language-asian="zh" style:country-asian="TW"/>
    </style:style>
    <style:style style:name="T433" style:parent-style-name="預設段落字型" style:family="text">
      <style:text-properties style:font-name-asian="標楷體" fo:color="#000000" style:font-size-complex="12pt" style:language-asian="zh" style:country-asian="TW"/>
    </style:style>
    <style:style style:name="T434" style:parent-style-name="預設段落字型" style:family="text">
      <style:text-properties style:font-name="標楷體" style:font-name-asian="標楷體" fo:color="#000000" style:font-size-complex="12pt" style:language-asian="zh" style:country-asian="TW"/>
    </style:style>
    <style:style style:name="P435"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9" style:parent-style-name="內文" style:family="paragraph">
      <style:paragraph-properties fo:margin-top="0.25in" fo:text-indent="0.3895in"/>
    </style:style>
    <style:style style:name="T440" style:parent-style-name="預設段落字型" style:family="text">
      <style:text-properties style:font-name-asian="標楷體" fo:color="#000000" fo:font-size="14pt" style:font-size-asian="14pt" style:font-size-complex="14pt" style:language-asian="zh" style:country-asian="TW"/>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name="T446"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的聲音與思考創意，可以是中央對地方、地方之間的單位，亦可是地方對學校、學校對教師，或是教師期望教育政策及課程落實的做法，都歡迎一起來發想，讓創意變可行</text:span><text:span text:style-name="T28">、</text:span><text:span text:style-name="T29">讓好點子解決困境，集大家</text:span><text:span text:style-name="T30">的發想為課程落實找到希望之光。</text:span></text:p>
      <text:p text:style-name="P31"/>
      <text:p text:style-name="P32"><text:span text:style-name="T33"></text:span><text:span text:style-name="T34">徵稿辦法</text:span></text:p>
      <text:list text:style-name="LFO1" text:continue-numbering="true">
        <text:list-item>
          <text:p text:style-name="P35"><text:span text:style-name="T36">徵稿對象：各縣市教育局處教育人員或是國中小學校行政人員、教師皆可投件。若是</text:span><text:span text:style-name="T37">單位代表</text:span><text:span text:style-name="T38">/</text:span><text:span text:style-name="T39">遴派，請核章</text:span><text:span text:style-name="T40">；若是</text:span><text:span text:style-name="T41">團隊發想，免核章</text:span><text:span text:style-name="T42">(</text:span><text:span text:style-name="T43">但仍請註明服務單位</text:span><text:span text:style-name="T44">)</text:span><text:span text:style-name="T45">。</text:span></text:p>
        </text:list-item>
        <text:list-item>
          <text:p text:style-name="P46">企劃書格式</text:p>
        </text:list-item>
      </text:list>
      <text:list text:style-name="LFO2" text:continue-numbering="true">
        <text:list-item>
          <text:list>
            <text:list-item>
              <text:p text:style-name="P47"><text:span text:style-name="T48">內文</text:span><text:span text:style-name="T49">涵蓋背景脈絡、問題意識、目的、具體策略、資源及預期效益等項目，</text:span><text:span text:style-name="T50"><text:s/></text:span><text:span text:style-name="T51">可自由選填，並請注意文章脈絡。</text:span></text:p>
            </text:list-item>
            <text:list-item>
              <text:p text:style-name="P52"><text:span text:style-name="T53">總字數在</text:span><text:span text:style-name="T54">500-3000</text:span><text:span text:style-name="T55">字之間</text:span><text:span text:style-name="T56">，無須美編</text:span><text:span text:style-name="T57">，可輔以圖照片說明，歡迎</text:span><text:span text:style-name="T58">新創發想</text:span><text:span text:style-name="T59">，也可將</text:span><text:span text:style-name="T60">現有已在實施之創意發想</text:span><text:span text:style-name="T61">重新整理投件，投件之申請表、企劃書簡要格式詳見附件</text:span><text:span text:style-name="T62">1-2</text:span><text:span text:style-name="T63">。</text:span></text:p>
            </text:list-item>
            <text:list-item>
              <text:p text:style-name="P64"><text:span text:style-name="T65">一律採取線上繳件，不需交紙本，電子檔</text:span><text:span text:style-name="T66">(</text:span><text:span text:style-name="T67">含</text:span><text:span text:style-name="T68">PDF</text:span><text:span text:style-name="T69">及</text:span><text:span text:style-name="T70">Word</text:span><text:span text:style-name="T71">檔</text:span><text:span text:style-name="T72">)</text:span><text:span text:style-name="T73">請寄臺北市內湖區內湖國民小學黃可豪組長或張老師</text:span><text:span text:style-name="T74">(hyps11071010@gmail.com</text:span><text:span text:style-name="T75">，聯繫電話為</text:span><text:span text:style-name="T76">(02)2797-0237</text:span><text:span text:style-name="T77">，分機</text:span><text:span text:style-name="T78">1116</text:span><text:span text:style-name="T79">），一個團隊至多</text:span><text:span text:style-name="T80">3</text:span><text:span text:style-name="T81">人，可跨縣市組團隊，團</text:span><text:span text:style-name="T82">隊至多可提</text:span><text:span text:style-name="T83">3</text:span><text:span text:style-name="T84">個創意發想。</text:span></text:p>
            </text:list-item>
            <text:list-item>
              <text:p text:style-name="P85"><text:span text:style-name="T86">申請書上傳時間</text:span><text:span text:style-name="T87">自即日起至</text:span><text:span text:style-name="T88"><text:s/>113<text:s/></text:span><text:span text:style-name="T89">年</text:span><text:span text:style-name="T90"><text:s/>10<text:s/></text:span><text:span text:style-name="T91">月</text:span><text:span text:style-name="T92"><text:s/>31<text:s/></text:span><text:span text:style-name="T93">日</text:span><text:span text:style-name="T94"><text:s/>23</text:span><text:span text:style-name="T95">時</text:span><text:span text:style-name="T96"><text:s/>59<text:s/></text:span><text:span text:style-name="T97">分止</text:span><text:span text:style-name="T98">。</text:span></text:p>
            </text:list-item>
            <text:list-item>
              <text:p text:style-name="P99">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100">所有創作請尊重智慧財產權及學術倫理，並請簽署著作授權同意書(附件3)。</text:p>
            </text:list-item>
            <text:list-item>
              <text:p text:style-name="P101">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2">評分標準</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評分項目</text:p>
          </table:table-cell>
          <table:table-cell table:style-name="TableCell110">
            <text:p text:style-name="P111">比重</text:p>
          </table:table-cell>
          <table:table-cell table:style-name="TableCell112">
            <text:p text:style-name="P113">評分標準</text:p>
          </table:table-cell>
        </table:table-row>
        <table:table-row table:style-name="TableRow114">
          <table:table-cell table:style-name="TableCell115">
            <text:p text:style-name="P116"><text:span text:style-name="T117">問題意識與背景分析</text:span></text:p>
          </table:table-cell>
          <table:table-cell table:style-name="TableCell118">
            <text:p text:style-name="P119">15%</text:p>
          </table:table-cell>
          <table:table-cell table:style-name="TableCell120">
            <text:p text:style-name="P121">清楚描述問題及背景，支持後續策略提出。</text:p>
          </table:table-cell>
        </table:table-row>
        <table:table-row table:style-name="TableRow122">
          <table:table-cell table:style-name="TableCell123">
            <text:p text:style-name="P124">目的明確性</text:p>
          </table:table-cell>
          <table:table-cell table:style-name="TableCell125">
            <text:p text:style-name="P126">15%</text:p>
          </table:table-cell>
          <table:table-cell table:style-name="TableCell127">
            <text:p text:style-name="P128">目標清晰具體，有效解決問題。</text:p>
          </table:table-cell>
        </table:table-row>
        <table:table-row table:style-name="TableRow129">
          <table:table-cell table:style-name="TableCell130">
            <text:p text:style-name="P131">策略具體及創意性</text:p>
          </table:table-cell>
          <table:table-cell table:style-name="TableCell132">
            <text:p text:style-name="P133">30%</text:p>
          </table:table-cell>
          <table:table-cell table:style-name="TableCell134">
            <text:p text:style-name="P135">策略創新、具體可行及實施步驟清晰。</text:p>
          </table:table-cell>
        </table:table-row>
        <table:table-row table:style-name="TableRow136">
          <table:table-cell table:style-name="TableCell137">
            <text:p text:style-name="P138">資源整合與運用</text:p>
          </table:table-cell>
          <table:table-cell table:style-name="TableCell139">
            <text:p text:style-name="P140">15%</text:p>
          </table:table-cell>
          <table:table-cell table:style-name="TableCell141">
            <text:p text:style-name="P142">資源有效整合及配置合理。</text:p>
          </table:table-cell>
        </table:table-row>
        <table:table-row table:style-name="TableRow143">
          <table:table-cell table:style-name="TableCell144">
            <text:p text:style-name="P145">預期效益與影響力</text:p>
          </table:table-cell>
          <table:table-cell table:style-name="TableCell146">
            <text:p text:style-name="P147">15%</text:p>
          </table:table-cell>
          <table:table-cell table:style-name="TableCell148">
            <text:p text:style-name="P149">回應目的及效益影響力。</text:p>
          </table:table-cell>
        </table:table-row>
        <table:table-row table:style-name="TableRow150">
          <table:table-cell table:style-name="TableCell151">
            <text:p text:style-name="P152">其他</text:p>
          </table:table-cell>
          <table:table-cell table:style-name="TableCell153">
            <text:p text:style-name="P154">10%</text:p>
          </table:table-cell>
          <table:table-cell table:style-name="TableCell155">
            <text:p text:style-name="P156">文章結構與表達結構清晰，表達流暢。</text:p>
            <text:p text:style-name="P157"><text:span text:style-name="T158">清楚標註工具使用，並合理運用技術。</text:span></text:p>
          </table:table-cell>
        </table:table-row>
      </table:table>
      <text:p text:style-name="P159"/>
      <text:list text:style-name="LFO1" text:continue-numbering="true">
        <text:list-item>
          <text:p text:style-name="P160">獎勵標準</text:p>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總件數之比例</text:p>
          </table:table-cell>
          <table:table-cell table:style-name="TableCell170">
            <text:p text:style-name="P171">評分標準</text:p>
          </table:table-cell>
        </table:table-row>
        <table:table-row table:style-name="TableRow172">
          <table:table-cell table:style-name="TableCell173">
            <text:p text:style-name="P174">特優</text:p>
          </table:table-cell>
          <table:table-cell table:style-name="TableCell175">
            <text:p text:style-name="P176">20%</text:p>
          </table:table-cell>
          <table:table-cell table:style-name="TableCell177">
            <text:p text:style-name="P178">作品在各項評分標準中均表現耳目一新，具備高度創新性和可行性，且策略影響深且廣。</text:p>
          </table:table-cell>
        </table:table-row>
        <table:table-row table:style-name="TableRow179">
          <table:table-cell table:style-name="TableCell180">
            <text:p text:style-name="P181">優等</text:p>
          </table:table-cell>
          <table:table-cell table:style-name="TableCell182">
            <text:p text:style-name="P183">20%</text:p>
          </table:table-cell>
          <table:table-cell table:style-name="TableCell184">
            <text:p text:style-name="P185">作品在各項評分標準中具優秀表現，有良好的創意和可行作法。</text:p>
          </table:table-cell>
        </table:table-row>
        <table:table-row table:style-name="TableRow186">
          <table:table-cell table:style-name="TableCell187">
            <text:p text:style-name="P188">佳作</text:p>
          </table:table-cell>
          <table:table-cell table:style-name="TableCell189">
            <text:p text:style-name="P190">40%</text:p>
          </table:table-cell>
          <table:table-cell table:style-name="TableCell191">
            <text:p text:style-name="P192">作品在各項評分標準上表現良好，創意具參考性。</text:p>
          </table:table-cell>
        </table:table-row>
      </table:table>
      <text:p text:style-name="P193"/>
      <text:p text:style-name="P194"/>
      <text:p text:style-name="P195"><text:span text:style-name="T196"><draw:frame draw:z-index="251663360" draw:id="id0" draw:style-name="a0" draw:name="文字方塊 2" text:anchor-type="paragraph" svg:x="-0.13542in" svg:y="-0.28403in" svg:width="0.64514in" svg:height="1.53542in" style:rel-width="scale" style:rel-height="scale"><draw:text-box><text:p text:style-name="內文"><text:span text:style-name="T197">附件</text:span><text:span text:style-name="T198">1</text:span></text:p></draw:text-box><svg:title/><svg:desc/></draw:frame></text:span><text:span text:style-name="T199">113<text:s/></text:span><text:span text:style-name="T200">年教育行政領導人員研習教育政策及課程實施創意發想</text:span><text:span text:style-name="T201">企劃書</text:span></text:p>
      <text:p text:style-name="P202">申請表</text:p>
      <text:p text:style-name="P203">(編號:_______)</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層級</text:span></text:p>
          </table:table-cell>
          <table:table-cell table:style-name="TableCell211">
            <text:p text:style-name="P212"><text:span text:style-name="T213">□</text:span><text:span text:style-name="T214">中央</text:span><text:span text:style-name="T215"><text:s/></text:span><text:span text:style-name="T216">□</text:span><text:span text:style-name="T217">縣市</text:span><text:span text:style-name="T218"><text:s/></text:span><text:span text:style-name="T219">□</text:span><text:span text:style-name="T220">學校</text:span><text:span text:style-name="T221"><text:s/></text:span><text:span text:style-name="T222">□</text:span><text:span text:style-name="T223">教師</text:span></text:p>
          </table:table-cell>
        </table:table-row>
        <table:table-row table:style-name="TableRow224">
          <table:table-cell table:style-name="TableCell225">
            <text:p text:style-name="P226">主題</text:p>
          </table:table-cell>
          <table:table-cell table:style-name="TableCell227">
            <text:p text:style-name="P228"/>
          </table:table-cell>
        </table:table-row>
        <table:table-row table:style-name="TableRow229">
          <table:table-cell table:style-name="TableCell230" table:number-rows-spanned="3">
            <text:p text:style-name="P231">參與者</text:p>
            <text:p text:style-name="P232"><text:span text:style-name="T233">(</text:span><text:span text:style-name="T234">至多</text:span><text:span text:style-name="T235">3</text:span><text:span text:style-name="T236">位</text:span><text:span text:style-name="T237">)</text:span></text:p>
          </table:table-cell>
          <table:table-cell table:style-name="TableCell238">
            <text:p text:style-name="P239"><text:span text:style-name="T240">第</text:span><text:span text:style-name="T241">1</text:span><text:span text:style-name="T242">位</text:span><text:span text:style-name="T243">:</text:span><text:span text:style-name="T244">□</text:span><text:span text:style-name="T245">主要作者</text:span><text:span text:style-name="T246"><text:s text:c="2"/></text:span><text:span text:style-name="T247">□</text:span><text:span text:style-name="T248">共同作者</text:span></text:p>
            <text:p text:style-name="P249">姓名:</text:p>
            <text:p text:style-name="P250">服務單位及職稱:</text:p>
          </table:table-cell>
        </table:table-row>
        <table:table-row table:style-name="TableRow251">
          <table:covered-table-cell>
            <text:p text:style-name="P252"/>
          </table:covered-table-cell>
          <table:table-cell table:style-name="TableCell253">
            <text:p text:style-name="P254"><text:span text:style-name="T255">第</text:span><text:span text:style-name="T256">2</text:span><text:span text:style-name="T257">位</text:span><text:span text:style-name="T258">:</text:span><text:span text:style-name="T259">□</text:span><text:span text:style-name="T260">主要作者</text:span><text:span text:style-name="T261"><text:s text:c="2"/></text:span><text:span text:style-name="T262">□</text:span><text:span text:style-name="T263">共同作者</text:span></text:p>
            <text:p text:style-name="P264">姓名:</text:p>
            <text:p text:style-name="P265">服務單位及職稱:</text:p>
          </table:table-cell>
        </table:table-row>
        <table:table-row table:style-name="TableRow266">
          <table:covered-table-cell>
            <text:p text:style-name="P267"/>
          </table:covered-table-cell>
          <table:table-cell table:style-name="TableCell268">
            <text:p text:style-name="P269"><text:span text:style-name="T270">第</text:span><text:span text:style-name="T271">3</text:span><text:span text:style-name="T272">位</text:span><text:span text:style-name="T273">:</text:span><text:span text:style-name="T274">□</text:span><text:span text:style-name="T275">主要作者</text:span><text:span text:style-name="T276"><text:s text:c="2"/></text:span><text:span text:style-name="T277">□</text:span><text:span text:style-name="T278">共同作者</text:span></text:p>
            <text:p text:style-name="P279">姓名:</text:p>
            <text:p text:style-name="P280">服務單位及職稱:</text:p>
          </table:table-cell>
        </table:table-row>
        <table:table-row table:style-name="TableRow281">
          <table:table-cell table:style-name="TableCell282">
            <text:p text:style-name="P283">主要作者簽名</text:p>
          </table:table-cell>
          <table:table-cell table:style-name="TableCell284">
            <text:p text:style-name="P285"/>
          </table:table-cell>
        </table:table-row>
        <table:table-row table:style-name="TableRow286">
          <table:table-cell table:style-name="TableCell287">
            <text:p text:style-name="P288">主管核章</text:p>
          </table:table-cell>
          <table:table-cell table:style-name="TableCell289">
            <text:p text:style-name="P290"/>
          </table:table-cell>
        </table:table-row>
      </table:table>
      <text:list text:style-name="LFO3">
        <text:list-item text:start-value="1">
          <text:p text:style-name="P291"><text:span text:style-name="T292">機關</text:span><text:span text:style-name="T293">/</text:span><text:span text:style-name="T294">單位代表或遴派之提案，</text:span><text:span text:style-name="T295">請</text:span><text:span text:style-name="T296">機關</text:span><text:span text:style-name="T297">/</text:span><text:span text:style-name="T298">科室</text:span><text:span text:style-name="T299">/</text:span><text:span text:style-name="T300">單位主管核章。</text:span><text:span text:style-name="T301"><text:s/></text:span></text:p>
        </text:list-item>
        <text:list-item>
          <text:p text:style-name="P302"><text:span text:style-name="T303">教學團隊發想之提案，</text:span><text:span text:style-name="T304">可免</text:span><text:span text:style-name="T305">主管核章。</text:span></text:p>
        </text:list-item>
      </text:list>
      <text:p text:style-name="P306"/>
      <text:p text:style-name="P307"/>
      <text:p text:style-name="P308"><text:span text:style-name="T309"><draw:frame draw:z-index="251659264" draw:id="id1" draw:style-name="a1" draw:name="文字方塊 2" text:anchor-type="paragraph" svg:x="-0.2875in" svg:y="-0.26667in" svg:width="0.64514in" svg:height="1.53542in" style:rel-width="scale" style:rel-height="scale"><draw:text-box><text:p text:style-name="內文"><text:span text:style-name="T310">附件</text:span><text:span text:style-name="T311">2</text:span></text:p></draw:text-box><svg:title/><svg:desc/></draw:frame></text:span><text:span text:style-name="T312">113</text:span><text:span text:style-name="T313"><text:s/></text:span><text:span text:style-name="T314">年教育行政領導人員研習</text:span><text:span text:style-name="T315">教育政策及課程實施創意發想</text:span><text:span text:style-name="T316">企劃書</text:span></text:p>
      <text:p text:style-name="P317"><text:span text:style-name="T318">內文</text:span></text:p>
      <text:p text:style-name="P319"><text:span text:style-name="T320">【</text:span><text:span text:style-name="T321">500-3000</text:span><text:span text:style-name="T322">字間，可以自行加頁】</text:span><text:span text:style-name="T323"><text:s text:c="8"/></text:span><text:span text:style-name="T324">(</text:span><text:span text:style-name="T325">編號</text:span><text:span text:style-name="T326">:_______)</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目</text:p>
          </table:table-cell>
          <table:table-cell table:style-name="TableCell334">
            <text:p text:style-name="P335">說明</text:p>
          </table:table-cell>
          <table:table-cell table:style-name="TableCell336">
            <text:p text:style-name="P337"><text:span text:style-name="T338">圖文補充說明</text:span></text:p>
          </table:table-cell>
        </table:table-row>
        <table:table-row table:style-name="TableRow339">
          <table:table-cell table:style-name="TableCell340">
            <text:p text:style-name="P341">背景脈絡/ <text:s/>問題意識</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實施對象</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目的/解決問題</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具體策略</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資源整合/資源需求或資源應用</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進程/實施期程/期程設定</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具體效益</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其他</text:p>
          </table:table-cell>
          <table:table-cell table:style-name="TableCell391">
            <text:p text:style-name="P392"/>
          </table:table-cell>
          <table:table-cell table:style-name="TableCell393">
            <text:p text:style-name="P394"/>
          </table:table-cell>
        </table:table-row>
      </table:table>
      <text:p text:style-name="P395">※完成後請以電子郵件寄內湖國小張老師hyps11071010@gmail.com，並與聯絡人確認提交。</text:p>
      <text:soft-page-break/>
      <text:p text:style-name="P396"><text:span text:style-name="T397"><draw:frame draw:z-index="251661312" draw:id="id2" draw:style-name="a2" draw:name="文字方塊 2" text:anchor-type="paragraph" svg:x="0in" svg:y="-0.20069in" svg:width="0.64514in" svg:height="1.53542in" style:rel-width="scale" style:rel-height="scale"><draw:text-box><text:p text:style-name="內文"><text:span text:style-name="T398">附件</text:span><text:span text:style-name="T399">3</text:span></text:p></draw:text-box><svg:title/><svg:desc/></draw:frame></text:span><text:span text:style-name="T400">教育政策及課程實施</text:span><text:span text:style-name="T401">創意發想企劃</text:span><text:span text:style-name="T402"><text:s text:c="2"/></text:span></text:p>
      <text:p text:style-name="P403">著作授權同意書</text:p>
      <text:p text:style-name="P404"/>
      <text:p text:style-name="P405"><text:span text:style-name="T406">投稿主題：</text:span><text:span text:style-name="T407"><text:s text:c="38"/></text:span><text:span text:style-name="T408">（以下稱「本文」）</text:span></text:p>
      <text:p text:style-name="P409"><text:span text:style-name="T410">一、若本文經本計畫</text:span><text:span text:style-name="T411">(</text:span><text:span text:style-name="T412">教育部國民及學前教育署委託臺北市政府教育局辦理</text:span><text:span text:style-name="T413">113</text:span><text:span text:style-name="T414">年十二年國民基本教育課程綱要教育行政領導人員研習計畫</text:span><text:span text:style-name="T415">)</text:span><text:span text:style-name="T416">接受刊登，作者同意非專屬授權予教育部國民及學前教育署及臺北市政府教育局做下述利用：</text:span></text:p>
      <text:p text:style-name="P417">1.以紙本或數位方式收錄於教育行政領導人員研習手冊。</text:p>
      <text:p text:style-name="P418">2.進行數位化典藏、重製、透過網路公開傳輸、授權下載、列印、瀏覽等資料庫使用或提供服務之行為。</text:p>
      <text:p text:style-name="P419">3.再授權其他資料庫業者將本文納入資料庫中提供服務。</text:p>
      <text:p text:style-name="P420">4.為符合各資料庫之系統需求，並得進行格式之變更。</text:p>
      <text:p text:style-name="P421">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2">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3"/>
      <text:p text:style-name="P424"><text:span text:style-name="T425">此致</text:span><text:span text:style-name="T426"><text:s text:c="3"/></text:span><text:span text:style-name="T427">教育部國民及學前教育署</text:span></text:p>
      <text:p text:style-name="P428"><text:span text:style-name="T429"><text:s/></text:span><text:span text:style-name="T430">臺北市政府教育局</text:span></text:p>
      <text:p text:style-name="P431"><text:span text:style-name="T432">立同意書人（作者）簽名：</text:span><text:span text:style-name="T433"><text:s text:c="39"/></text:span><text:span text:style-name="T434">（請親簽後正本寄出）</text:span></text:p>
      <text:p text:style-name="P435">身分證字號(僅限本同意書使用)：</text:p>
      <text:p text:style-name="P436">電話號碼：</text:p>
      <text:p text:style-name="P437">電子郵件信箱：</text:p>
      <text:p text:style-name="P438">聯繫地址：</text:p>
      <text:p text:style-name="P439"><text:span text:style-name="T440">中華民國</text:span><text:span text:style-name="T441"><text:s text:c="2"/></text:span><text:span text:style-name="T442">年</text:span><text:span text:style-name="T443"><text:s text:c="2"/></text:span><text:span text:style-name="T444">月</text:span><text:span text:style-name="T445"><text:s text:c="2"/></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001</meta:initial-creator>
    <dc:creator>Administrator</dc:creator>
    <meta:creation-date>2024-09-11T00:39:00Z</meta:creation-date>
    <dc:date>2024-09-11T00:39:00Z</dc:date>
    <meta:print-date>2024-09-04T03:39:00Z</meta:print-date>
    <meta:template xlink:href="Normal.dotm" xlink:type="simple"/>
    <meta:editing-cycles>2</meta:editing-cycles>
    <meta:editing-duration>PT0S</meta:editing-duration>
    <meta:document-statistic meta:page-count="6" meta:paragraph-count="5" meta:word-count="442" meta:character-count="2960" meta:row-count="21" meta:non-whitespace-character-count="2523"/>
  </office:meta>
</office:document-meta>
</file>