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style:snap-to-layout-grid="false" fo:text-align="justify" fo:margin-top="0.05in" fo:line-height="0.3333in" fo:margin-left="-0.1972in" fo:margin-right="-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0" fo:orphans="0" style:snap-to-layout-grid="false" fo:text-align="justify" fo:margin-top="0.05in" fo:line-height="0.3333in" fo:margin-left="-0.2958in" fo:margin-right="-0.62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-0.5909in">
        <style:tab-stops>
          <style:tab-stop style:type="left" style:position="3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"><draw:text-box><text:p text:style-name="P4">【附件3】</text:p></draw:text-box><svg:title/><svg:desc/></draw:frame></text:span><text:span text:style-name="T5">113</text:span><text:span text:style-name="T6">年臺南市政府及所屬機關學校創新提案競賽實施計畫</text:span></text:p>
      <text:p text:style-name="P7"><text:span text:style-name="T8">切結書</text:span></text:p>
      <text:p text:style-name="P9"><text:bookmark-end text:name="_Hlk142299451"/></text:p>
      <text:p text:style-name="P10"><text:span text:style-name="T11">本人</text:span><text:span text:style-name="T12">/</text:span><text:span text:style-name="T13">團隊繳交創新提案</text:span><text:span text:style-name="T14"><text:s/></text:span><text:span text:style-name="T15">（提案名稱）</text:span><text:span text:style-name="T16"><text:s text:c="2"/></text:span><text:span text:style-name="T17">(</text:span><text:span text:style-name="T18">以下稱本提案</text:span><text:span text:style-name="T19">)</text:span><text:span text:style-name="T20">參加【</text:span><text:span text:style-name="T21">113</text:span><text:span text:style-name="T22">年臺南市政府及所屬機關學校創新提案競賽實施計畫】</text:span><text:span text:style-name="T23">(</text:span><text:span text:style-name="T24">以下稱本計畫</text:span><text:span text:style-name="T25">)</text:span><text:span text:style-name="T26">，願意遵守及同意各項競賽相關規定。</text:span></text:p>
      <text:list text:style-name="LFO1" text:continue-numbering="true">
        <text:list-item>
          <text:p text:style-name="P27"><text:span text:style-name="T28">本人</text:span><text:span text:style-name="T29">/</text:span><text:span text:style-name="T30">團隊聲明確已詳閱本計畫、相關附件及競賽公告，且無異議。</text:span></text:p>
        </text:list-item>
        <text:list-item>
          <text:p text:style-name="P31"><text:span text:style-name="T32">本人</text:span><text:span text:style-name="T33">/</text:span><text:span text:style-name="T34">團隊擔保、切結本提案無本計畫第五點規定之下列情形：</text:span></text:p>
        </text:list-item>
      </text:list>
      <text:list text:style-name="LFO2" text:continue-numbering="true">
        <text:list-item>
          <text:p text:style-name="P35">屬委託研究或社會團體研議成果。</text:p>
        </text:list-item>
        <text:list-item>
          <text:p text:style-name="P36">已在本府或其他機關獲獎者。</text:p>
        </text:list-item>
        <text:list-item>
          <text:p text:style-name="P37">抄襲他人網站資料、研究案、論文、著作或侵害智慧財產權。</text:p>
        </text:list-item>
      </text:list>
      <text:list text:style-name="LFO1" text:continue-numbering="true">
        <text:list-item>
          <text:p text:style-name="P38"><text:span text:style-name="T39">本人</text:span><text:span text:style-name="T40">/</text:span><text:span text:style-name="T41">團隊聲明本提案為自行創作，絕無侵害他人智慧財產權之情事。如有參考國內外案例、網站資料、書籍或其他文獻者，將註明出處，若涉及侵害他人智慧財產權之糾紛，由本人</text:span><text:span text:style-name="T42">/</text:span><text:span text:style-name="T43">團隊負相關法律責任，與臺南市政府無涉，並同意臺南市政府得撤銷獎勵，及繳回禮品</text:span><text:span text:style-name="T44">(</text:span><text:span text:style-name="T45">券</text:span><text:span text:style-name="T46">)</text:span><text:span text:style-name="T47">與獎狀。</text:span><text:bookmark-start text:name="_Hlk69196835"/></text:p>
        </text:list-item>
        <text:list-item>
          <text:p text:style-name="P48"><text:span text:style-name="T49">本人</text:span><text:span text:style-name="T50">/</text:span><text:span text:style-name="T51">團隊同意將評定獲獎之創新提案，無償授權臺南市政府以任何形式重製、編輯、公開展示、出版、或數位化運用創新提案內容。</text:span><text:bookmark-end text:name="_Hlk69196835"/></text:p>
        </text:list-item>
      </text:list>
      <text:p text:style-name="P52"/>
      <text:p text:style-name="P53">此致</text:p>
      <text:p text:style-name="P54">臺南市政府</text:p>
      <text:p text:style-name="P55"><text:span text:style-name="T56">立書人：</text:span><text:span text:style-name="T57">（每位團隊成員皆需簽名）</text:span></text:p>
      <text:p text:style-name="P58"><text:s text:c="2"/>姓名：<text:s text:c="20"/>身分證字號：</text:p>
      <text:p text:style-name="P59"><text:s text:c="2"/>姓名：<text:s text:c="20"/>身分證字號：</text:p>
      <text:p text:style-name="P60"><text:s text:c="2"/>姓名：<text:s text:c="20"/>身分證字號：</text:p>
      <text:p text:style-name="P61"><text:s text:c="2"/>姓名：<text:s text:c="20"/>身分證字號：</text:p>
      <text:p text:style-name="P62"><text:s text:c="2"/>姓名：<text:s text:c="20"/>身分證字號：</text:p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/></text:span><text:span text:style-name="T73"><text:s text:c="7"/></text:span><text:span text:style-name="T74">年</text:span><text:span text:style-name="T75"><text:s text:c="8"/></text:span><text:span text:style-name="T76">月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hsuan huang</meta:initial-creator>
    <dc:creator>Administrator</dc:creator>
    <meta:creation-date>2024-11-01T06:12:00Z</meta:creation-date>
    <dc:date>2024-11-01T06:12:00Z</dc:date>
    <meta:print-date>2024-06-11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