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027in"/>
    </style:style>
    <style:style style:name="TableColumn47" style:family="table-column">
      <style:table-column-properties style:column-width="0.8416in"/>
    </style:style>
    <style:style style:name="TableColumn48" style:family="table-column">
      <style:table-column-properties style:column-width="2.2187in"/>
    </style:style>
    <style:style style:name="TableColumn49" style:family="table-column">
      <style:table-column-properties style:column-width="2.6541in"/>
    </style:style>
    <style:style style:name="Table45" style:family="table">
      <style:table-properties style:width="6.217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style:snap-to-layout-grid="false" fo:text-align="justify" fo:line-height="0.2777in" fo:margin-left="0.8333in" fo:text-indent="-0.8333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777in" fo:margin-left="0.7875in" fo:text-indent="-0.118in">
        <style:tab-stops/>
      </style:paragraph-properties>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69" style:parent-style-name="標題3" style:family="paragraph">
      <style:text-properties style:font-name="Times New Roman"/>
    </style:style>
    <style:style style:name="P270" style:parent-style-name="內文" style:family="paragraph">
      <style:paragraph-properties style:snap-to-layout-grid="false" fo:text-align="justify" fo:line-height="0.2777in" fo:margin-left="0.8333in" fo:text-indent="-0.8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9833in" fo:text-indent="-0.1965in">
        <style:tab-stops/>
      </style:paragraph-properties>
      <style:text-properties style:font-name-asian="標楷體"/>
    </style:style>
    <style:style style:name="P365" style:parent-style-name="內文" style:family="paragraph">
      <style:paragraph-properties fo:text-align="justify" fo:margin-left="0.9833in" fo:text-indent="-0.196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P377" style:parent-style-name="內文" style:family="paragraph">
      <style:paragraph-properties fo:text-align="justify"/>
    </style:style>
    <style:style style:name="T378" style:parent-style-name="預設段落字型" style:family="text">
      <style:text-properties style:font-name-asian="標楷體" fo:color="#171717"/>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fo:font-weight="bold" style:font-weight-asian="bold" fo:color="#0D0D0D"/>
    </style:style>
    <style:style style:name="P381"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2" style:parent-style-name="內文" style:family="paragraph">
      <style:paragraph-properties fo:text-align="justify"/>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ableColumn387" style:family="table-column">
      <style:table-column-properties style:column-width="0.684in"/>
    </style:style>
    <style:style style:name="TableColumn388" style:family="table-column">
      <style:table-column-properties style:column-width="1.0763in"/>
    </style:style>
    <style:style style:name="TableColumn389" style:family="table-column">
      <style:table-column-properties style:column-width="1.5631in"/>
    </style:style>
    <style:style style:name="TableColumn390" style:family="table-column">
      <style:table-column-properties style:column-width="2.7951in"/>
    </style:style>
    <style:style style:name="Table386" style:family="table">
      <style:table-properties style:width="6.1187in" fo:margin-left="0.5673in" table:align="left"/>
    </style:style>
    <style:style style:name="TableRow391" style:family="table-row">
      <style:table-row-properties/>
    </style:style>
    <style:style style:name="TableCell392" style:family="table-cell">
      <style:table-cell-properties fo:border="0.0069in solid #000000" fo:background-color="#D0CECE" style:writing-mode="lr-tb" fo:padding-top="0in" fo:padding-left="0.075in" fo:padding-bottom="0in" fo:padding-right="0.075in"/>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D0D0D"/>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D0D0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style:font-weight-complex="bold"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font-weight-complex="bold"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font-weight-complex="bold"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3" style:parent-style-name="內文" style:family="paragraph">
      <style:paragraph-properties fo:text-align="justify" fo:margin-top="0.0305in" fo:margin-left="0.2236in" fo:text-indent="-0.2236in">
        <style:tab-stops/>
      </style:paragraph-properties>
    </style:style>
    <style:style style:name="T414" style:parent-style-name="預設段落字型" style:family="text">
      <style:text-properties style:font-weight-complex="bold" fo:color="#0D0D0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P418" style:parent-style-name="註釋標題" style:family="paragraph">
      <style:paragraph-properties fo:text-align="justify" fo:margin-top="0.0305in" fo:margin-left="0.1819in" fo:text-indent="-0.1819in">
        <style:tab-stops/>
      </style:paragraph-properties>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font-weight="bold" style:font-weight-asian="bold" style:font-weight-complex="bold" fo:color="#0D0D0D"/>
    </style:style>
    <style:style style:name="T421" style:parent-style-name="預設段落字型" style:family="text">
      <style:text-properties style:font-name-asian="標楷體" fo:color="#0D0D0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font-weight-complex="bold"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font-weight-complex="bold"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sian="標楷體" style:font-weight-complex="bold" fo:color="#0D0D0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4" style:parent-style-name="內文" style:family="paragraph">
      <style:paragraph-properties style:snap-to-layout-grid="false" fo:text-align="justify" fo:margin-top="0.0305in" fo:margin-left="0.2236in" fo:text-indent="-0.22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ableRow447" style:family="table-row">
      <style:table-row-properties style:min-row-height="0.761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標楷體" style:font-weight-complex="bold"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305in" fo:margin-left="0.2236in" fo:text-indent="-0.2236in">
        <style:tab-stops/>
      </style:paragraph-properties>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fo:font-weight="bold" style:font-weight-asian="bold" fo:color="#0D0D0D"/>
    </style:style>
    <style:style style:name="P489" style:parent-style-name="內文" style:family="paragraph">
      <style:paragraph-properties fo:text-align="justify" fo:margin-top="0.0305in" fo:margin-left="0.2236in" fo:text-indent="-0.2236in">
        <style:tab-stops/>
      </style:paragraph-properties>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font-weight-complex="bold"/>
    </style:style>
    <style:style style:name="P495" style:parent-style-name="註釋標題" style:family="paragraph">
      <style:paragraph-properties fo:text-align="justify" fo:margin-top="0.0305in" fo:margin-left="0.1819in" fo:text-indent="-0.1819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fo:color="#0D0D0D"/>
    </style:style>
    <style:style style:name="P498" style:parent-style-name="內文" style:family="paragraph">
      <style:paragraph-properties style:snap-to-layout-grid="false" fo:text-align="justify" fo:line-height="0.2777in" fo:margin-left="0.8847in" fo:text-indent="-0.8847in">
        <style:tab-stops/>
      </style:paragraph-properties>
    </style:style>
    <style:style style:name="T499" style:parent-style-name="預設段落字型" style:family="text">
      <style:text-properties style:font-name-asian="標楷體" style:font-weight-complex="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P529"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0" style:parent-style-name="註釋標題" style:family="paragraph">
      <style:paragraph-properties fo:text-align="start"/>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標楷體"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asian="標楷體" style:font-weight-complex="bold" fo:color="#0D0D0D"/>
    </style:style>
    <style:style style:name="TableColumn537" style:family="table-column">
      <style:table-column-properties style:column-width="2.0409in"/>
    </style:style>
    <style:style style:name="TableColumn538" style:family="table-column">
      <style:table-column-properties style:column-width="2.5256in"/>
    </style:style>
    <style:style style:name="TableColumn539" style:family="table-column">
      <style:table-column-properties style:column-width="1.8472in"/>
    </style:style>
    <style:style style:name="Table536" style:family="table">
      <style:table-properties style:width="6.4138in" fo:margin-left="0.2722in" table:align="left"/>
    </style:style>
    <style:style style:name="TableRow540" style:family="table-row">
      <style:table-row-properties style:min-row-height="0.1312in"/>
    </style:style>
    <style:style style:name="TableCell541" style:family="table-cell">
      <style:table-cell-properties fo:border="0.0069in solid #000000" fo:background-color="#D0CECE" style:writing-mode="lr-tb"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0D0D0D" fo:hyphenate="true"/>
    </style:style>
    <style:style style:name="TableCell543" style:family="table-cell">
      <style:table-cell-properties fo:border="0.0069in solid #000000" fo:background-color="#D0CECE" style:writing-mode="lr-tb" fo:padding-top="0in" fo:padding-left="0.075in" fo:padding-bottom="0in" fo:padding-right="0.075in"/>
    </style:style>
    <style:style style:name="P544" style:parent-style-name="內文" style:family="paragraph">
      <style:paragraph-properties fo:widows="2" fo:orphans="2" fo:text-align="center"/>
      <style:text-properties style:font-name-asian="標楷體" style:font-weight-complex="bold" fo:color="#0D0D0D" fo:hyphenate="true"/>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widows="2" fo:orphans="2" fo:text-align="center"/>
      <style:text-properties style:font-name-asian="標楷體" style:font-weight-complex="bold" fo:color="#0D0D0D" fo:hyphenate="true"/>
    </style:style>
    <style:style style:name="TableRow547" style:family="table-row">
      <style:table-row-properties style:min-row-height="0.240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style:text-properties fo:hyphenate="true"/>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color="#0D0D0D"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margin-left="0.2076in" fo:text-indent="-0.2076in">
        <style:tab-stops/>
      </style:paragraph-properties>
      <style:text-properties fo:hyphenate="true"/>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P56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style:text-properties fo:hyphenate="true"/>
    </style:style>
    <style:style style:name="T571" style:parent-style-name="預設段落字型" style:family="text">
      <style:text-properties style:font-name-asian="標楷體" fo:color="#0D0D0D" fo:font-size="11.5pt" style:font-size-asian="11.5pt" style:font-size-complex="11.5pt"/>
    </style:style>
    <style:style style:name="T572" style:parent-style-name="預設段落字型" style:family="text">
      <style:text-properties style:font-name-asian="標楷體" fo:color="#0D0D0D"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fo:margin-left="0.1131in" fo:text-indent="-0.1131in">
        <style:tab-stops/>
      </style:paragraph-properties>
      <style:text-properties fo:hyphenate="true"/>
    </style:style>
    <style:style style:name="T585" style:parent-style-name="預設段落字型" style:family="text">
      <style:text-properties style:font-name-asian="標楷體" fo:color="#0D0D0D" fo:font-size="11.5pt" style:font-size-asian="11.5pt" style:font-size-complex="11.5pt"/>
    </style:style>
    <style:style style:name="T586" style:parent-style-name="預設段落字型" style:family="text">
      <style:text-properties style:font-name-asian="標楷體" fo:color="#0D0D0D"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style:text-properties fo:hyphenate="true"/>
    </style:style>
    <style:style style:name="T595" style:parent-style-name="預設段落字型" style:family="text">
      <style:text-properties style:font-name-asian="標楷體" fo:color="#0D0D0D" fo:font-size="11.5pt" style:font-size-asian="11.5pt" style:font-size-complex="11.5pt"/>
    </style:style>
    <style:style style:name="P59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7" style:family="table-row">
      <style:table-row-properties style:min-row-height="0.457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0" style:parent-style-name="內文" style:family="paragraph">
      <style:paragraph-properties fo:widows="2" fo:orphans="2" fo:text-align="justify" fo:margin-left="0.2076in" fo:text-indent="-0.2076in">
        <style:tab-stops/>
      </style:paragraph-properties>
      <style:text-properties fo:hyphenate="true"/>
    </style:style>
    <style:style style:name="T601" style:parent-style-name="預設段落字型" style:family="text">
      <style:text-properties style:font-name-asian="標楷體" fo:color="#0D0D0D" fo:font-size="11.5pt" style:font-size-asian="11.5pt" style:font-size-complex="11.5pt"/>
    </style:style>
    <style:style style:name="T602" style:parent-style-name="預設段落字型" style:family="text">
      <style:text-properties style:font-name-asian="標楷體" style:font-weight-complex="bold"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P614" style:parent-style-name="內文" style:family="paragraph">
      <style:paragraph-properties fo:widows="2" fo:orphans="2" fo:text-align="justify" fo:margin-left="0.2076in" fo:text-indent="-0.2076in">
        <style:tab-stops/>
      </style:paragraph-properties>
      <style:text-properties fo:hyphenate="true"/>
    </style:style>
    <style:style style:name="T615" style:parent-style-name="預設段落字型" style:family="text">
      <style:text-properties style:font-name-asian="標楷體" fo:color="#0D0D0D" fo:font-size="11.5pt" style:font-size-asian="11.5pt" style:font-size-complex="11.5pt"/>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P626"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margin-left="0.2076in" fo:text-indent="-0.2076in">
        <style:tab-stops/>
      </style:paragraph-properties>
      <style:text-properties fo:hyphenate="true"/>
    </style:style>
    <style:style style:name="T642" style:parent-style-name="預設段落字型" style:family="text">
      <style:text-properties style:font-name-asian="標楷體" style:font-weight-complex="bold" fo:color="#0D0D0D" fo:font-size="11.5pt" style:font-size-asian="11.5pt" style:font-size-complex="11.5pt"/>
    </style:style>
    <style:style style:name="T643" style:parent-style-name="預設段落字型" style:family="text">
      <style:text-properties style:font-name-asian="標楷體" fo:font-weight="bold" style:font-weight-asian="bold" fo:color="#0D0D0D" fo:font-size="11.5pt" style:font-size-asian="11.5pt" style:font-size-complex="11.5pt"/>
    </style:style>
    <style:style style:name="T644" style:parent-style-name="預設段落字型" style:family="text">
      <style:text-properties style:font-name-asian="標楷體" fo:font-weight="bold" style:font-weight-asian="bold" fo:color="#171717" fo:font-size="11.5pt" style:font-size-asian="11.5pt" style:font-size-complex="11.5pt"/>
    </style:style>
    <style:style style:name="T645" style:parent-style-name="預設段落字型" style:family="text">
      <style:text-properties style:font-name-asian="標楷體" fo:font-weight="bold" style:font-weight-asian="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P64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8" style:parent-style-name="內文" style:family="paragraph">
      <style:paragraph-properties fo:widows="2" fo:orphans="2" fo:text-align="justify" fo:margin-left="0.2076in" fo:text-indent="-0.2076in">
        <style:tab-stops/>
      </style:paragraph-properties>
      <style:text-properties fo:hyphenate="true"/>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fo:color="#0D0D0D" fo:font-size="11.5pt" style:font-size-asian="11.5pt" style:font-size-complex="11.5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fo:color="#0D0D0D" fo:font-size="11.5pt" style:font-size-asian="11.5pt" style:font-size-complex="11.5pt"/>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fo:hyphenate="true"/>
    </style:style>
    <style:style style:name="T689" style:parent-style-name="預設段落字型" style:family="text">
      <style:text-properties style:font-name-asian="標楷體" fo:color="#0D0D0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fo:hyphenate="true"/>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7" style:parent-style-name="內文" style:family="paragraph">
      <style:paragraph-properties style:snap-to-layout-grid="false" style:vertical-align="auto" fo:margin-left="0.2201in" fo:text-indent="-0.2201in">
        <style:tab-stops/>
      </style:paragraph-properties>
      <style:text-properties fo:hyphenate="true"/>
    </style:style>
    <style:style style:name="T718" style:parent-style-name="預設段落字型" style:family="text">
      <style:text-properties style:font-name-asian="標楷體" fo:color="#0D0D0D" fo:font-size="11pt" style:font-size-asian="11pt" style:font-size-complex="11pt"/>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color="#0D0D0D" fo:font-size="11pt" style:font-size-asian="11pt" style:font-size-complex="11pt"/>
    </style:style>
    <style:style style:name="P725" style:parent-style-name="內文" style:family="paragraph">
      <style:paragraph-properties style:snap-to-layout-grid="false" style:vertical-align="auto" fo:margin-left="0.2201in" fo:text-indent="-0.2201in">
        <style:tab-stops/>
      </style:paragraph-properties>
      <style:text-properties fo:hyphenate="true"/>
    </style:style>
    <style:style style:name="T726" style:parent-style-name="預設段落字型" style:family="text">
      <style:text-properties style:font-name-asian="標楷體"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P733" style:parent-style-name="內文" style:family="paragraph">
      <style:paragraph-properties style:vertical-align="auto" fo:margin-left="0.2201in" fo:text-indent="-0.2201in">
        <style:tab-stops/>
      </style:paragraph-properties>
      <style:text-properties fo:hyphenate="true"/>
    </style:style>
    <style:style style:name="T734" style:parent-style-name="預設段落字型" style:family="text">
      <style:text-properties style:font-name-asian="標楷體"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P741" style:parent-style-name="標題3" style:family="paragraph">
      <style:text-properties style:font-name="Times New Roman"/>
    </style:style>
    <style:style style:name="TableColumn743" style:family="table-column">
      <style:table-column-properties style:column-width="0.3937in" style:use-optimal-column-width="false"/>
    </style:style>
    <style:style style:name="TableColumn744" style:family="table-column">
      <style:table-column-properties style:column-width="0.7881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1.3784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8854in" style:use-optimal-column-width="false"/>
    </style:style>
    <style:style style:name="Table742" style:family="table">
      <style:table-properties style:width="7.5798in" fo:margin-left="-0.4958in" table:align="left"/>
    </style:style>
    <style:style style:name="TableRow751" style:family="table-row">
      <style:table-row-properties style:min-row-height="0.0534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style:font-weight-complex="bold" fo:color="#0D0D0D"/>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Cell756" style:family="table-cell">
      <style:table-cell-properties fo:border="0.0069in solid #000000" fo:background-color="#D9D9D9" style:writing-mode="lr-tb" style:vertical-align="bottom"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weight-complex="bold" fo:color="#0D0D0D"/>
    </style:style>
    <style:style style:name="TableCell758" style:family="table-cell">
      <style:table-cell-properties fo:border="0.0069in solid #000000" fo:background-color="#D9D9D9" style:writing-mode="lr-tb" style:vertical-align="bottom"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Row760" style:family="table-row">
      <style:table-row-properties style:min-row-height="0.2486in" style:use-optimal-row-height="false"/>
    </style:style>
    <style:style style:name="P761" style:parent-style-name="內文" style:family="paragraph">
      <style:paragraph-properties style:snap-to-layout-grid="false" fo:text-align="justify"/>
      <style:text-properties style:font-name-asian="標楷體" style:font-weight-complex="bold" fo:color="#0D0D0D"/>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FF0000"/>
    </style:style>
    <style:style style:name="P768" style:parent-style-name="內文" style:family="paragraph">
      <style:paragraph-properties style:snap-to-layout-grid="false" fo:text-align="center"/>
      <style:text-properties style:font-name-asian="標楷體" style:font-weight-complex="bold" fo:color="#FF0000"/>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weight-complex="bold" fo:color="#0D0D0D"/>
    </style:style>
    <style:style style:name="P775" style:parent-style-name="內文" style:family="paragraph">
      <style:paragraph-properties style:snap-to-layout-grid="false" fo:text-align="center"/>
      <style:text-properties style:font-name-asian="標楷體" style:font-weight-complex="bold" fo:color="#0D0D0D"/>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FF0000"/>
    </style:style>
    <style:style style:name="P778" style:parent-style-name="內文" style:family="paragraph">
      <style:paragraph-properties style:snap-to-layout-grid="false" fo:text-align="center"/>
      <style:text-properties style:font-name-asian="標楷體" style:font-weight-complex="bold" fo:color="#FF0000"/>
    </style:style>
    <style:style style:name="TableCell779" style:family="table-cell">
      <style:table-cell-properties fo:border="0.0069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Row783" style:family="table-row">
      <style:table-row-properties style:min-row-height="0.215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font-weight-complex="bold" fo:color="#0D0D0D"/>
    </style:style>
    <style:style style:name="TableCell7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color="#0D0D0D"/>
    </style:style>
    <style:style style:name="TableCell7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Calibri" style:font-name-complex="Calibri" fo:color="#FF0000"/>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color="#0D0D0D"/>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Calibri" style:font-name-complex="Calibri" fo:color="#FF0000"/>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Row807" style:family="table-row">
      <style:table-row-properties style:min-row-height="0.215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weight-complex="bold" fo:color="#0D0D0D"/>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Calibri" style:font-name-complex="Calibri" fo:color="#FF0000"/>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D0D0D"/>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Calibri" style:font-name-complex="Calibri" fo:color="#FF0000"/>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Row831" style:family="table-row">
      <style:table-row-properties style:min-row-height="0.20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asian="標楷體" style:font-weight-complex="bold" fo:color="#0D0D0D"/>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Calibri" style:font-name-complex="Calibri" fo:color="#FF0000"/>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D0D0D"/>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Calibri" style:font-name-complex="Calibri" fo:color="#FF0000"/>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Row855" style:family="table-row">
      <style:table-row-properties style:min-row-height="0.215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font-weight-complex="bold" fo:color="#0D0D0D"/>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Calibri" style:font-name-complex="Calibri" fo:color="#FF0000"/>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fo:color="#0D0D0D"/>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Calibri" style:font-name-complex="Calibri" fo:color="#FF0000"/>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weight-complex="bold" fo:color="#0D0D0D"/>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Calibri" style:font-name-complex="Calibri" fo:color="#FF0000"/>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color="#0D0D0D"/>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Calibri" style:font-name-complex="Calibri" fo:color="#FF0000"/>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Row903" style:family="table-row">
      <style:table-row-properties style:min-row-height="0.215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font-weight-complex="bold" fo:color="#0D0D0D"/>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Calibri" style:font-name-complex="Calibri" fo:color="#FF0000"/>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color="#0D0D0D"/>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Calibri" style:font-name-complex="Calibri" fo:color="#FF0000"/>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Row927" style:family="table-row">
      <style:table-row-properties style:min-row-height="0.207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font-weight-complex="bold" fo:color="#0D0D0D"/>
    </style:style>
    <style:style style:name="TableCell9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Calibri" style:font-name-complex="Calibri" fo:color="#FF0000"/>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Calibri" style:font-name-complex="Calibri" fo:color="#FF0000"/>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Row951" style:family="table-row">
      <style:table-row-properties style:min-row-height="0.215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font-weight-complex="bold" fo:color="#0D0D0D"/>
    </style:style>
    <style:style style:name="TableCell9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Calibri" style:font-name-complex="Calibri" fo:color="#FF0000"/>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Calibri" style:font-name-complex="Calibri" fo:color="#FF0000"/>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font-weight-complex="bold" fo:color="#0D0D0D"/>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Calibri" style:font-name-complex="Calibri" fo:color="#FF0000"/>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Calibri" style:font-name-complex="Calibri" fo:color="#FF0000"/>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Row999" style:family="table-row">
      <style:table-row-properties style:min-row-height="0.207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style:font-weight-complex="bold"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Calibri" style:font-name-complex="Calibri" fo:color="#FF0000"/>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Calibri" style:font-name-complex="Calibri" fo:color="#FF0000"/>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Row1023" style:family="table-row">
      <style:table-row-properties style:min-row-height="0.215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style:font-weight-complex="bold"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Calibri" style:font-name-complex="Calibri" fo:color="#FF0000"/>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Calibri" style:font-name-complex="Calibri" fo:color="#FF0000"/>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Row1047" style:family="table-row">
      <style:table-row-properties style:min-row-height="0.215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font-weight-complex="bold" fo:color="#0D0D0D"/>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Calibri" style:font-name-complex="Calibri" fo:color="#FF0000"/>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Calibri" style:font-name-complex="Calibri" fo:color="#FF0000"/>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Row1071" style:family="table-row">
      <style:table-row-properties style:min-row-height="0.215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font-weight-complex="bold"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Calibri" style:font-name-complex="Calibri" fo:color="#FF0000"/>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Calibri" style:font-name-complex="Calibri" fo:color="#FF0000"/>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Row1095" style:family="table-row">
      <style:table-row-properties style:min-row-height="0.2076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font-weight-complex="bold"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Calibri" style:font-name-complex="Calibri" fo:color="#FF0000"/>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Calibri" style:font-name-complex="Calibri" fo:color="#FF0000"/>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Row1119" style:family="table-row">
      <style:table-row-properties style:min-row-height="0.215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weight-complex="bold" fo:color="#0D0D0D"/>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Calibri" style:font-name-complex="Calibri" fo:color="#FF0000"/>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Calibri" style:font-name-complex="Calibri" fo:color="#FF0000"/>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Calibri" style:font-name-complex="Calibri" fo:color="#FF0000"/>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Calibri" style:font-name-complex="Calibri" fo:color="#FF0000"/>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Row1167" style:family="table-row">
      <style:table-row-properties style:min-row-height="0.2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style:font-weight-complex="bold"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Calibri" style:font-name-complex="Calibri" fo:color="#FF0000"/>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Calibri" style:font-name-complex="Calibri" fo:color="#FF0000"/>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Row1191" style:family="table-row">
      <style:table-row-properties style:min-row-height="0.047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weight-complex="bold" fo:color="#0D0D0D"/>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Calibri" style:font-name-complex="Calibri" fo:color="#FF0000"/>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Calibri" style:font-name-complex="Calibri" fo:color="#FF0000"/>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Row1215" style:family="table-row">
      <style:table-row-properties style:min-row-height="0.21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weight-complex="bold"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Calibri" style:font-name-complex="Calibri" fo:color="#FF0000"/>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Calibri" style:font-name-complex="Calibri" fo:color="#FF0000"/>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Row1238" style:family="table-row">
      <style:table-row-properties style:min-row-height="0.2152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style:font-weight-complex="bold" fo:color="#0D0D0D"/>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Calibri" style:font-name-complex="Calibri" fo:color="#FF0000"/>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Calibri" style:font-name-complex="Calibri" fo:color="#FF0000"/>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Row1262" style:family="table-row">
      <style:table-row-properties style:min-row-height="0.207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style:font-weight-complex="bold" fo:color="#0D0D0D"/>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Calibri" style:font-name-complex="Calibri" fo:color="#FF0000"/>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font-weight-complex="bold" fo:color="#0D0D0D"/>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Calibri" style:font-name-complex="Calibri" fo:color="#FF0000"/>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Row1285" style:family="table-row">
      <style:table-row-properties style:min-row-height="0.215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font-weight-complex="bold" fo:color="#0D0D0D"/>
    </style:style>
    <style:style style:name="TableCell1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alibri" style:font-name-complex="Calibri" fo:color="#FF0000"/>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D0D0D"/>
    </style:style>
    <style:style style:name="TableCell13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Calibri" style:font-name-complex="Calibri" fo:color="#FF0000"/>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P1309" style:parent-style-name="內文" style:family="paragraph">
      <style:paragraph-properties style:snap-to-layout-grid="false" fo:margin-left="0.5354in" fo:text-indent="-0.5354in">
        <style:tab-stops/>
      </style:paragraph-properties>
    </style:style>
    <style:style style:name="T1310" style:parent-style-name="預設段落字型" style:family="text">
      <style:text-properties style:font-name-asian="標楷體" fo:font-weight="bold" style:font-weight-asian="bold" fo:color="#0D0D0D" fo:font-size="11pt" style:font-size-asian="11pt" style:font-size-complex="11pt"/>
    </style:style>
    <style:style style:name="T1311" style:parent-style-name="預設段落字型" style:family="text">
      <style:text-properties style:font-name-asian="標楷體" style:font-weight-complex="bold" fo:color="#0D0D0D" fo:font-size="11pt" style:font-size-asian="11pt" style:font-size-complex="11pt"/>
    </style:style>
    <style:style style:name="T1312" style:parent-style-name="預設段落字型" style:family="text">
      <style:text-properties style:font-name-asian="標楷體" style:font-weight-complex="bold" fo:color="#0D0D0D" fo:font-size="11pt" style:font-size-asian="11pt" style:font-size-complex="11pt"/>
    </style:style>
    <style:style style:name="T1313" style:parent-style-name="預設段落字型" style:family="text">
      <style:text-properties style:font-name-asian="標楷體" style:font-weight-complex="bold" fo:color="#0D0D0D" fo:font-size="11pt" style:font-size-asian="11pt" style:font-size-complex="11pt"/>
    </style:style>
    <style:style style:name="P1314"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5" style:parent-style-name="標題3" style:family="paragraph">
      <style:text-properties style:font-name="Times New Roman"/>
    </style:style>
    <style:style style:name="P1316" style:parent-style-name="Default" style:family="paragraph">
      <style:paragraph-properties fo:text-align="justify" fo:margin-left="0.7868in" fo:text-indent="-0.7868in">
        <style:tab-stops/>
      </style:paragraph-properties>
    </style:style>
    <style:style style:name="T1317" style:parent-style-name="預設段落字型" style:family="text">
      <style:text-properties style:font-weight-complex="bold" style:letter-kerning="true"/>
    </style:style>
    <style:style style:name="T13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0"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1"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style>
    <style:style style:name="T1328" style:parent-style-name="預設段落字型" style:family="text">
      <style:text-properties style:font-weight-complex="bold" fo:color="#0D0D0D" style:letter-kerning="true"/>
    </style:style>
    <style:style style:name="T1329" style:parent-style-name="預設段落字型" style:family="text">
      <style:text-properties style:font-weight-complex="bold" fo:color="#0D0D0D" style:letter-kerning="true"/>
    </style:style>
    <style:style style:name="T1330" style:parent-style-name="預設段落字型" style:family="text">
      <style:text-properties style:font-weight-complex="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P1342" style:parent-style-name="Default" style:family="paragraph">
      <style:paragraph-properties fo:text-align="justify" fo:margin-left="0.7868in" fo:text-indent="-0.6881in">
        <style:tab-stops/>
      </style:paragraph-properties>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9"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style>
    <style:style style:name="T1357" style:parent-style-name="預設段落字型" style:family="text">
      <style:text-properties fo:font-weight="bold" style:font-weight-asian="bold" fo:color="#0D0D0D" style:letter-kerning="true"/>
    </style:style>
    <style:style style:name="T1358" style:parent-style-name="預設段落字型" style:family="text">
      <style:text-properties fo:font-weight="bold" style:font-weight-asian="bold" fo:color="#0D0D0D" style:letter-kerning="true"/>
    </style:style>
    <style:style style:name="T1359" style:parent-style-name="預設段落字型" style:family="text">
      <style:text-properties style:font-weight-complex="bold" fo:color="#0D0D0D" style:letter-kerning="true"/>
    </style:style>
    <style:style style:name="T1360" style:parent-style-name="預設段落字型" style:family="text">
      <style:text-properties style:font-weight-complex="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fo:font-weight="bold" style:font-weight-asian="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style:font-weight-complex="bold" fo:color="#0D0D0D" style:letter-kerning="true"/>
    </style:style>
    <style:style style:name="T1369" style:parent-style-name="預設段落字型" style:family="text">
      <style:text-properties style:font-weight-complex="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style:font-weight-complex="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style:font-weight-complex="bold" fo:color="#0D0D0D" style:letter-kerning="true"/>
    </style:style>
    <style:style style:name="T1386" style:parent-style-name="預設段落字型" style:family="text">
      <style:text-properties style:font-weight-complex="bold" fo:color="#0D0D0D" style:letter-kerning="true"/>
    </style:style>
    <style:style style:name="P1387" style:parent-style-name="標題3" style:family="paragraph">
      <style:text-properties style:font-name="Times New Roman"/>
    </style:style>
    <style:style style:name="P1388" style:parent-style-name="Default" style:family="paragraph">
      <style:paragraph-properties fo:text-align="justify" fo:margin-left="0.6881in" fo:text-indent="-0.6881in">
        <style:tab-stops/>
      </style:paragraph-properties>
    </style:style>
    <style:style style:name="T1389" style:parent-style-name="預設段落字型" style:family="text">
      <style:text-properties style:letter-kerning="true"/>
    </style:style>
    <style:style style:name="T1390" style:parent-style-name="預設段落字型" style:family="text">
      <style:text-properties style:letter-kerning="true"/>
    </style:style>
    <style:style style:name="T1391" style:parent-style-name="預設段落字型" style:family="text">
      <style:text-properties style:letter-kerning="true"/>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fo:color="#0D0D0D" style:letter-kerning="true"/>
    </style:style>
    <style:style style:name="T1399" style:parent-style-name="預設段落字型" style:family="text">
      <style:text-properties fo:color="#0D0D0D" style:letter-kerning="true"/>
    </style:style>
    <style:style style:name="T1400" style:parent-style-name="預設段落字型" style:family="text">
      <style:text-properties fo:color="#0D0D0D"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font-weight="bold" style:font-weight-asian="bold" style:font-weight-complex="bold" fo:color="#0D0D0D" style:letter-kerning="true"/>
    </style:style>
    <style:style style:name="T1408" style:parent-style-name="預設段落字型" style:family="text">
      <style:text-properties fo:font-weight="bold" style:font-weight-asian="bold" style:font-weight-complex="bold" style:letter-kerning="true"/>
    </style:style>
    <style:style style:name="T1409" style:parent-style-name="預設段落字型" style:family="text">
      <style:text-properties fo:font-weight="bold" style:font-weight-asian="bold" style:font-weight-complex="bol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fo:color="#0D0D0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color="#0D0D0D" style:letter-kerning="true"/>
    </style:style>
    <style:style style:name="P1416" style:parent-style-name="Default" style:family="paragraph">
      <style:paragraph-properties fo:text-align="justify" fo:margin-left="0.6881in" fo:text-indent="-0.6881in">
        <style:tab-stops/>
      </style:paragraph-properties>
    </style:style>
    <style:style style:name="T1417" style:parent-style-name="預設段落字型" style:family="text">
      <style:text-properties fo:color="#0D0D0D" style:letter-kerning="true"/>
    </style:style>
    <style:style style:name="T1418" style:parent-style-name="預設段落字型" style:family="text">
      <style:text-properties fo:color="#0D0D0D" style:letter-kerning="true"/>
    </style:style>
    <style:style style:name="T1419" style:parent-style-name="預設段落字型" style:family="text">
      <style:text-properties fo:color="#0D0D0D" style:letter-kerning="true"/>
    </style:style>
    <style:style style:name="T1420" style:parent-style-name="預設段落字型" style:family="text">
      <style:text-properties fo:color="#0D0D0D" style:letter-kerning="true"/>
    </style:style>
    <style:style style:name="T1421" style:parent-style-name="預設段落字型" style:family="text">
      <style:text-properties fo:font-weight="bold" style:font-weight-asian="bold" fo:color="#0D0D0D" style:letter-kerning="true"/>
    </style:style>
    <style:style style:name="T1422" style:parent-style-name="預設段落字型" style:family="text">
      <style:text-properties fo:color="#0D0D0D" style:letter-kerning="true"/>
    </style:style>
    <style:style style:name="P1423" style:parent-style-name="Default" style:family="paragraph">
      <style:paragraph-properties fo:text-align="justify" fo:margin-left="0.6881in" fo:text-indent="-0.6881in">
        <style:tab-stops/>
      </style:paragraph-properties>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font-weight="bold" style:font-weight-asian="bold" style:font-weight-complex="bold"/>
    </style:style>
    <style:style style:name="P1428" style:parent-style-name="Default" style:family="paragraph">
      <style:paragraph-properties fo:text-align="justify" fo:margin-left="0.6881in" fo:text-indent="-0.6881in">
        <style:tab-stops/>
      </style:paragraph-properties>
    </style:style>
    <style:style style:name="P1429" style:parent-style-name="Default" style:family="paragraph">
      <style:paragraph-properties fo:text-align="justify" fo:margin-left="0.6881in" fo:text-indent="-0.6881in">
        <style:tab-stops/>
      </style:paragraph-properties>
    </style:style>
    <style:style style:name="P1430" style:parent-style-name="Default" style:family="paragraph">
      <style:paragraph-properties fo:text-align="justify" fo:margin-left="0.6881in" fo:text-indent="-0.6881in">
        <style:tab-stops/>
      </style:paragraph-properties>
    </style:style>
    <style:style style:name="P1431" style:parent-style-name="Default" style:family="paragraph">
      <style:paragraph-properties fo:text-align="justify" fo:margin-left="0.6881in" fo:text-indent="-0.6881in">
        <style:tab-stops/>
      </style:paragraph-properties>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font-name="Times New Roman"/>
    </style:style>
    <style:style style:name="P1438" style:parent-style-name="Default" style:family="paragraph">
      <style:paragraph-properties fo:text-align="justify" fo:margin-left="0.6263in" fo:text-indent="-0.3333in">
        <style:tab-stops/>
      </style:paragraph-properties>
    </style:style>
    <style:style style:name="P1439" style:parent-style-name="Default" style:family="paragraph">
      <style:paragraph-properties fo:text-align="justify" fo:margin-left="0.6263in" fo:text-indent="-0.3333in">
        <style:tab-stops/>
      </style:paragraph-properties>
    </style:style>
    <style:style style:name="P1440" style:parent-style-name="Default" style:family="paragraph">
      <style:paragraph-properties fo:text-align="justify" fo:margin-left="0.6263in" fo:text-indent="-0.3333in">
        <style:tab-stops/>
      </style:paragraph-properties>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8" style:parent-style-name="Default" style:family="paragraph">
      <style:paragraph-properties fo:text-align="justify" fo:margin-left="0.6263in" fo:text-indent="-0.3333in">
        <style:tab-stops/>
      </style:paragraph-properties>
    </style:style>
    <style:style style:name="T1449" style:parent-style-name="預設段落字型" style:family="text">
      <style:text-properties fo:font-weight="bold" style:font-weight-asian="bold" style:font-weight-complex="bold"/>
    </style:style>
    <style:style style:name="P1450" style:parent-style-name="Default" style:family="paragraph">
      <style:paragraph-properties fo:text-align="justify" fo:margin-left="0.6263in" fo:text-indent="-0.3333in">
        <style:tab-stops/>
      </style:paragraph-properties>
    </style:style>
    <style:style style:name="P1451" style:parent-style-name="Default" style:family="paragraph">
      <style:paragraph-properties fo:text-align="justify" fo:margin-left="0.6263in" fo:text-indent="-0.3333in">
        <style:tab-stops/>
      </style:paragraph-properties>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fo:font-weight="bold" style:font-weight-asian="bold" style:font-weight-complex="bold"/>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P1458" style:parent-style-name="標題3" style:family="paragraph">
      <style:text-properties style:font-name="Times New Roman"/>
    </style:style>
    <style:style style:name="T1459" style:parent-style-name="預設段落字型" style:family="text">
      <style:text-properties fo:color="#0D0D0D" style:letter-kerning="true"/>
    </style:style>
    <style:style style:name="P1460" style:parent-style-name="Default" style:family="paragraph">
      <style:paragraph-properties fo:text-align="justify" fo:margin-left="0.8333in" fo:text-indent="-0.8333in">
        <style:tab-stops/>
      </style:paragraph-properties>
    </style:style>
    <style:style style:name="T1461" style:parent-style-name="預設段落字型" style:family="text">
      <style:text-properties fo:color="#0D0D0D" style:letter-kerning="true"/>
    </style:style>
    <style:style style:name="T1462" style:parent-style-name="預設段落字型" style:family="text">
      <style:text-properties style:font-name="Times New Roman" style:font-name-complex="Times New Roman" fo:color="#0D0D0D" style:letter-kerning="true"/>
    </style:style>
    <style:style style:name="T1463" style:parent-style-name="預設段落字型" style:family="text">
      <style:text-properties style:letter-kerning="true"/>
    </style:style>
    <style:style style:name="T1464" style:parent-style-name="預設段落字型" style:family="text">
      <style:text-properties fo:font-weight="bold" style:font-weight-asian="bold" style:font-weight-complex="bold" style:letter-kerning="true"/>
    </style:style>
    <style:style style:name="T1465" style:parent-style-name="預設段落字型" style:family="text">
      <style:text-properties fo:font-weight="bold" style:font-weight-asian="bold" style:font-weight-complex="bold" style:letter-kerning="true"/>
    </style:style>
    <style:style style:name="T1466" style:parent-style-name="預設段落字型" style:family="text">
      <style:text-properties style:letter-kerning="true"/>
    </style:style>
    <style:style style:name="T1467" style:parent-style-name="預設段落字型" style:family="text">
      <style:text-properties fo:font-weight="bold" style:font-weight-asian="bold" style:font-weight-complex="bold"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P1488" style:parent-style-name="Default" style:family="paragraph">
      <style:paragraph-properties fo:text-align="justify" fo:margin-left="0.8333in" fo:text-indent="-0.8333in">
        <style:tab-stops/>
      </style:paragraph-properties>
    </style:style>
    <style:style style:name="T1489" style:parent-style-name="預設段落字型" style:family="text">
      <style:text-properties style:letter-kerning="true"/>
    </style:style>
    <style:style style:name="T1490" style:parent-style-name="預設段落字型" style:family="text">
      <style:text-properties style:font-name="Times New Roman" style:font-name-complex="Times New Roman"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T1495" style:parent-style-name="預設段落字型" style:family="text">
      <style:text-properties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P1502" style:parent-style-name="Default" style:family="paragraph">
      <style:paragraph-properties fo:margin-left="0.8333in" fo:text-indent="-0.8333in">
        <style:tab-stops/>
      </style:paragraph-properties>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fo:color="#0D0D0D"/>
    </style:style>
    <style:style style:name="TableColumn1512" style:family="table-column">
      <style:table-column-properties style:column-width="0.7104in"/>
    </style:style>
    <style:style style:name="TableColumn1513" style:family="table-column">
      <style:table-column-properties style:column-width="1.9305in"/>
    </style:style>
    <style:style style:name="TableColumn1514" style:family="table-column">
      <style:table-column-properties style:column-width="0.6875in"/>
    </style:style>
    <style:style style:name="TableColumn1515" style:family="table-column">
      <style:table-column-properties style:column-width="1.575in"/>
    </style:style>
    <style:style style:name="TableColumn1516" style:family="table-column">
      <style:table-column-properties style:column-width="0.9902in"/>
    </style:style>
    <style:style style:name="Table1511" style:family="table">
      <style:table-properties style:width="5.8937in" fo:margin-left="0.8131in" table:align="left"/>
    </style:style>
    <style:style style:name="TableRow1517" style:family="table-row">
      <style:table-row-properties/>
    </style:style>
    <style:style style:name="TableCell1518" style:family="table-cell">
      <style:table-cell-properties fo:border="0.0069in solid #000000" fo:background-color="#D9D9D9" style:writing-mode="lr-tb" style:vertical-align="middle" fo:padding-top="0in" fo:padding-left="0.0069in" fo:padding-bottom="0in" fo:padding-right="0.0069in"/>
    </style:style>
    <style:style style:name="P151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2" style:family="table-cell">
      <style:table-cell-properties fo:border="0.0069in solid #000000" fo:background-color="#D9D9D9" style:writing-mode="lr-tb" style:vertical-align="middle" fo:padding-top="0in" fo:padding-left="0.0069in" fo:padding-bottom="0in" fo:padding-right="0.0069in"/>
    </style:style>
    <style:style style:name="P152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4" style:family="table-cell">
      <style:table-cell-properties fo:border="0.0069in solid #000000" fo:background-color="#D9D9D9" style:writing-mode="lr-tb" style:vertical-align="middle" fo:padding-top="0in" fo:padding-left="0.0069in" fo:padding-bottom="0in" fo:padding-right="0.0069in"/>
    </style:style>
    <style:style style:name="P152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6" style:family="table-cell">
      <style:table-cell-properties fo:border="0.0069in solid #000000" fo:background-color="#D9D9D9" style:writing-mode="lr-tb" fo:padding-top="0in" fo:padding-left="0.0069in" fo:padding-bottom="0in" fo:padding-right="0.0069in"/>
    </style:style>
    <style:style style:name="P152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28" style:family="table-row">
      <style:table-row-properties style:min-row-height="0.0347in"/>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style:snap-to-layout-grid="false" fo:text-align="center" style:line-height-at-least="0.1666in"/>
      <style:text-properties style:font-name-asian="標楷體" fo:color="#0D0D0D"/>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line-height-at-least="0.1666in"/>
      <style:text-properties style:font-name-asian="標楷體" fo:color="#0D0D0D"/>
    </style:style>
    <style:style style:name="P1533" style:parent-style-name="內文" style:family="paragraph">
      <style:paragraph-properties style:snap-to-layout-grid="false" fo:text-align="center" style:line-height-at-least="0.1666in"/>
      <style:text-properties style:font-name-asian="標楷體" fo:color="#0D0D0D"/>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style:snap-to-layout-grid="false" style:line-height-at-least="0.1666in"/>
      <style:text-properties style:font-name-asian="標楷體" fo:color="#0D0D0D"/>
    </style:style>
    <style:style style:name="TableRow1540" style:family="table-row">
      <style:table-row-properties style:min-row-height="0.5097in"/>
    </style:style>
    <style:style style:name="P1541" style:parent-style-name="內文" style:family="paragraph">
      <style:paragraph-properties style:snap-to-layout-grid="false" fo:text-align="center" style:line-height-at-least="0.1666in"/>
      <style:text-properties style:font-name-asian="標楷體" fo:color="#0D0D0D"/>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1666in"/>
      <style:text-properties style:font-name-asian="標楷體" fo:color="#0D0D0D"/>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style>
    <style:style style:name="P1549" style:parent-style-name="內文" style:family="paragraph">
      <style:paragraph-properties style:snap-to-layout-grid="false" fo:text-align="center" style:line-height-at-least="0.1666in"/>
    </style:style>
    <style:style style:name="TableRow1550" style:family="table-row">
      <style:table-row-properties style:min-row-height="0.8319in"/>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line-height-at-least="0.1666in"/>
    </style:style>
    <style:style style:name="T1553" style:parent-style-name="預設段落字型" style:family="text">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text-properties style:font-name-asian="標楷體" fo:color="#0D0D0D"/>
    </style:style>
    <style:style style:name="P1556" style:parent-style-name="內文" style:family="paragraph">
      <style:paragraph-properties style:snap-to-layout-grid="false" fo:text-align="center" style:line-height-at-least="0.1666in"/>
      <style:text-properties style:font-name-asian="標楷體" fo:color="#0D0D0D"/>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style:snap-to-layout-grid="false" fo:text-align="center" style:line-height-at-least="0.1666in"/>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style>
    <style:style style:name="P1561" style:parent-style-name="內文" style:family="paragraph">
      <style:paragraph-properties style:snap-to-layout-grid="false" fo:text-align="center" style:line-height-at-least="0.1666in"/>
    </style:style>
    <style:style style:name="P1562"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4" style:family="table-column">
      <style:table-column-properties style:column-width="1.375in"/>
    </style:style>
    <style:style style:name="TableColumn1565" style:family="table-column">
      <style:table-column-properties style:column-width="4.6055in"/>
    </style:style>
    <style:style style:name="Table1563" style:family="table">
      <style:table-properties style:width="5.9805in" fo:margin-left="0in" table:align="right"/>
    </style:style>
    <style:style style:name="TableRow1566" style:family="table-row">
      <style:table-row-properties/>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asian="標楷體" fo:color="#0D0D0D"/>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asian="標楷體" fo:color="#0D0D0D"/>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style:line-height-at-least="0.1666in"/>
      <style:text-properties style:font-name-asian="標楷體"/>
    </style:style>
    <style:style style:name="P1576" style:parent-style-name="清單段落" style:family="paragraph">
      <style:paragraph-properties style:snap-to-layout-grid="false" style:line-height-at-least="0.1666in"/>
      <style:text-properties style:font-name-asian="標楷體"/>
    </style:style>
    <style:style style:name="P1577" style:parent-style-name="內文" style:family="paragraph">
      <style:paragraph-properties style:snap-to-layout-grid="false" style:line-height-at-least="0.1666in"/>
    </style:style>
    <style:style style:name="T1578" style:parent-style-name="預設段落字型" style:family="text">
      <style:text-properties style:font-name-asian="標楷體" fo:color="#0D0D0D"/>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P1581" style:parent-style-name="內文" style:family="paragraph">
      <style:paragraph-properties style:snap-to-layout-grid="false" style:line-height-at-least="0.1666in"/>
      <style:text-properties style:font-name-asian="標楷體" fo:color="#0D0D0D"/>
    </style:style>
    <style:style style:name="P1582" style:parent-style-name="內文" style:family="paragraph">
      <style:paragraph-properties style:snap-to-layout-grid="false" style:line-height-at-least="0.1666in"/>
      <style:text-properties style:font-name-asian="標楷體" fo:color="#0D0D0D"/>
    </style:style>
    <style:style style:name="P1583" style:parent-style-name="內文" style:family="paragraph">
      <style:paragraph-properties style:snap-to-layout-grid="false" style:line-height-at-least="0.1666in"/>
      <style:text-properties style:font-name-asian="標楷體" fo:color="#0D0D0D"/>
    </style:style>
    <style:style style:name="P1584" style:parent-style-name="內文" style:family="paragraph">
      <style:paragraph-properties style:snap-to-layout-grid="false" style:line-height-at-least="0.1666in"/>
      <style:text-properties style:font-name-asian="標楷體" fo:color="#0D0D0D"/>
    </style:style>
    <style:style style:name="P1585" style:parent-style-name="內文" style:family="paragraph">
      <style:paragraph-properties style:snap-to-layout-grid="false" style:line-height-at-least="0.1666in"/>
      <style:text-properties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asian="標楷體" fo:color="#0D0D0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style:snap-to-layout-grid="false" style:line-height-at-least="0.1666in"/>
      <style:text-properties style:font-name-asian="標楷體" fo:color="#0D0D0D"/>
    </style:style>
    <style:style style:name="P1591" style:parent-style-name="清單段落" style:family="paragraph">
      <style:paragraph-properties style:snap-to-layout-grid="false" style:line-height-at-least="0.1666in"/>
      <style:text-properties style:font-name-asian="標楷體" fo:color="#0D0D0D"/>
    </style:style>
    <style:style style:name="P1592" style:parent-style-name="清單段落" style:family="paragraph">
      <style:paragraph-properties style:snap-to-layout-grid="false" style:line-height-at-least="0.1666in"/>
      <style:text-properties style:font-name-asian="標楷體" fo:color="#0D0D0D"/>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style>
    <style:style style:name="T1596" style:parent-style-name="預設段落字型" style:family="text">
      <style:text-properties style:font-name-asian="標楷體" fo:color="#0D0D0D"/>
    </style:style>
    <style:style style:name="T1597" style:parent-style-name="預設段落字型" style:family="text">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style:snap-to-layout-grid="false" style:line-height-at-least="0.1666in"/>
      <style:text-properties style:font-name-asian="標楷體" fo:color="#0D0D0D"/>
    </style:style>
    <style:style style:name="P1600" style:parent-style-name="清單段落" style:family="paragraph">
      <style:paragraph-properties style:snap-to-layout-grid="false" style:line-height-at-least="0.1666in"/>
      <style:text-properties style:font-name-asian="標楷體" fo:color="#0D0D0D"/>
    </style:style>
    <style:style style:name="P1601" style:parent-style-name="清單段落" style:family="paragraph">
      <style:paragraph-properties style:snap-to-layout-grid="false" style:line-height-at-least="0.1666in"/>
      <style:text-properties style:font-name-asian="標楷體" fo:color="#0D0D0D"/>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style:line-height-at-least="0.1666in"/>
      <style:text-properties style:font-name-asian="標楷體" fo:color="#0D0D0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line-height-at-least="0.1666in"/>
      <style:text-properties style:font-name-asian="標楷體" fo:color="#0D0D0D"/>
    </style:style>
    <style:style style:name="P1607" style:parent-style-name="內文" style:family="paragraph">
      <style:paragraph-properties style:snap-to-layout-grid="false" fo:text-align="justify" fo:margin-top="0.1555in" fo:margin-bottom="0.1555in" fo:text-indent="0.2951in"/>
      <style:text-properties style:font-name-asian="標楷體" fo:color="#0D0D0D"/>
    </style:style>
    <style:style style:name="P1608" style:parent-style-name="Default" style:family="paragraph">
      <style:paragraph-properties fo:text-align="justify" fo:margin-left="1.0451in" fo:text-indent="-0.75in">
        <style:tab-stops/>
      </style:paragraph-properties>
      <style:text-properties fo:color="#0D0D0D" style:letter-kerning="true"/>
    </style:style>
    <style:style style:name="P1609" style:parent-style-name="Default" style:family="paragraph">
      <style:paragraph-properties fo:text-align="justify" fo:margin-left="1.0437in" fo:text-indent="-0.2569in">
        <style:tab-stops/>
      </style:paragraph-properties>
      <style:text-properties fo:color="#0D0D0D" style:letter-kerning="true"/>
    </style:style>
    <style:style style:name="P1610" style:parent-style-name="Default" style:family="paragraph">
      <style:paragraph-properties fo:text-align="justify" fo:margin-left="1.0437in" fo:text-indent="-0.2569in">
        <style:tab-stops/>
      </style:paragraph-properties>
      <style:text-properties fo:color="#0D0D0D" style:letter-kerning="true"/>
    </style:style>
    <style:style style:name="P1611" style:parent-style-name="Default" style:family="paragraph">
      <style:paragraph-properties fo:text-align="justify" fo:margin-left="1.0437in" fo:text-indent="-0.2569in">
        <style:tab-stops/>
      </style:paragraph-properties>
      <style:text-properties fo:color="#0D0D0D" style:letter-kerning="true"/>
    </style:style>
    <style:style style:name="P1612"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3" style:parent-style-name="Default" style:family="paragraph">
      <style:paragraph-properties fo:text-align="justify" fo:margin-top="0.1555in" fo:margin-bottom="0.1555in" fo:margin-left="0.7854in" fo:text-indent="-0.0006in">
        <style:tab-stops/>
      </style:paragraph-properties>
    </style:style>
    <style:style style:name="T1614" style:parent-style-name="預設段落字型" style:family="text">
      <style:text-properties fo:color="#0D0D0D" style:letter-kerning="true"/>
    </style:style>
    <style:style style:name="T1615" style:parent-style-name="預設段落字型" style:family="text">
      <style:text-properties fo:font-weight="bold" style:font-weight-asian="bold" style:font-weight-complex="bold" fo:color="#0D0D0D" style:letter-kerning="true"/>
    </style:style>
    <style:style style:name="T1616" style:parent-style-name="預設段落字型" style:family="text">
      <style:text-properties fo:color="#0D0D0D" style:letter-kerning="true"/>
    </style:style>
    <style:style style:name="T1617" style:parent-style-name="預設段落字型" style:family="text">
      <style:text-properties fo:color="#0D0D0D" style:letter-kerning="true"/>
    </style:style>
    <style:style style:name="T1618" style:parent-style-name="預設段落字型" style:family="text">
      <style:text-properties fo:color="#0D0D0D" style:letter-kerning="true"/>
    </style:style>
    <style:style style:name="P1619" style:parent-style-name="Default" style:family="paragraph">
      <style:paragraph-properties fo:text-align="justify" fo:margin-top="0.1555in" fo:margin-bottom="0.1555in"/>
      <style:text-properties fo:color="#0D0D0D" style:letter-kerning="true"/>
    </style:style>
    <style:style style:name="P1620" style:parent-style-name="Default" style:family="paragraph">
      <style:paragraph-properties fo:text-align="justify"/>
    </style:style>
    <style:style style:name="T1621" style:parent-style-name="預設段落字型" style:family="text">
      <style:text-properties fo:color="#0D0D0D" style:letter-kerning="true"/>
    </style:style>
    <style:style style:name="T1622" style:parent-style-name="預設段落字型" style:family="text">
      <style:text-properties style:font-name="Times New Roman" style:font-name-complex="Times New Roman"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left="0.8847in" fo:text-indent="-0.8847in">
        <style:tab-stops/>
      </style:paragraph-properties>
    </style:style>
    <style:style style:name="T1627" style:parent-style-name="預設段落字型" style:family="text">
      <style:text-properties fo:color="#0D0D0D" style:letter-kerning="true"/>
    </style:style>
    <style:style style:name="T1628" style:parent-style-name="預設段落字型" style:family="text">
      <style:text-properties style:font-name="Times New Roman" style:font-name-complex="Times New Roman" fo:color="#0D0D0D" style:letter-kerning="true"/>
    </style:style>
    <style:style style:name="T1629" style:parent-style-name="預設段落字型" style:family="text">
      <style:text-properties fo:font-weight="bold" style:font-weight-asian="bold" style:font-weight-complex="bold" fo:color="#0D0D0D" style:letter-kerning="true"/>
    </style:style>
    <style:style style:name="T1630" style:parent-style-name="預設段落字型" style:family="text">
      <style:text-properties fo:font-weight="bold" style:font-weight-asian="bold" style:font-weight-complex="bold" fo:color="#0D0D0D" style:letter-kerning="true"/>
    </style:style>
    <style:style style:name="T1631" style:parent-style-name="預設段落字型" style:family="text">
      <style:text-properties fo:font-weight="bold" style:font-weight-asian="bold" style:font-weight-complex="bold" fo:color="#0D0D0D" style:letter-kerning="true"/>
    </style:style>
    <style:style style:name="T1632" style:parent-style-name="預設段落字型" style:family="text">
      <style:text-properties fo:font-weight="bold" style:font-weight-asian="bold" style:font-weight-complex="bold" fo:color="#0D0D0D" style:letter-kerning="true"/>
    </style:style>
    <style:style style:name="T1633" style:parent-style-name="預設段落字型" style:family="text">
      <style:text-properties fo:font-weight="bold" style:font-weight-asian="bold" style:font-weight-complex="bold"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color="#0D0D0D" style:letter-kerning="true"/>
    </style:style>
    <style:style style:name="P1638" style:parent-style-name="Default" style:family="paragraph">
      <style:paragraph-properties fo:text-align="justify" fo:margin-left="1.0833in" fo:text-indent="-1.0833in">
        <style:tab-stops/>
      </style:paragraph-properties>
      <style:text-properties fo:color="#0D0D0D" style:letter-kerning="true"/>
    </style:style>
    <style:style style:name="P1639" style:parent-style-name="Default" style:family="paragraph">
      <style:paragraph-properties fo:text-align="justify" fo:margin-left="1.0833in" fo:text-indent="-1.0833in">
        <style:tab-stops/>
      </style:paragraph-properties>
      <style:text-properties fo:color="#0D0D0D" style:letter-kerning="true"/>
    </style:style>
    <style:style style:name="P1640" style:parent-style-name="Default" style:family="paragraph">
      <style:paragraph-properties fo:text-align="justify" fo:margin-left="1.0833in" fo:text-indent="-1.0833in">
        <style:tab-stops/>
      </style:paragraph-properties>
    </style:style>
    <style:style style:name="T1641" style:parent-style-name="預設段落字型" style:family="text">
      <style:text-properties fo:color="#0D0D0D" style:letter-kerning="true"/>
    </style:style>
    <style:style style:name="T1642" style:parent-style-name="預設段落字型" style:family="text">
      <style:text-properties fo:color="#0D0D0D" style:letter-kerning="true"/>
    </style:style>
    <style:style style:name="T1643" style:parent-style-name="預設段落字型" style:family="text">
      <style:text-properties fo:color="#0D0D0D" style:letter-kerning="true"/>
    </style:style>
    <style:style style:name="T1644" style:parent-style-name="預設段落字型" style:family="text">
      <style:text-properties fo:color="#0D0D0D" style:letter-kerning="true"/>
    </style:style>
    <style:style style:name="T1645" style:parent-style-name="預設段落字型" style:family="text">
      <style:text-properties fo:color="#0D0D0D" style:letter-kerning="true"/>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P1652" style:parent-style-name="Default" style:family="paragraph">
      <style:paragraph-properties fo:text-align="justify" fo:margin-top="0.1555in" fo:margin-bottom="0.1555in"/>
      <style:text-properties fo:color="#0D0D0D" style:letter-kerning="true"/>
    </style:style>
    <style:style style:name="P1653" style:parent-style-name="Default" style:family="paragraph">
      <style:paragraph-properties fo:text-align="justify" fo:margin-left="0.8847in" fo:text-indent="-0.8847in">
        <style:tab-stops/>
      </style:paragraph-properties>
    </style:style>
    <style:style style:name="T1654" style:parent-style-name="預設段落字型" style:family="text">
      <style:text-properties fo:color="#0D0D0D" style:letter-kerning="true"/>
    </style:style>
    <style:style style:name="T1655" style:parent-style-name="預設段落字型" style:family="text">
      <style:text-properties style:font-name="Times New Roman" style:font-name-complex="Times New Roman"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T1659" style:parent-style-name="預設段落字型" style:family="text">
      <style:text-properties fo:color="#0D0D0D" style:letter-kerning="true"/>
    </style:style>
    <style:style style:name="T1660" style:parent-style-name="預設段落字型" style:family="text">
      <style:text-properties fo:color="#0D0D0D" style:letter-kerning="true"/>
    </style:style>
    <style:style style:name="P1661" style:parent-style-name="Default" style:family="paragraph">
      <style:paragraph-properties fo:text-align="justify" fo:margin-left="0.7868in" fo:text-indent="-0.7868in">
        <style:tab-stops/>
      </style:paragraph-properties>
    </style:style>
    <style:style style:name="T1662" style:parent-style-name="預設段落字型" style:family="text">
      <style:text-properties fo:color="#0D0D0D" style:letter-kerning="true"/>
    </style:style>
    <style:style style:name="T1663" style:parent-style-name="預設段落字型" style:family="text">
      <style:text-properties style:font-name="Times New Roman" style:font-name-complex="Times New Roman"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T1668" style:parent-style-name="預設段落字型" style:family="text">
      <style:text-properties fo:color="#0D0D0D" style:letter-kerning="true"/>
    </style:style>
    <style:style style:name="P1669" style:parent-style-name="Default" style:family="paragraph">
      <style:paragraph-properties fo:text-align="justify" fo:margin-bottom="0.1555in"/>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P1675" style:parent-style-name="Default" style:family="paragraph">
      <style:paragraph-properties fo:text-align="justify" fo:margin-left="0.6881in" fo:text-indent="-0.6881in">
        <style:tab-stops/>
      </style:paragraph-properties>
      <style:text-properties style:letter-kerning="true"/>
    </style:style>
    <style:style style:name="P1676" style:parent-style-name="標題3" style:family="paragraph">
      <style:paragraph-properties fo:margin-top="0.1666in"/>
      <style:text-properties style:font-name="Times New Roman"/>
    </style:style>
    <style:style style:name="TableColumn1678" style:family="table-column">
      <style:table-column-properties style:column-width="1.4715in" style:use-optimal-column-width="false"/>
    </style:style>
    <style:style style:name="TableColumn1679" style:family="table-column">
      <style:table-column-properties style:column-width="4.1597in" style:use-optimal-column-width="false"/>
    </style:style>
    <style:style style:name="Table1677" style:family="table">
      <style:table-properties style:width="5.6312in" style:rel-width="84.22%" fo:margin-left="0in" table:align="center"/>
    </style:style>
    <style:style style:name="TableRow1680" style:family="table-row">
      <style:table-row-properties style:min-row-height="0.2in" style:use-optimal-row-height="false"/>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asian="標楷體" fo:color="#0D0D0D"/>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asian="標楷體" fo:color="#0D0D0D"/>
    </style:style>
    <style:style style:name="TableRow1685" style:family="table-row">
      <style:table-row-properties style:min-row-height="0.338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line-height-at-least="0.1666in"/>
      <style:text-properties style:font-name-asian="標楷體" fo:color="#0D0D0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line-height-at-least="0.1666in"/>
      <style:text-properties style:font-name-asian="標楷體"/>
    </style:style>
    <style:style style:name="P1690" style:parent-style-name="內文" style:family="paragraph">
      <style:paragraph-properties style:snap-to-layout-grid="false" style:line-height-at-least="0.1666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letter-kerning="false"/>
    </style:style>
    <style:style style:name="TableRow1693" style:family="table-row">
      <style:table-row-properties style:min-row-height="0.511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fo:color="#0D0D0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line-height-at-least="0.1666in"/>
      <style:text-properties style:font-name-asian="標楷體"/>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asian="標楷體" style:letter-kerning="false"/>
    </style:style>
    <style:style style:name="TableRow1700" style:family="table-row">
      <style:table-row-properties style:min-row-height="0.487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style>
    <style:style style:name="T1703" style:parent-style-name="預設段落字型" style:family="text">
      <style:text-properties style:font-name-asian="標楷體" fo:color="#0D0D0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style:line-height-at-least="0.1666in"/>
      <style:text-properties style:font-name-asian="標楷體" style:letter-kerning="false"/>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P1709" style:parent-style-name="內文" style:family="paragraph">
      <style:paragraph-properties fo:widows="2" fo:orphans="2" style:snap-to-layout-grid="false" fo:text-align="center" fo:margin-top="0.3111in" fo:margin-bottom="0.1555in" fo:line-height="115%"/>
      <style:text-properties fo:hyphenate="true"/>
    </style:style>
    <style:style style:name="P1710" style:parent-style-name="內文" style:family="paragraph">
      <style:paragraph-properties fo:widows="2" fo:orphans="2" style:snap-to-layout-grid="false" fo:text-align="center" fo:margin-top="0.3111in" fo:margin-bottom="0.1555in" fo:line-height="115%"/>
      <style:text-properties fo:hyphenate="true"/>
    </style:style>
    <style:style style:name="P1711" style:parent-style-name="內文" style:family="paragraph">
      <style:paragraph-properties fo:text-align="center"/>
      <style:text-properties style:font-name="標楷體" style:font-name-asian="標楷體" fo:font-weight="bold" style:font-weight-asian="bold" fo:font-size="16pt" style:font-size-asian="16pt"/>
    </style:style>
    <style:style style:name="P1712" style:parent-style-name="內文" style:family="paragraph">
      <style:paragraph-properties fo:text-align="center"/>
      <style:text-properties style:font-name="標楷體" style:font-name-asian="標楷體" fo:font-weight="bold" style:font-weight-asian="bold" fo:font-size="16pt" style:font-size-asian="16pt"/>
    </style:style>
    <style:style style:name="T1713" style:parent-style-name="預設段落字型" style:family="text">
      <style:text-properties style:font-name-asian="標楷體" fo:font-weight="bold" style:font-weight-asian="bold" fo:color="#0D0D0D" fo:font-size="18pt" style:font-size-asian="18pt" style:font-size-complex="18pt"/>
    </style:style>
    <style:style style:name="T1714" style:parent-style-name="預設段落字型" style:family="text">
      <style:text-properties style:font-name-asian="標楷體" fo:font-weight="bold" style:font-weight-asian="bold" fo:color="#0D0D0D" fo:font-size="18pt" style:font-size-asian="18pt" style:font-size-complex="18pt"/>
    </style:style>
    <style:style style:name="TableColumn1716" style:family="table-column">
      <style:table-column-properties style:column-width="2.3631in" style:use-optimal-column-width="false"/>
    </style:style>
    <style:style style:name="TableColumn1717" style:family="table-column">
      <style:table-column-properties style:column-width="4.6263in" style:use-optimal-column-width="false"/>
    </style:style>
    <style:style style:name="Table1715" style:family="table">
      <style:table-properties style:width="6.9895in" fo:margin-left="-0.0236in" table:align="left"/>
    </style:style>
    <style:style style:name="TableRow1718" style:family="table-row">
      <style:table-row-properties style:min-row-height="0.0451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1" style:family="table-row">
      <style:table-row-properties style:min-row-height="0.045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P1726" style:parent-style-name="內文" style:family="paragraph">
      <style:paragraph-properties fo:text-align="justify" style:vertical-align="auto"/>
      <style:text-properties style:font-name-asian="標楷體" fo:font-size="11pt" style:font-size-asian="11pt" style:font-size-complex="11pt" fo:hyphenate="true"/>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P17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vertical-align="auto"/>
      <style:text-properties fo:hyphenate="true"/>
    </style:style>
    <style:style style:name="T1739" style:parent-style-name="預設段落字型" style:family="text">
      <style:text-properties style:font-name-asian="標楷體" fo:color="#0D0D0D"/>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color="#0D0D0D"/>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color="#0D0D0D"/>
    </style:style>
    <style:style style:name="T1744" style:parent-style-name="預設段落字型" style:family="text">
      <style:text-properties style:font-name-asian="標楷體" fo:font-size="11pt" style:font-size-asian="11pt" style:font-size-complex="11pt"/>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P1755" style:parent-style-name="內文" style:family="paragraph">
      <style:paragraph-properties fo:text-align="justify" style:vertical-align="auto"/>
      <style:text-properties style:font-name-asian="標楷體" fo:font-size="11pt" style:font-size-asian="11pt" style:font-size-complex="11pt" fo:hyphenate="true"/>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8" style:family="table-row">
      <style:table-row-properties style:min-row-height="0.045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P1766" style:parent-style-name="內文" style:family="paragraph">
      <style:paragraph-properties fo:text-align="justify" style:vertical-align="auto"/>
      <style:text-properties style:font-name-asian="標楷體" fo:font-size="11pt" style:font-size-asian="11pt" style:font-size-complex="11pt" fo:hyphenate="true"/>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8" style:family="table-row">
      <style:table-row-properties style:min-row-height="0.0451in" style:use-optimal-row-height="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1" style:family="table-row">
      <style:table-row-properties style:min-row-height="0.045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P1791" style:parent-style-name="內文" style:family="paragraph">
      <style:paragraph-properties fo:text-align="justify" style:vertical-align="auto"/>
      <style:text-properties style:font-name-asian="標楷體"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fo:hyphenate="true"/>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style:text-properties fo:hyphenate="true"/>
    </style:style>
    <style:style style:name="T1802" style:parent-style-name="預設段落字型" style:family="text">
      <style:text-properties style:font-name-asian="標楷體" fo:color="#0D0D0D"/>
    </style:style>
    <style:style style:name="T1803" style:parent-style-name="預設段落字型" style:family="text">
      <style:text-properties style:font-name-asian="標楷體" fo:color="#0D0D0D" fo:font-size="11pt" style:font-size-asian="11pt" style:font-size-complex="11pt"/>
    </style:style>
    <style:style style:name="T1804" style:parent-style-name="預設段落字型" style:family="text">
      <style:text-properties style:font-name-asian="標楷體" fo:color="#FF0000" fo:font-size="9pt" style:font-size-asian="9pt" style:font-size-complex="9pt"/>
    </style:style>
    <style:style style:name="T1805" style:parent-style-name="預設段落字型" style:family="text">
      <style:text-properties style:font-name-asian="標楷體" fo:color="#FF0000" fo:font-size="9pt" style:font-size-asian="9pt" style:font-size-complex="9pt"/>
    </style:style>
    <style:style style:name="T1806" style:parent-style-name="預設段落字型" style:family="text">
      <style:text-properties style:font-name-asian="標楷體" fo:color="#FF0000" fo:font-size="9pt" style:font-size-asian="9pt" style:font-size-complex="9pt"/>
    </style:style>
    <style:style style:name="T1807" style:parent-style-name="預設段落字型" style:family="text">
      <style:text-properties style:font-name-asian="標楷體" fo:color="#FF0000" fo:font-size="9pt" style:font-size-asian="9pt" style:font-size-complex="9pt"/>
    </style:style>
    <style:style style:name="T1808" style:parent-style-name="預設段落字型" style:family="text">
      <style:text-properties style:font-name-asian="標楷體" fo:color="#FF0000" fo:font-size="9pt" style:font-size-asian="9pt" style:font-size-complex="9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ableRow1813" style:family="table-row">
      <style:table-row-properties style:min-row-height="0.045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fo:hyphenate="true"/>
    </style:style>
    <style:style style:name="T1828" style:parent-style-name="預設段落字型" style:family="text">
      <style:text-properties style:font-name-asian="標楷體" fo:color="#0D0D0D"/>
    </style:style>
    <style:style style:name="T1829" style:parent-style-name="預設段落字型" style:family="text">
      <style:text-properties style:font-name-asian="標楷體" fo:color="#0D0D0D" fo:font-size="11pt" style:font-size-asian="11pt" style:font-size-complex="11pt"/>
    </style:style>
    <style:style style:name="P1830" style:parent-style-name="內文" style:family="paragraph">
      <style:paragraph-properties fo:text-align="justify" style:vertical-align="auto"/>
      <style:text-properties fo:hyphenate="true"/>
    </style:style>
    <style:style style:name="T1831" style:parent-style-name="預設段落字型" style:family="text">
      <style:text-properties style:font-name="Segoe UI Symbol" style:font-name-asian="標楷體" style:font-name-complex="Segoe UI Symbol"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ableRow1835" style:family="table-row">
      <style:table-row-properties style:min-row-height="0.045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vertical-align="auto"/>
      <style:text-properties style:font-name-asian="標楷體"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fo:font-size="11pt" style:font-size-asian="11pt" style:font-size-complex="11pt" fo:hyphenate="true"/>
    </style:style>
    <style:style style:name="P18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fo:line-height="115%"/>
      <style:text-properties fo:hyphenate="true"/>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color="#0D0D0D" fo:font-size="11pt" style:font-size-asian="11pt" style:font-size-complex="11pt"/>
    </style:style>
    <style:style style:name="P1844" style:parent-style-name="內文" style:family="paragraph">
      <style:paragraph-properties fo:text-align="justify" style:vertical-align="auto" fo:line-height="115%"/>
      <style:text-properties fo:hyphenate="true"/>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color="#0D0D0D" fo:font-size="11pt" style:font-size-asian="11pt" style:font-size-complex="11pt"/>
    </style:style>
    <style:style style:name="T1847" style:parent-style-name="預設段落字型" style:family="text">
      <style:text-properties style:font-name-asian="標楷體" fo:color="#0D0D0D"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P1866" style:parent-style-name="內文" style:family="paragraph">
      <style:paragraph-properties fo:text-align="justify" style:vertical-align="auto" fo:line-height="115%"/>
      <style:text-properties fo:hyphenate="true"/>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P186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T1874" style:parent-style-name="預設段落字型" style:family="text">
      <style:text-properties style:font-name-asian="標楷體" fo:color="#0D0D0D"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P18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0" style:family="table-row">
      <style:table-row-properties style:min-row-height="0.045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style:text-properties style:font-name-asian="標楷體" fo:font-size="11pt" style:font-size-asian="11pt" style:font-size-complex="11pt" fo:hyphenate="true"/>
    </style:style>
    <style:style style:name="P18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6"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7"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88" style:family="table-row">
      <style:table-row-properties style:min-row-height="0.045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4" style:family="table-row">
      <style:table-row-properties style:min-row-height="0.0451in" style:use-optimal-row-height="false"/>
    </style:style>
    <style:style style:name="TableCell18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0" style:family="table-row">
      <style:table-row-properties style:min-row-height="0.045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justify" style:vertical-align="auto" fo:margin-left="0.1222in" fo:text-indent="-0.1222in">
        <style:tab-stops/>
      </style:paragraph-properties>
      <style:text-properties fo:hyphenate="true"/>
    </style:style>
    <style:style style:name="T1906" style:parent-style-name="預設段落字型" style:family="text">
      <style:text-properties style:font-name-asian="標楷體" fo:color="#0D0D0D" fo:font-size="11pt" style:font-size-asian="11pt" style:font-size-complex="11pt"/>
    </style:style>
    <style:style style:name="TableRow1907" style:family="table-row">
      <style:table-row-properties style:min-row-height="0.4645in" style:use-optimal-row-height="fals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1"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2" style:family="table-row">
      <style:table-row-properties style:min-row-height="0.288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vertical-align="auto"/>
      <style:text-properties fo:hyphenate="true"/>
    </style:style>
    <style:style style:name="T1915" style:parent-style-name="預設段落字型" style:family="text">
      <style:text-properties style:font-name-asian="標楷體" fo:color="#0D0D0D"/>
    </style:style>
    <style:style style:name="T1916" style:parent-style-name="預設段落字型" style:family="text">
      <style:text-properties style:font-name-asian="標楷體" fo:color="#0D0D0D"/>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vertical-align="auto"/>
      <style:text-properties style:font-name-asian="標楷體" fo:color="#0D0D0D" fo:font-size="11pt" style:font-size-asian="11pt" style:font-size-complex="11pt" fo:hyphenate="true"/>
    </style:style>
    <style:style style:name="TableRow1919" style:family="table-row">
      <style:table-row-properties style:min-row-height="0.3868in" style:use-optimal-row-height="false"/>
    </style:style>
    <style:style style:name="P1920" style:parent-style-name="內文" style:family="paragraph">
      <style:paragraph-properties fo:text-align="justify" style:vertical-align="auto"/>
      <style:text-properties style:font-name-asian="標楷體" fo:color="#0D0D0D" fo:hyphenate="true"/>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style:vertical-align="auto"/>
      <style:text-properties style:font-name-asian="標楷體" fo:color="#0D0D0D" fo:font-size="11pt" style:font-size-asian="11pt" style:font-size-complex="11pt" fo:hyphenate="true"/>
    </style:style>
    <style:style style:name="P1923"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4" style:family="table-row">
      <style:table-row-properties style:min-row-height="0.236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vertical-align="auto"/>
      <style:text-properties fo:hyphenate="true"/>
    </style:style>
    <style:style style:name="T1927" style:parent-style-name="預設段落字型" style:family="text">
      <style:text-properties style:font-name-asian="標楷體" fo:color="#0D0D0D"/>
    </style:style>
    <style:style style:name="T1928" style:parent-style-name="預設段落字型" style:family="text">
      <style:text-properties style:font-name-asian="標楷體" fo:color="#0D0D0D"/>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1" style:family="table-row">
      <style:table-row-properties style:min-row-height="0.434in" style:use-optimal-row-height="false"/>
    </style:style>
    <style:style style:name="P193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3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6" style:family="table-row">
      <style:table-row-properties style:min-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margin-top="0.1555in" fo:margin-bottom="0.1555in"/>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4965in" style:use-optimal-row-height="false"/>
    </style:style>
    <style:style style:name="P19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8" style:family="table-row">
      <style:table-row-properties style:min-row-height="0.198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margin-top="0.1555in" fo:margin-bottom="0.1555in"/>
    </style:style>
    <style:style style:name="T1951" style:parent-style-name="預設段落字型" style:family="text">
      <style:text-properties style:font-name-asian="標楷體" fo:color="#0D0D0D"/>
    </style:style>
    <style:style style:name="T1952" style:parent-style-name="預設段落字型" style:family="text">
      <style:text-properties style:font-name-asian="標楷體" fo:color="#0D0D0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4201in" style:use-optimal-row-height="false"/>
    </style:style>
    <style:style style:name="P195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0" style:family="table-row">
      <style:table-row-properties style:min-row-height="0.1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5" style:family="table-row">
      <style:table-row-properties style:min-row-height="0.4312in" style:use-optimal-row-height="fals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0" style:family="table-row">
      <style:table-row-properties style:min-row-height="0.6986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內文" style:family="paragraph">
      <style:paragraph-properties style:vertical-align="auto"/>
      <style:text-properties style:font-name-asian="標楷體" fo:color="#0D0D0D" fo:font-size="11pt" style:font-size-asian="11pt" style:font-size-complex="11pt" fo:hyphenate="true"/>
    </style:style>
    <style:style style:name="P1975" style:parent-style-name="內文" style:family="paragraph">
      <style:paragraph-properties fo:text-align="justify" style:vertical-align="auto"/>
      <style:text-properties fo:hyphenate="true"/>
    </style:style>
    <style:style style:name="T1976"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77" style:parent-style-name="預設段落字型" style:family="text">
      <style:text-properties style:font-name-asian="標楷體" fo:color="#0D0D0D" fo:font-size="11pt" style:font-size-asian="11pt" style:font-size-complex="11pt"/>
    </style:style>
    <style:style style:name="T1978" style:parent-style-name="預設段落字型" style:family="text">
      <style:text-properties style:font-name-asian="標楷體" fo:color="#0D0D0D" fo:font-size="11pt" style:font-size-asian="11pt" style:font-size-complex="11pt"/>
    </style:style>
    <style:style style:name="T1979" style:parent-style-name="預設段落字型" style:family="text">
      <style:text-properties style:font-name-asian="標楷體" fo:color="#0D0D0D" fo:font-size="11pt" style:font-size-asian="11pt" style:font-size-complex="11pt"/>
    </style:style>
    <style:style style:name="T198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85" style:family="table-row">
      <style:table-row-properties style:min-row-height="0.256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style:vertical-align="auto"/>
      <style:text-properties style:font-name-asian="標楷體" fo:color="#0D0D0D" fo:font-size="11pt" style:font-size-asian="11pt" style:font-size-complex="11pt" fo:hyphenate="true"/>
    </style:style>
    <style:style style:name="P1990" style:parent-style-name="內文" style:family="paragraph">
      <style:paragraph-properties style:vertical-align="auto"/>
      <style:text-properties style:font-name-asian="標楷體" fo:color="#0D0D0D" fo:font-size="11pt" style:font-size-asian="11pt" style:font-size-complex="11pt"/>
    </style:style>
    <style:style style:name="TableRow1991" style:family="table-row">
      <style:table-row-properties style:min-row-height="0.321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vertical-align="auto"/>
      <style:text-properties fo:hyphenate="true"/>
    </style:style>
    <style:style style:name="T1994" style:parent-style-name="預設段落字型" style:family="text">
      <style:text-properties style:font-name-asian="標楷體" fo:color="#0D0D0D" fo:font-size="11pt" style:font-size-asian="11pt" style:font-size-complex="11pt"/>
    </style:style>
    <style:style style:name="T1995" style:parent-style-name="預設段落字型" style:family="text">
      <style:text-properties style:font-name-asian="標楷體" fo:color="#0D0D0D"/>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1" style:family="table-row">
      <style:table-row-properties style:min-row-height="0.3187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vertical-align="auto"/>
      <style:text-properties fo:hyphenate="true"/>
    </style:style>
    <style:style style:name="T2004" style:parent-style-name="預設段落字型" style:family="text">
      <style:text-properties style:font-name-asian="標楷體" fo:color="#0D0D0D" fo:font-size="11pt" style:font-size-asian="11pt" style:font-size-complex="11pt"/>
    </style:style>
    <style:style style:name="T2005" style:parent-style-name="預設段落字型" style:family="text">
      <style:text-properties style:font-name-asian="標楷體" fo:color="#0D0D0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1" style:family="table-row">
      <style:table-row-properties style:min-row-height="0.1895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vertical-align="auto"/>
      <style:text-properties fo:hyphenate="true"/>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vertical-align="auto"/>
      <style:text-properties style:font-name-asian="標楷體" fo:color="#0D0D0D" fo:font-size="11pt" style:font-size-asian="11pt" style:font-size-complex="11pt" fo:hyphenate="true"/>
    </style:style>
    <style:style style:name="P2020"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2" style:parent-style-name="內文" style:family="paragraph">
      <style:paragraph-properties fo:widows="2" fo:orphans="2"/>
      <style:text-properties fo:hyphenate="true"/>
    </style:style>
    <style:style style:name="P2023" style:parent-style-name="內文" style:family="paragraph">
      <style:paragraph-properties fo:text-align="center"/>
      <style:text-properties style:font-name="標楷體" style:font-name-asian="標楷體" fo:font-weight="bold" style:font-weight-asian="bold" fo:font-size="16pt" style:font-size-asian="16pt"/>
    </style:style>
    <style:style style:name="P2024" style:parent-style-name="內文" style:family="paragraph">
      <style:paragraph-properties fo:text-align="center"/>
      <style:text-properties style:font-name="標楷體" style:font-name-asian="標楷體" fo:font-weight="bold" style:font-weight-asian="bold" fo:font-size="16pt" style:font-size-asian="16pt"/>
    </style:style>
    <style:style style:name="P2025"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26" style:parent-style-name="頁首" style:family="paragraph">
      <style:paragraph-properties fo:text-align="center" style:line-height-at-least="0.1666in"/>
    </style:style>
    <style:style style:name="T20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28"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2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0"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2" style:family="table-column">
      <style:table-column-properties style:column-width="0.9159in"/>
    </style:style>
    <style:style style:name="TableColumn2033" style:family="table-column">
      <style:table-column-properties style:column-width="1.2791in"/>
    </style:style>
    <style:style style:name="TableColumn2034" style:family="table-column">
      <style:table-column-properties style:column-width="0.8861in"/>
    </style:style>
    <style:style style:name="TableColumn2035" style:family="table-column">
      <style:table-column-properties style:column-width="0.9847in"/>
    </style:style>
    <style:style style:name="TableColumn2036" style:family="table-column">
      <style:table-column-properties style:column-width="1.1812in"/>
    </style:style>
    <style:style style:name="TableColumn2037" style:family="table-column">
      <style:table-column-properties style:column-width="1.1812in"/>
    </style:style>
    <style:style style:name="Table2031" style:family="table">
      <style:table-properties style:width="6.4284in" fo:margin-left="0in" table:align="left"/>
    </style:style>
    <style:style style:name="TableRow2038" style:family="table-row">
      <style:table-row-properties/>
    </style:style>
    <style:style style:name="TableCell2039" style:family="table-cell">
      <style:table-cell-properties fo:border="0.0069in solid #000000" fo:background-color="#D9D9D9"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style>
    <style:style style:name="TableRow2077" style:family="table-row">
      <style:table-row-properties/>
    </style:style>
    <style:style style:name="P20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style>
    <style:style style:name="TableRow2089" style:family="table-row">
      <style:table-row-properties/>
    </style:style>
    <style:style style:name="P20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asian="標楷體"/>
    </style:style>
    <style:style style:name="TableRow2101" style:family="table-row">
      <style:table-row-properties/>
    </style:style>
    <style:style style:name="P2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style>
    <style:style style:name="TableRow2113" style:family="table-row">
      <style:table-row-properties/>
    </style:style>
    <style:style style:name="P2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style>
    <style:style style:name="P212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2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2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9" style:parent-style-name="內文" style:family="paragraph">
      <style:paragraph-properties style:snap-to-layout-grid="false" fo:margin-top="0.1555in" fo:margin-bottom="0.1555in" fo:margin-left="0.3333in" fo:margin-right="0.3333in" fo:text-indent="1.734in">
        <style:tab-stops/>
      </style:paragraph-properties>
    </style:style>
    <style:style style:name="T2130" style:parent-style-name="預設段落字型" style:family="text">
      <style:text-properties style:font-name-asian="標楷體" fo:color="#0D0D0D"/>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color="#0D0D0D"/>
    </style:style>
    <style:style style:name="P2135" style:parent-style-name="內文" style:family="paragraph">
      <style:paragraph-properties style:snap-to-layout-grid="false" fo:margin-top="0.1555in" fo:margin-bottom="0.1555in" fo:margin-left="0.3333in" fo:margin-right="0.3333in" fo:text-indent="1.734in">
        <style:tab-stops/>
      </style:paragraph-properties>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color="#0D0D0D"/>
    </style:style>
    <style:style style:name="P2141" style:parent-style-name="內文" style:family="paragraph">
      <style:paragraph-properties style:snap-to-layout-grid="false" fo:margin-top="0.1555in" fo:margin-bottom="0.1555in" fo:margin-left="0.3333in" fo:margin-right="0.3333in" fo:text-indent="1.734in">
        <style:tab-stops/>
      </style:paragraph-properties>
    </style:style>
    <style:style style:name="T2142" style:parent-style-name="預設段落字型" style:family="text">
      <style:text-properties style:font-name-asian="標楷體" fo:color="#0D0D0D"/>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color="#0D0D0D"/>
    </style:style>
    <style:style style:name="P214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48" style:parent-style-name="內文" style:family="paragraph">
      <style:paragraph-properties style:snap-to-layout-grid="false" fo:margin-top="0.1555in" fo:margin-bottom="0.1555in" fo:line-height="150%"/>
    </style:style>
    <style:style style:name="T2149" style:parent-style-name="預設段落字型" style:family="text">
      <style:text-properties style:font-name-asian="標楷體" fo:color="#0D0D0D" fo:font-size="16pt" style:font-size-asian="16pt" style:font-size-complex="16pt"/>
    </style:style>
    <style:style style:name="T2150" style:parent-style-name="預設段落字型" style:family="text">
      <style:text-properties style:font-name-asian="標楷體" fo:color="#0D0D0D" fo:font-size="16pt" style:font-size-asian="16pt" style:font-size-complex="16pt"/>
    </style:style>
    <style:style style:name="T2151" style:parent-style-name="預設段落字型" style:family="text">
      <style:text-properties style:font-name-asian="標楷體" fo:color="#0D0D0D" fo:font-size="16pt" style:font-size-asian="16pt" style:font-size-complex="16pt"/>
    </style:style>
    <style:style style:name="T2152" style:parent-style-name="預設段落字型" style:family="text">
      <style:text-properties style:font-name-asian="標楷體" fo:color="#0D0D0D" fo:font-size="16pt" style:font-size-asian="16pt" style:font-size-complex="16pt"/>
    </style:style>
    <style:style style:name="T2153" style:parent-style-name="預設段落字型" style:family="text">
      <style:text-properties style:font-name-asian="標楷體" fo:color="#0D0D0D" fo:font-size="16pt" style:font-size-asian="16pt" style:font-size-complex="16pt"/>
    </style:style>
    <style:style style:name="T2154" style:parent-style-name="預設段落字型" style:family="text">
      <style:text-properties style:font-name-asian="標楷體" fo:color="#0D0D0D" fo:font-size="16pt" style:font-size-asian="16pt" style:font-size-complex="16pt"/>
    </style:style>
    <style:style style:name="T2155" style:parent-style-name="預設段落字型" style:family="text">
      <style:text-properties style:font-name-asian="標楷體" fo:color="#0D0D0D" fo:font-size="16pt" style:font-size-asian="16pt" style:font-size-complex="16pt"/>
    </style:style>
    <style:style style:name="P2156" style:parent-style-name="內文" style:family="paragraph">
      <style:paragraph-properties fo:widows="2" fo:orphans="2" fo:break-before="page" style:snap-to-layout-grid="false"/>
      <style:text-properties fo:hyphenate="true"/>
    </style:style>
    <style:style style:name="P2157" style:parent-style-name="內文" style:family="paragraph">
      <style:paragraph-properties fo:text-align="center"/>
      <style:text-properties style:font-name="標楷體" style:font-name-asian="標楷體" fo:font-weight="bold" style:font-weight-asian="bold" fo:font-size="16pt" style:font-size-asian="16pt"/>
    </style:style>
    <style:style style:name="P2158" style:parent-style-name="內文" style:family="paragraph">
      <style:paragraph-properties fo:text-align="center"/>
      <style:text-properties style:font-name="標楷體" style:font-name-asian="標楷體" fo:font-weight="bold" style:font-weight-asian="bold" fo:font-size="16pt" style:font-size-asian="16pt"/>
    </style:style>
    <style:style style:name="P215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1" style:parent-style-name="內文" style:family="paragraph">
      <style:paragraph-properties style:snap-to-layout-grid="false" fo:text-align="justify" fo:line-height="0.2083in"/>
    </style:style>
    <style:style style:name="T2162" style:parent-style-name="預設段落字型" style:family="text">
      <style:text-properties style:font-name-asian="標楷體" style:font-weight-complex="bold" fo:color="#0D0D0D" style:font-size-complex="18pt"/>
    </style:style>
    <style:style style:name="T2163" style:parent-style-name="預設段落字型" style:family="text">
      <style:text-properties style:font-name-asian="標楷體" style:font-weight-complex="bold" fo:color="#0D0D0D" style:font-size-complex="18pt"/>
    </style:style>
    <style:style style:name="T2164" style:parent-style-name="預設段落字型" style:family="text">
      <style:text-properties style:font-name-asian="標楷體" fo:color="#0D0D0D"/>
    </style:style>
    <style:style style:name="T2165" style:parent-style-name="預設段落字型" style:family="text">
      <style:text-properties style:font-name-asian="標楷體" fo:color="#0D0D0D"/>
    </style:style>
    <style:style style:name="T2166" style:parent-style-name="預設段落字型" style:family="text">
      <style:text-properties style:font-name-asian="標楷體" fo:color="#0D0D0D"/>
    </style:style>
    <style:style style:name="T2167" style:parent-style-name="預設段落字型" style:family="text">
      <style:text-properties style:font-name-asian="標楷體" fo:color="#0D0D0D"/>
    </style:style>
    <style:style style:name="T2168" style:parent-style-name="預設段落字型" style:family="text">
      <style:text-properties style:font-name-asian="標楷體" fo:color="#0D0D0D"/>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style:font-weight-complex="bold" fo:color="#0D0D0D" style:font-size-complex="18pt"/>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letter-kerning="false"/>
    </style:style>
    <style:style style:name="T2177" style:parent-style-name="預設段落字型" style:family="text">
      <style:text-properties style:font-name-asian="標楷體" fo:color="#0D0D0D"/>
    </style:style>
    <style:style style:name="P2178" style:parent-style-name="內文" style:family="paragraph">
      <style:paragraph-properties fo:text-align="justify" fo:line-height="0.1944in" fo:margin-left="0.5in" fo:text-indent="-0.3333in">
        <style:tab-stops/>
      </style:paragraph-properties>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font-weight-complex="bold"/>
    </style:style>
    <style:style style:name="P2185" style:parent-style-name="內文" style:family="paragraph">
      <style:paragraph-properties style:snap-to-layout-grid="false" fo:text-align="justify" fo:line-height="0.2083in" fo:margin-left="0.5in" fo:text-indent="-0.3333in">
        <style:tab-stops/>
      </style:paragraph-properties>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P2194" style:parent-style-name="內文" style:family="paragraph">
      <style:paragraph-properties style:snap-to-layout-grid="false" fo:text-align="justify" fo:line-height="0.2083in" fo:margin-left="0.5in" fo:text-indent="-0.3333in">
        <style:tab-stops/>
      </style:paragraph-properties>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P2203" style:parent-style-name="內文" style:family="paragraph">
      <style:paragraph-properties style:snap-to-layout-grid="false" fo:text-align="justify" fo:line-height="0.2083in" fo:margin-left="0.5in" fo:text-indent="-0.3333in">
        <style:tab-stops/>
      </style:paragraph-properties>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snap-to-layout-grid="false" fo:text-align="justify" fo:line-height="0.2083in" fo:margin-left="0.5in" fo:text-indent="-0.3333in">
        <style:tab-stops/>
      </style:paragraph-properties>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fo:color="#0D0D0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P2224" style:parent-style-name="內文" style:family="paragraph">
      <style:paragraph-properties style:snap-to-layout-grid="false" fo:text-align="justify" fo:line-height="0.2083in" fo:margin-left="0.5in" fo:text-indent="-0.3333in">
        <style:tab-stops/>
      </style:paragraph-properties>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style>
    <style:style style:name="P2231"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2" style:parent-style-name="內文" style:family="paragraph">
      <style:paragraph-properties style:snap-to-layout-grid="false" fo:text-align="justify" fo:margin-bottom="0.1666in" fo:line-height="0.2083in" fo:margin-left="0.5in" fo:text-indent="-0.3333in">
        <style:tab-stops/>
      </style:paragraph-properties>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font-weight-complex="bold" fo:color="#0D0D0D"/>
    </style:style>
    <style:style style:name="T2250" style:parent-style-name="預設段落字型" style:family="text">
      <style:text-properties style:font-name-asian="標楷體" style:font-weight-complex="bold" fo:color="#0D0D0D"/>
    </style:style>
    <style:style style:name="P2251" style:parent-style-name="內文" style:family="paragraph">
      <style:paragraph-properties style:snap-to-layout-grid="false" fo:margin-bottom="0.1666in" fo:line-height="0.2083in" fo:margin-left="0.5in" fo:text-indent="-0.3333in">
        <style:tab-stops/>
      </style:paragraph-properties>
    </style:style>
    <style:style style:name="T2252" style:parent-style-name="預設段落字型" style:family="text">
      <style:text-properties style:font-name="標楷體" style:font-name-asian="標楷體" style:font-weight-complex="bold" fo:color="#0D0D0D" style:font-size-complex="18pt"/>
    </style:style>
    <style:style style:name="T2253" style:parent-style-name="預設段落字型" style:family="text">
      <style:text-properties style:font-name-asian="標楷體" fo:font-weight="bold" style:font-weight-asian="bold" fo:color="#0D0D0D" style:font-size-complex="18pt"/>
    </style:style>
    <style:style style:name="P225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6" style:parent-style-name="內文" style:family="paragraph">
      <style:paragraph-properties style:snap-to-layout-grid="false" fo:margin-top="0.1555in" fo:margin-bottom="0.1555in" fo:line-height="150%"/>
    </style:style>
    <style:style style:name="T2257" style:parent-style-name="預設段落字型" style:family="text">
      <style:text-properties style:font-name-asian="標楷體" fo:color="#0D0D0D" fo:font-size="16pt" style:font-size-asian="16pt" style:font-size-complex="16pt"/>
    </style:style>
    <style:style style:name="T2258" style:parent-style-name="預設段落字型" style:family="text">
      <style:text-properties style:font-name-asian="標楷體" fo:color="#0D0D0D" fo:font-size="16pt" style:font-size-asian="16pt" style:font-size-complex="16pt"/>
    </style:style>
    <style:style style:name="T2259" style:parent-style-name="預設段落字型" style:family="text">
      <style:text-properties style:font-name-asian="標楷體" fo:color="#0D0D0D" fo:font-size="16pt" style:font-size-asian="16pt" style:font-size-complex="16pt"/>
    </style:style>
    <style:style style:name="T2260" style:parent-style-name="預設段落字型" style:family="text">
      <style:text-properties style:font-name-asian="標楷體" fo:color="#0D0D0D" fo:font-size="16pt" style:font-size-asian="16pt" style:font-size-complex="16pt"/>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P2264"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65" style:parent-style-name="內文" style:family="paragraph">
      <style:paragraph-properties fo:widows="2" fo:orphans="2" fo:break-before="page" style:snap-to-layout-grid="false" fo:margin-top="0.1555in" fo:margin-bottom="0.1555in"/>
    </style:style>
    <style:style style:name="P2266" style:parent-style-name="內文" style:family="paragraph">
      <style:paragraph-properties fo:text-align="center"/>
      <style:text-properties style:font-name="標楷體" style:font-name-asian="標楷體" fo:font-weight="bold" style:font-weight-asian="bold" fo:font-size="16pt" style:font-size-asian="16pt"/>
    </style:style>
    <style:style style:name="P2267" style:parent-style-name="內文" style:family="paragraph">
      <style:paragraph-properties fo:text-align="center"/>
      <style:text-properties style:font-name="標楷體" style:font-name-asian="標楷體" fo:font-weight="bold" style:font-weight-asian="bold" fo:font-size="16pt" style:font-size-asian="16pt"/>
    </style:style>
    <style:style style:name="P2268" style:parent-style-name="頁首" style:family="paragraph">
      <style:paragraph-properties fo:text-align="center" style:line-height-at-least="0.1666in"/>
    </style:style>
    <style:style style:name="T22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1" style:parent-style-name="內文" style:family="paragraph">
      <style:paragraph-properties style:snap-to-layout-grid="false" fo:text-align="center" style:vertical-align="auto" fo:margin-bottom="0.0833in" fo:line-height="0.4166in"/>
      <style:text-properties fo:hyphenate="true"/>
    </style:style>
    <style:style style:name="T22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fo:text-align="justify" style:vertical-align="auto" fo:line-height="0.1944in"/>
      <style:text-properties style:font-name-asian="標楷體" fo:color="#0D0D0D" fo:hyphenate="true"/>
    </style:style>
    <style:style style:name="P2274" style:parent-style-name="內文" style:family="paragraph">
      <style:paragraph-properties fo:text-align="justify" style:vertical-align="auto" fo:line-height="0.1944in"/>
      <style:text-properties style:font-name-asian="標楷體" fo:color="#0D0D0D" fo:hyphenate="true"/>
    </style:style>
    <style:style style:name="P2275" style:parent-style-name="內文" style:family="paragraph">
      <style:paragraph-properties fo:text-align="justify" style:vertical-align="auto" fo:margin-top="0.075in" fo:line-height="0.1944in"/>
      <style:text-properties style:font-name-asian="標楷體" fo:color="#0D0D0D" fo:hyphenate="true"/>
    </style:style>
    <style:style style:name="P2276"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77"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7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3" style:parent-style-name="內文" style:family="paragraph">
      <style:paragraph-properties fo:text-align="justify" style:vertical-align="auto" fo:margin-top="0.075in" fo:line-height="0.1944in"/>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margin-top="0.075in" fo:line-height="0.1944in"/>
      <style:text-properties style:font-name-asian="標楷體" fo:color="#0D0D0D" fo:hyphenate="true"/>
    </style:style>
    <style:style style:name="P228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3" style:parent-style-name="內文" style:family="paragraph">
      <style:paragraph-properties fo:text-align="justify" style:vertical-align="auto" fo:margin-top="0.075in" fo:line-height="0.1944in"/>
      <style:text-properties style:font-name-asian="標楷體" fo:color="#0D0D0D" fo:hyphenate="true"/>
    </style:style>
    <style:style style:name="P2294"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295" style:parent-style-name="內文" style:family="paragraph">
      <style:paragraph-properties fo:text-align="justify" style:vertical-align="auto" fo:line-height="0.1944in" fo:margin-right="-0.0006in"/>
      <style:text-properties style:font-name-asian="標楷體" fo:color="#0D0D0D" fo:hyphenate="true"/>
    </style:style>
    <style:style style:name="P2296"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298" style:parent-style-name="內文" style:family="paragraph">
      <style:paragraph-properties style:snap-to-layout-grid="false" fo:text-align="justify" fo:margin-top="0.1555in" fo:margin-bottom="0.1555in" fo:margin-right="0.3333in"/>
    </style:style>
    <style:style style:name="T229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0"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1" style:parent-style-name="預設段落字型" style:family="text">
      <style:text-properties style:font-name-asian="標楷體" fo:color="#0D0D0D" style:letter-kerning="false"/>
    </style:style>
    <style:style style:name="P2312" style:parent-style-name="內文" style:family="paragraph">
      <style:paragraph-properties fo:text-align="end" style:vertical-align="auto" fo:line-height="0.1944in" fo:margin-left="0.3333in">
        <style:tab-stops/>
      </style:paragraph-properties>
      <style:text-properties fo:hyphenate="true"/>
    </style:style>
    <style:style style:name="T2313" style:parent-style-name="預設段落字型" style:family="text">
      <style:text-properties style:font-name-asian="標楷體" fo:color="#0D0D0D"/>
    </style:style>
    <style:style style:name="T2314" style:parent-style-name="預設段落字型" style:family="text">
      <style:text-properties style:font-name-asian="標楷體" fo:color="#0D0D0D"/>
    </style:style>
    <style:style style:name="T2315" style:parent-style-name="預設段落字型" style:family="text">
      <style:text-properties style:font-name-asian="標楷體" fo:color="#0D0D0D"/>
    </style:style>
    <style:style style:name="P231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7"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8" style:parent-style-name="內文" style:family="paragraph">
      <style:paragraph-properties fo:widows="2" fo:orphans="2" style:vertical-align="auto" fo:margin-top="0.1666in" fo:margin-bottom="0.1666in"/>
      <style:text-properties fo:hyphenate="true"/>
    </style:style>
    <style:style style:name="T2319" style:parent-style-name="預設段落字型" style:family="text">
      <style:text-properties style:font-name-asian="標楷體" fo:color="#0D0D0D" fo:font-size="16pt" style:font-size-asian="16pt" style:font-size-complex="16pt"/>
    </style:style>
    <style:style style:name="T2320" style:parent-style-name="預設段落字型" style:family="text">
      <style:text-properties style:font-name-asian="標楷體" fo:color="#0D0D0D" fo:font-size="16pt" style:font-size-asian="16pt" style:font-size-complex="16pt"/>
    </style:style>
    <style:style style:name="T2321" style:parent-style-name="預設段落字型" style:family="text">
      <style:text-properties style:font-name-asian="標楷體" fo:color="#0D0D0D" fo:font-size="16pt" style:font-size-asian="16pt" style:font-size-complex="16pt"/>
    </style:style>
    <style:style style:name="T2322" style:parent-style-name="預設段落字型" style:family="text">
      <style:text-properties style:font-name-asian="標楷體" fo:color="#0D0D0D" fo:font-size="16pt" style:font-size-asian="16pt" style:font-size-complex="16pt"/>
    </style:style>
    <style:style style:name="T2323" style:parent-style-name="預設段落字型" style:family="text">
      <style:text-properties style:font-name-asian="標楷體" fo:color="#0D0D0D" fo:font-size="16pt" style:font-size-asian="16pt" style:font-size-complex="16pt"/>
    </style:style>
    <style:style style:name="T2324" style:parent-style-name="預設段落字型" style:family="text">
      <style:text-properties style:font-name-asian="標楷體" fo:color="#0D0D0D" fo:font-size="16pt" style:font-size-asian="16pt" style:font-size-complex="16pt"/>
    </style:style>
    <style:style style:name="T2325"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soft-page-break/>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2.0(</text:span><text:span text:style-name="T242">以下簡稱人力網</text:span><text:span text:style-name="T243">)</text:span><text:span text:style-name="T244">」</text:span><text:span text:style-name="T245">登載資料檢核；報名前請務必確認人力網登載之資料正確性；最低授課節數僅計算「部定課程</text:span><text:span text:style-name="T246">-</text:span><text:span text:style-name="T247">英語文」教學節數，校訂課程</text:span><text:span text:style-name="T248">(</text:span><text:span text:style-name="T249">例如：英語融入彈性學習課程等</text:span><text:span text:style-name="T250">)</text:span><text:span text:style-name="T251">及社團課程等，均不列入計算。</text:span></text:p>
      <text:p text:style-name="P252"><text:span text:style-name="T253"><text:s text:c="8"/></text:span><text:span text:style-name="T254"><text:s/>(</text:span><text:span text:style-name="T255">二</text:span><text:span text:style-name="T256">)</text:span><text:span text:style-name="T257">注意事項</text:span></text:p>
      <text:p text:style-name="P258"><text:span text:style-name="T259">1.</text:span><text:span text:style-name="T260">本計畫係教育進修活動，除須全程</text:span><text:span text:style-name="T261">參與海外進修各項活動外，</text:span><text:span text:style-name="T262">進修期間生活事項均須由教師自理，爰有意願報名之教師，報名前應審慎評估自身健康狀況及國外生活適應能力</text:span><text:span text:style-name="T263">(</text:span><text:span text:style-name="T264">含時差調整、學習調適等</text:span><text:span text:style-name="T265">)</text:span><text:span text:style-name="T266">，再報名參加；</text:span><text:span text:style-name="T267">進修期間如發生意外事故，應自行負責。</text:span></text:p>
      <text:p text:style-name="P268"><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69" text:outline-level="3">四、報名及審查方式</text:h>
      <text:p text:style-name="P270"><text:s text:c="8"/><text:span text:style-name="T271"><text:s/></text:span><text:span text:style-name="T272">(</text:span><text:span text:style-name="T273">一</text:span><text:span text:style-name="T274">)</text:span><text:span text:style-name="T275">報名流程及審查方</text:span><text:span text:style-name="T276">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3</text:span><text:span text:style-name="T342">月</text:span><text:span text:style-name="T343">21</text:span><text:span text:style-name="T344">日</text:span><text:span text:style-name="T345">(</text:span><text:span text:style-name="T346">星期五</text:span><text:span text:style-name="T347">)</text:span><text:span text:style-name="T348">下午</text:span><text:span text:style-name="T349"><text:s/>5</text:span><text:span text:style-name="T350">時前</text:span><text:span text:style-name="T351">將前揭報名表件電子檔</text:span><text:span text:style-name="T352">(PDF</text:span><text:span text:style-name="T353">檔</text:span><text:span text:style-name="T354">)</text:span><text:span text:style-name="T355">，函送承辦單位</text:span><text:span text:style-name="T356">(</text:span><text:span text:style-name="T357">國立臺灣師範大學</text:span><text:span text:style-name="T358">)</text:span><text:span text:style-name="T359">，並</text:span><text:span text:style-name="T360">副知國教署</text:span><text:span text:style-name="T361">；</text:span><text:span text:style-name="T362">逾時恕不受理</text:span><text:span text:style-name="T363">。</text:span></text:p>
      <text:soft-page-break/>
      <text:p text:style-name="P364">(2)縣市選送教師應優先選送實際教授部定英語課節數較多，且未曾獲得任何公費補助海外進修之英語教師。</text:p>
      <text:p text:style-name="P365"><text:span text:style-name="T366">(3)</text:span><text:span text:style-name="T367">衡酌學校規模大小，</text:span><text:span text:style-name="T368">學校總班級數</text:span><text:span text:style-name="T369">24</text:span><text:span text:style-name="T370">班以下得報名</text:span><text:span text:style-name="T371">1</text:span><text:span text:style-name="T372">名教師，</text:span><text:span text:style-name="T373">25</text:span><text:span text:style-name="T374">班以上得報名</text:span><text:span text:style-name="T375">2</text:span><text:span text:style-name="T376">名教師。</text:span></text:p>
      <text:p text:style-name="P377"><text:span text:style-name="T378"><text:s text:c="16"/></text:span><text:span text:style-name="T379">3.</text:span><text:span text:style-name="T380">複選</text:span></text:p>
      <text:p text:style-name="P381">採書面審查方式辦理；縣市繳交之教師報名表件及教師影片連結，經承辦單位聘請專家學者審查，擇優錄取200名英語教師(國小125名及國中75名)；另備取若干名。</text:p>
      <text:p text:style-name="P382"><text:span text:style-name="T383"><text:s text:c="16"/></text:span><text:span text:style-name="T384">4.</text:span><text:span text:style-name="T385">報名時間、報名資料繳交期限及注意事項</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內文"/>
          </table:table-cell>
          <table:table-cell table:style-name="TableCell393">
            <text:p text:style-name="P394"><text:span text:style-name="T395">報名期間</text:span></text:p>
          </table:table-cell>
          <table:table-cell table:style-name="TableCell396">
            <text:p text:style-name="P397">報名資料繳交期限</text:p>
          </table:table-cell>
          <table:table-cell table:style-name="TableCell398">
            <text:p text:style-name="P399"><text:span text:style-name="T400">注意事項</text:span></text:p>
          </table:table-cell>
        </table:table-row>
        <table:table-row table:style-name="TableRow401">
          <table:table-cell table:style-name="TableCell402">
            <text:p text:style-name="P403"><text:span text:style-name="T404">教師端</text:span></text:p>
          </table:table-cell>
          <table:table-cell table:style-name="TableCell405">
            <text:p text:style-name="P406"><text:span text:style-name="T407">於學校規定日期前完成報名。</text:span></text:p>
          </table:table-cell>
          <table:table-cell table:style-name="TableCell408">
            <text:p text:style-name="P409"><text:span text:style-name="T410">依學校規定日期繳交。</text:span></text:p>
          </table:table-cell>
          <table:table-cell table:style-name="TableCell411">
            <text:p text:style-name="P412">(1)備妥報名文件後，交由校內人力網承辦人上網報名。</text:p>
            <text:p text:style-name="P413"><text:span text:style-name="T414">(2)</text:span><text:span text:style-name="T415">教師須</text:span><text:span text:style-name="T416">自行確認資料完整性及正確性</text:span><text:span text:style-name="T417">。</text:span></text:p>
            <text:p text:style-name="P418"><text:span text:style-name="T419">(3)</text:span><text:span text:style-name="T420">未完成網路報名、報名資料未確實上傳、逾期報名或以紙本報名者，均不予受理</text:span><text:span text:style-name="T421">。</text:span></text:p>
          </table:table-cell>
        </table:table-row>
        <table:table-row table:style-name="TableRow422">
          <table:table-cell table:style-name="TableCell423">
            <text:p text:style-name="P424"><text:span text:style-name="T425">學校端</text:span></text:p>
          </table:table-cell>
          <table:table-cell table:style-name="TableCell426">
            <text:p text:style-name="P427"><text:span text:style-name="T428">於縣市規定日期前完成報名。</text:span></text:p>
          </table:table-cell>
          <table:table-cell table:style-name="TableCell429">
            <text:p text:style-name="P430"><text:span text:style-name="T431">依縣市規定日期繳交。</text:span></text:p>
          </table:table-cell>
          <table:table-cell table:style-name="TableCell432">
            <text:p text:style-name="P433">(1)校內人力網承辦人上傳報名教師資料，與報名教師一同確認登載資料正確性。</text:p>
            <text:p text:style-name="P434"><text:span text:style-name="T435">(2)</text:span><text:span text:style-name="T436">須將</text:span><text:span text:style-name="T437">報名資料函報縣</text:span><text:span text:style-name="T438">(</text:span><text:span text:style-name="T439">市</text:span><text:span text:style-name="T440">)</text:span><text:span text:style-name="T441">政府教育局</text:span><text:span text:style-name="T442">(</text:span><text:span text:style-name="T443">處</text:span><text:span text:style-name="T444">)</text:span><text:span text:style-name="T445">，始完成報名</text:span><text:span text:style-name="T446">。</text:span></text:p>
          </table:table-cell>
        </table:table-row>
        <table:table-row table:style-name="TableRow447">
          <table:table-cell table:style-name="TableCell448">
            <text:p text:style-name="P449"><text:span text:style-name="T450">縣市端</text:span></text:p>
          </table:table-cell>
          <table:table-cell table:style-name="TableCell451">
            <text:p text:style-name="P452"><text:span text:style-name="T453">即日起至</text:span><text:span text:style-name="T454">114</text:span><text:span text:style-name="T455">年</text:span><text:span text:style-name="T456">3</text:span><text:span text:style-name="T457">月</text:span><text:span text:style-name="T458">21</text:span><text:span text:style-name="T459">日</text:span><text:span text:style-name="T460">(</text:span><text:span text:style-name="T461">星期五</text:span><text:span text:style-name="T462">)</text:span><text:span text:style-name="T463">下午</text:span><text:span text:style-name="T464">5</text:span><text:span text:style-name="T465">時前</text:span></text:p>
          </table:table-cell>
          <table:table-cell table:style-name="TableCell466">
            <text:p text:style-name="P467"><text:span text:style-name="T468">114</text:span><text:span text:style-name="T469">年</text:span><text:span text:style-name="T470">3</text:span><text:span text:style-name="T471">月</text:span><text:span text:style-name="T472">21</text:span><text:span text:style-name="T473">日</text:span><text:span text:style-name="T474">(</text:span><text:span text:style-name="T475">五</text:span><text:span text:style-name="T476">)</text:span><text:span text:style-name="T477"><text:s/></text:span><text:span text:style-name="T478">繳交選送名單，</text:span><text:span text:style-name="T479">以函文發文日期為準</text:span><text:span text:style-name="T480">(</text:span><text:span text:style-name="T481">逾期不予受理</text:span><text:span text:style-name="T482">)</text:span><text:span text:style-name="T483">。</text:span></text:p>
          </table:table-cell>
          <table:table-cell table:style-name="TableCell484">
            <text:p text:style-name="P485"><text:span text:style-name="T486">(1)</text:span><text:span text:style-name="T487">公告簡章資訊，將</text:span><text:span text:style-name="T488">簡章資訊函發至轄屬所有學校，公文須副知國教署。</text:span></text:p>
            <text:p text:style-name="P489"><text:span text:style-name="T490">(2)</text:span><text:span text:style-name="T491">各縣市選送人數請依簡章</text:span>「<text:span text:style-name="T492">五、縣市可選送人數</text:span>」<text:span text:style-name="T493">所列選送，</text:span><text:span text:style-name="T494">無須排序。</text:span></text:p>
            <text:p text:style-name="P495"><text:span text:style-name="T496">(3)</text:span><text:span text:style-name="T497">承辦單位審查後，如發現報名表件遺漏或不符規定，恕不主動告知，亦不接受修正及補件；請各縣市務必督導報名學校及教師繳交完整且正確之報名資料性。</text:span></text:p>
          </table:table-cell>
        </table:table-row>
      </table:table>
      <text:p text:style-name="P498"><text:span text:style-name="T499"><text:s text:c="16"/></text:span><text:span text:style-name="T500">5.</text:span><text:span text:style-name="T501">「國民中小學教職員人力資源網</text:span><text:span text:style-name="T502">2.0</text:span><text:span text:style-name="T503">(https://9hr.k12ea.gov.tw)</text:span><text:span text:style-name="T504">」</text:span><text:span text:style-name="T505">操作方式，請至該網站</text:span><text:span text:style-name="T506">-</text:span><text:span text:style-name="T507">最新消息下載操作手冊；</text:span><text:span text:style-name="T508">如仍有系統操作相關疑問，請負責報名之教務主任或人事主任，優先使用該網【</text:span><text:span text:style-name="T509">U5.</text:span><text:span text:style-name="T510">我要發問】功能進行留言</text:span><text:span text:style-name="T511">，或於上班時間電洽：</text:span><text:span text:style-name="T512">03-5622056</text:span><text:span text:style-name="T513">，</text:span><text:span text:style-name="T514">(</text:span><text:span text:style-name="T515">上班時間：週一至週五上午</text:span><text:span text:style-name="T516">8</text:span><text:span text:style-name="T517">時</text:span><text:span text:style-name="T518">30</text:span><text:span text:style-name="T519">分至</text:span><text:span text:style-name="T520">12</text:span><text:span text:style-name="T521">時，下午</text:span><text:span text:style-name="T522">1</text:span><text:span text:style-name="T523">時至</text:span><text:span text:style-name="T524">5</text:span><text:span text:style-name="T525">時</text:span><text:span text:style-name="T526">30</text:span><text:soft-page-break/><text:span text:style-name="T527">分，例假日及國定假日除外）。</text:span><text:span text:style-name="T528"><text:s/></text:span></text:p>
      <text:p text:style-name="P529"/>
      <text:p text:style-name="P530"><text:span text:style-name="T531"><text:s text:c="9"/></text:span><text:bookmark-start text:name="_Hlk182577878"/><text:span text:style-name="T532">(</text:span><text:span text:style-name="T533">二</text:span><text:span text:style-name="T534">)</text:span><text:bookmark-end text:name="_Hlk182577878"/><text:span text:style-name="T535">報名資料</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報名資料</text:p>
          </table:table-cell>
          <table:table-cell table:style-name="TableCell543">
            <text:p text:style-name="P544">說明</text:p>
          </table:table-cell>
          <table:table-cell table:style-name="TableCell545">
            <text:p text:style-name="P546">注意事項</text:p>
          </table:table-cell>
        </table:table-row>
        <table:table-row table:style-name="TableRow547">
          <table:table-cell table:style-name="TableCell548">
            <text:p text:style-name="P549"><text:span text:style-name="T550">1.<text:s/></text:span><text:span text:style-name="T551">報名表</text:span></text:p>
          </table:table-cell>
          <table:table-cell table:style-name="TableCell552">
            <text:p text:style-name="P553">詳簡章報名表件</text:p>
          </table:table-cell>
          <table:table-cell table:style-name="TableCell554" table:number-rows-spanned="6">
            <text:p text:style-name="P555"><text:span text:style-name="T556">(1)</text:span><text:span text:style-name="T557">報名表件</text:span><text:span text:style-name="T558">(</text:span><text:span text:style-name="T559">含附表</text:span><text:span text:style-name="T560">1</text:span><text:span text:style-name="T561">至</text:span><text:span text:style-name="T562">3)</text:span><text:span text:style-name="T563">請報名教師</text:span><text:span text:style-name="T564">自行下載</text:span><text:span text:style-name="T565">及填寫。</text:span></text:p>
            <text:p text:style-name="P566">(2)報名表件所有簽名處，報名教師均須以正楷字親筆簽名；所有核章處均須使用正式職名章；學校用印處請蓋學校關防章。</text:p>
            <text:p text:style-name="P567">(3)教師將報名表<text:s/>(含附表1至3)、113學年度在職證明書、教師成績考核通知書共6份資料，每份單獨彩色掃描，存成6個PDF檔後，交由學校人力網承辦人至報名網站報名。</text:p>
          </table:table-cell>
        </table:table-row>
        <table:table-row table:style-name="TableRow568">
          <table:table-cell table:style-name="TableCell569">
            <text:p text:style-name="P570"><text:span text:style-name="T571">2.</text:span><text:span text:style-name="T572">服務學校同意書</text:span></text:p>
          </table:table-cell>
          <table:table-cell table:style-name="TableCell573">
            <text:p text:style-name="P574">詳附表1</text:p>
          </table:table-cell>
          <table:covered-table-cell>
            <text:p text:style-name="P575"/>
          </table:covered-table-cell>
        </table:table-row>
        <table:table-row table:style-name="TableRow576">
          <table:table-cell table:style-name="TableCell577">
            <text:p text:style-name="P578">3.切結書</text:p>
          </table:table-cell>
          <table:table-cell table:style-name="TableCell579">
            <text:p text:style-name="P580">詳附表2</text:p>
          </table:table-cell>
          <table:covered-table-cell>
            <text:p text:style-name="P581"/>
          </table:covered-table-cell>
        </table:table-row>
        <table:table-row table:style-name="TableRow582">
          <table:table-cell table:style-name="TableCell583">
            <text:p text:style-name="P584"><text:span text:style-name="T585">4.</text:span><text:span text:style-name="T586">蒐集個人資料告知事項暨當事人同意書</text:span></text:p>
          </table:table-cell>
          <table:table-cell table:style-name="TableCell587">
            <text:p text:style-name="P588">詳附表3</text:p>
          </table:table-cell>
          <table:covered-table-cell>
            <text:p text:style-name="P589"/>
          </table:covered-table-cell>
        </table:table-row>
        <table:table-row table:style-name="TableRow590">
          <table:table-cell table:style-name="TableCell591">
            <text:p text:style-name="P592">5.113學年度在職證明書</text:p>
          </table:table-cell>
          <table:table-cell table:style-name="TableCell593" table:number-rows-spanned="2">
            <text:p text:style-name="P594"><text:span text:style-name="T595">依各校格式辦理，須含學校大印</text:span></text:p>
          </table:table-cell>
          <table:covered-table-cell>
            <text:p text:style-name="P596"/>
          </table:covered-table-cell>
        </table:table-row>
        <table:table-row table:style-name="TableRow597">
          <table:table-cell table:style-name="TableCell598">
            <text:p text:style-name="P599">6.教師成績考核通知書</text:p>
            <text:p text:style-name="P600"><text:span text:style-name="T601">(1)</text:span><text:span text:style-name="T602"><text:s/></text:span><text:span text:style-name="T603">一般地區及非山非市地區學校教師：</text:span><text:span text:style-name="T604">110</text:span><text:span text:style-name="T605">至</text:span><text:span text:style-name="T606">112</text:span><text:span text:style-name="T607">學年度成績考核均考列「公立高級中等以下學校教師成績考核辦法」第</text:span><text:span text:style-name="T608">4</text:span><text:span text:style-name="T609">條第</text:span><text:span text:style-name="T610">1</text:span><text:span text:style-name="T611">項第</text:span><text:span text:style-name="T612">1</text:span><text:span text:style-name="T613">款證明書</text:span></text:p>
            <text:p text:style-name="P614"><text:span text:style-name="T615">(2)</text:span><text:span text:style-name="T616">偏遠</text:span><text:span text:style-name="T617">地區學校教師：</text:span><text:span text:style-name="T618">112</text:span><text:span text:style-name="T619">學年度成績考核均考列「公立高級中等以下學校教師成績考核辦法」第</text:span><text:span text:style-name="T620">4</text:span><text:span text:style-name="T621">條第</text:span><text:span text:style-name="T622">1</text:span><text:span text:style-name="T623">項第</text:span><text:span text:style-name="T624">1</text:span><text:span text:style-name="T625">款證明書</text:span></text:p>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7.<text:s/>國小教師英語能力證明</text:p>
          </table:table-cell>
          <table:table-cell table:style-name="TableCell632">
            <text:p text:style-name="P633">請提供以下任1項佐證資料：</text:p>
            <text:p text:style-name="P634">(1)加註國小英語專長之教師證。</text:p>
            <text:p text:style-name="P635">(2)通過教育部88年國小英語教師英語能力檢核測驗證明。</text:p>
            <text:p text:style-name="P636">(3)畢業於英文(語)相關系所、外文系英文(語)組、英文(語)輔系、修畢各大學為國小英語教學所開設之英語20學分班證明。</text:p>
            <text:p text:style-name="P637">(4)國民小學英語教師學士後教育學分班結業證明。</text:p>
            <text:p text:style-name="P638">(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39"/>
          </table:table-cell>
          <table:table-cell table:style-name="TableCell640">
            <text:p text:style-name="P641"><text:span text:style-name="T642">(1)</text:span><text:span text:style-name="T643">僅報名</text:span><text:span text:style-name="T644">國小組教師</text:span><text:span text:style-name="T645">須提供</text:span><text:span text:style-name="T646">。</text:span></text:p>
            <text:p text:style-name="P647"/>
            <text:p text:style-name="P648"><text:span text:style-name="T649">(2)</text:span><text:span text:style-name="T650">須彩色掃描成</text:span><text:span text:style-name="T651">PDF</text:span><text:span text:style-name="T652">檔，</text:span><text:span text:style-name="T653">交由學校人力網承辦人至報名網站報名。</text:span></text:p>
          </table:table-cell>
        </table:table-row>
        <table:table-row table:style-name="TableRow654">
          <table:table-cell table:style-name="TableCell655">
            <text:p text:style-name="P656">8.身分證字號</text:p>
          </table:table-cell>
          <table:table-cell table:style-name="TableCell657" table:number-rows-spanned="3">
            <text:p text:style-name="P658">由承辦單位逕依人力網2.0登載之資料檢核。</text:p>
          </table:table-cell>
          <table:table-cell table:style-name="TableCell659" table:number-rows-spanned="3">
            <text:p text:style-name="P660"><text:span text:style-name="T661">請教師務必確認人力網所登載個人資料</text:span><text:span text:style-name="T662">(</text:span><text:span text:style-name="T663">含課</text:span><text:soft-page-break/><text:span text:style-name="T664">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ext:soft-page-break/>
        <table:table-row table:style-name="TableRow672">
          <table:table-cell table:style-name="TableCell673">
            <text:p text:style-name="P674">10.每週授課課表</text:p>
            <text:p text:style-name="P675"/>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報名影片</text:p>
          </table:table-cell>
          <table:table-cell table:style-name="TableCell682" table:number-columns-spanned="2">
            <text:p text:style-name="P683">說明</text:p>
          </table:table-cell>
          <table:covered-table-cell/>
        </table:table-row>
        <table:table-row table:style-name="TableRow684">
          <table:table-cell table:style-name="TableCell685">
            <text:p text:style-name="P686">1.影片主題</text:p>
          </table:table-cell>
          <table:table-cell table:style-name="TableCell687" table:number-columns-spanned="2">
            <text:p text:style-name="P688"><text:span text:style-name="T689">What three words best describe your teaching style or teaching philosophy? Explain your choice.</text:span></text:p>
          </table:table-cell>
          <table:covered-table-cell/>
        </table:table-row>
        <table:table-row table:style-name="TableRow690">
          <table:table-cell table:style-name="TableCell691">
            <text:p text:style-name="P692">2.影片長度</text:p>
          </table:table-cell>
          <table:table-cell table:style-name="TableCell693" table:number-columns-spanned="2">
            <text:p text:style-name="P694"><text:span text:style-name="T695">2-3</text:span><text:span text:style-name="T696">分鐘</text:span><text:span text:style-name="T697">(</text:span><text:span text:style-name="T698">影片長度超過或不足者，每半分鐘扣影片題分數</text:span><text:span text:style-name="T699">5</text:span><text:span text:style-name="T700">分</text:span><text:span text:style-name="T701">)</text:span></text:p>
          </table:table-cell>
          <table:covered-table-cell/>
        </table:table-row>
        <table:table-row table:style-name="TableRow702">
          <table:table-cell table:style-name="TableCell703">
            <text:p text:style-name="P704">3.影片上傳</text:p>
          </table:table-cell>
          <table:table-cell table:style-name="TableCell705" table:number-columns-spanned="2">
            <text:p text:style-name="P706"><text:span text:style-name="T707">請將影片上傳至</text:span><text:span text:style-name="T708">YouTube</text:span><text:span text:style-name="T709">，隱私設定為【不公開</text:span><text:span text:style-name="T710">&gt;</text:span><text:span text:style-name="T711">僅取得連結的使用者能觀看及分享】，並將影片連結填入報名表及報名網站</text:span></text:p>
          </table:table-cell>
          <table:covered-table-cell/>
        </table:table-row>
        <table:table-row table:style-name="TableRow712">
          <table:table-cell table:style-name="TableCell713">
            <text:p text:style-name="P714">4.注意事項</text:p>
          </table:table-cell>
          <table:table-cell table:style-name="TableCell715" table:number-columns-spanned="2">
            <text:p text:style-name="P716">(1)<text:s/>影像及聲音須清晰，且以英語說明。</text:p>
            <text:p text:style-name="P717"><text:span text:style-name="T718">(2)<text:s/></text:span><text:span text:style-name="T719">請露臉面對鏡頭，口述回答影片主題之問題即可，</text:span><text:span text:style-name="T720">請勿製作字幕或設計畫面</text:span><text:span text:style-name="T721">(</text:span><text:span text:style-name="T722">如字卡或簡報</text:span><text:span text:style-name="T723">)</text:span><text:span text:style-name="T724">。</text:span></text:p>
            <text:p text:style-name="P725"><text:span text:style-name="T726">(3)<text:s/></text:span><text:span text:style-name="T727">報名教師</text:span><text:span text:style-name="T728">未露臉、未全程以英語說明、製作字幕、字卡、簡報或設計畫面等</text:span><text:span text:style-name="T729">，此審查項目以</text:span><text:span text:style-name="T730">0</text:span><text:span text:style-name="T731">分計算</text:span><text:span text:style-name="T732">。</text:span></text:p>
            <text:p text:style-name="P733"><text:span text:style-name="T734">(4)<text:s/></text:span><text:span text:style-name="T735">影片</text:span><text:span text:style-name="T736">連結有誤或隱私設定錯誤</text:span><text:span text:style-name="T737">，導致影片無法觀看，承辦單位恕不告知，此審查項目亦以</text:span><text:span text:style-name="T738">0</text:span><text:span text:style-name="T739">分計算</text:span><text:span text:style-name="T740">。</text:span></text:p>
          </table:table-cell>
          <table:covered-table-cell/>
        </table:table-row>
      </table:table>
      <text:h text:style-name="P741" text:outline-level="3">五、縣市可選送人數<text:s/></text:h>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able:table-cell>
          <table:table-cell table:style-name="TableCell754" table:number-rows-spanned="2">
            <text:p text:style-name="P755">縣(市)</text:p>
          </table:table-cell>
          <table:table-cell table:style-name="TableCell756" table:number-columns-spanned="3">
            <text:p text:style-name="P757">國小</text:p>
          </table:table-cell>
          <table:covered-table-cell/>
          <table:covered-table-cell/>
          <table:table-cell table:style-name="TableCell758" table:number-columns-spanned="3">
            <text:p text:style-name="P759">國中</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可報名人數</text:p>
            <text:p text:style-name="P765">A</text:p>
          </table:table-cell>
          <table:table-cell table:style-name="TableCell766">
            <text:p text:style-name="P767">縣市初選報名數<text:s/></text:p>
            <text:p text:style-name="P768">B</text:p>
          </table:table-cell>
          <table:table-cell table:style-name="TableCell769">
            <text:p text:style-name="P770">本(第2)次</text:p>
            <text:p text:style-name="P771">可報名數</text:p>
            <text:p text:style-name="P772">C=A-B</text:p>
          </table:table-cell>
          <table:table-cell table:style-name="TableCell773">
            <text:p text:style-name="P774">可報名人數</text:p>
            <text:p text:style-name="P775">D</text:p>
          </table:table-cell>
          <table:table-cell table:style-name="TableCell776">
            <text:p text:style-name="P777">縣市初選報名數</text:p>
            <text:p text:style-name="P778">E</text:p>
          </table:table-cell>
          <table:table-cell table:style-name="TableCell779">
            <text:p text:style-name="P780">本(第2)次</text:p>
            <text:p text:style-name="P781">可報名數</text:p>
            <text:p text:style-name="P782">F=D-E</text:p>
          </table:table-cell>
        </table:table-row>
        <table:table-row table:style-name="TableRow783">
          <table:table-cell table:style-name="TableCell784">
            <text:p text:style-name="P785">1</text:p>
          </table:table-cell>
          <table:table-cell table:style-name="TableCell786">
            <text:p text:style-name="P787"><text:span text:style-name="T788">臺北市</text:span></text:p>
          </table:table-cell>
          <table:table-cell table:style-name="TableCell789">
            <text:p text:style-name="P790"><text:span text:style-name="T791">14</text:span></text:p>
          </table:table-cell>
          <table:table-cell table:style-name="TableCell792">
            <text:p text:style-name="P793"><text:span text:style-name="T794">12</text:span></text:p>
          </table:table-cell>
          <table:table-cell table:style-name="TableCell795">
            <text:p text:style-name="P796"><text:span text:style-name="T797">2</text:span></text:p>
          </table:table-cell>
          <table:table-cell table:style-name="TableCell798">
            <text:p text:style-name="P799"><text:span text:style-name="T800">12</text:span></text:p>
          </table:table-cell>
          <table:table-cell table:style-name="TableCell801">
            <text:p text:style-name="P802"><text:span text:style-name="T803">4</text:span></text:p>
          </table:table-cell>
          <table:table-cell table:style-name="TableCell804">
            <text:p text:style-name="P805"><text:span text:style-name="T806">8</text:span></text:p>
          </table:table-cell>
        </table:table-row>
        <table:table-row table:style-name="TableRow807">
          <table:table-cell table:style-name="TableCell808">
            <text:p text:style-name="P809">2</text:p>
          </table:table-cell>
          <table:table-cell table:style-name="TableCell810">
            <text:p text:style-name="P811"><text:span text:style-name="T812">新北市</text:span></text:p>
          </table:table-cell>
          <table:table-cell table:style-name="TableCell813">
            <text:p text:style-name="P814"><text:span text:style-name="T815">21</text:span></text:p>
          </table:table-cell>
          <table:table-cell table:style-name="TableCell816">
            <text:p text:style-name="P817"><text:span text:style-name="T818">6</text:span></text:p>
          </table:table-cell>
          <table:table-cell table:style-name="TableCell819">
            <text:p text:style-name="P820"><text:span text:style-name="T821">15</text:span></text:p>
          </table:table-cell>
          <table:table-cell table:style-name="TableCell822">
            <text:p text:style-name="P823"><text:span text:style-name="T824">12</text:span></text:p>
          </table:table-cell>
          <table:table-cell table:style-name="TableCell825">
            <text:p text:style-name="P826"><text:span text:style-name="T827">5</text:span></text:p>
          </table:table-cell>
          <table:table-cell table:style-name="TableCell828">
            <text:p text:style-name="P829"><text:span text:style-name="T830">7</text:span></text:p>
          </table:table-cell>
        </table:table-row>
        <table:table-row table:style-name="TableRow831">
          <table:table-cell table:style-name="TableCell832">
            <text:p text:style-name="P833">3</text:p>
          </table:table-cell>
          <table:table-cell table:style-name="TableCell834">
            <text:p text:style-name="P835"><text:span text:style-name="T836">桃園市</text:span></text:p>
          </table:table-cell>
          <table:table-cell table:style-name="TableCell837">
            <text:p text:style-name="P838"><text:span text:style-name="T839">18</text:span></text:p>
          </table:table-cell>
          <table:table-cell table:style-name="TableCell840">
            <text:p text:style-name="P841"><text:span text:style-name="T842">10</text:span></text:p>
          </table:table-cell>
          <table:table-cell table:style-name="TableCell843">
            <text:p text:style-name="P844"><text:span text:style-name="T845">8</text:span></text:p>
          </table:table-cell>
          <table:table-cell table:style-name="TableCell846">
            <text:p text:style-name="P847"><text:span text:style-name="T848">12</text:span></text:p>
          </table:table-cell>
          <table:table-cell table:style-name="TableCell849">
            <text:p text:style-name="P850"><text:span text:style-name="T851">3</text:span></text:p>
          </table:table-cell>
          <table:table-cell table:style-name="TableCell852">
            <text:p text:style-name="P853"><text:span text:style-name="T854">9</text:span></text:p>
          </table:table-cell>
        </table:table-row>
        <table:table-row table:style-name="TableRow855">
          <table:table-cell table:style-name="TableCell856">
            <text:p text:style-name="P857">4</text:p>
          </table:table-cell>
          <table:table-cell table:style-name="TableCell858">
            <text:p text:style-name="P859"><text:span text:style-name="T860">臺中市</text:span></text:p>
          </table:table-cell>
          <table:table-cell table:style-name="TableCell861">
            <text:p text:style-name="P862"><text:span text:style-name="T863">23</text:span></text:p>
          </table:table-cell>
          <table:table-cell table:style-name="TableCell864">
            <text:p text:style-name="P865"><text:span text:style-name="T866">16</text:span></text:p>
          </table:table-cell>
          <table:table-cell table:style-name="TableCell867">
            <text:p text:style-name="P868"><text:span text:style-name="T869">7</text:span></text:p>
          </table:table-cell>
          <table:table-cell table:style-name="TableCell870">
            <text:p text:style-name="P871"><text:span text:style-name="T872">14</text:span></text:p>
          </table:table-cell>
          <table:table-cell table:style-name="TableCell873">
            <text:p text:style-name="P874"><text:span text:style-name="T875">3</text:span></text:p>
          </table:table-cell>
          <table:table-cell table:style-name="TableCell876">
            <text:p text:style-name="P877"><text:span text:style-name="T878">11</text:span></text:p>
          </table:table-cell>
        </table:table-row>
        <table:table-row table:style-name="TableRow879">
          <table:table-cell table:style-name="TableCell880">
            <text:p text:style-name="P881">5</text:p>
          </table:table-cell>
          <table:table-cell table:style-name="TableCell882">
            <text:p text:style-name="P883"><text:span text:style-name="T884">臺南市</text:span></text:p>
          </table:table-cell>
          <table:table-cell table:style-name="TableCell885">
            <text:p text:style-name="P886"><text:span text:style-name="T887">20</text:span></text:p>
          </table:table-cell>
          <table:table-cell table:style-name="TableCell888">
            <text:p text:style-name="P889"><text:span text:style-name="T890">0</text:span></text:p>
          </table:table-cell>
          <table:table-cell table:style-name="TableCell891">
            <text:p text:style-name="P892"><text:span text:style-name="T893">20</text:span></text:p>
          </table:table-cell>
          <table:table-cell table:style-name="TableCell894">
            <text:p text:style-name="P895"><text:span text:style-name="T896">12</text:span></text:p>
          </table:table-cell>
          <table:table-cell table:style-name="TableCell897">
            <text:p text:style-name="P898"><text:span text:style-name="T899">3</text:span></text:p>
          </table:table-cell>
          <table:table-cell table:style-name="TableCell900">
            <text:p text:style-name="P901"><text:span text:style-name="T902">9</text:span></text:p>
          </table:table-cell>
        </table:table-row>
        <table:table-row table:style-name="TableRow903">
          <table:table-cell table:style-name="TableCell904">
            <text:p text:style-name="P905">6</text:p>
          </table:table-cell>
          <table:table-cell table:style-name="TableCell906">
            <text:p text:style-name="P907"><text:span text:style-name="T908">高雄市</text:span></text:p>
          </table:table-cell>
          <table:table-cell table:style-name="TableCell909">
            <text:p text:style-name="P910"><text:span text:style-name="T911">22</text:span></text:p>
          </table:table-cell>
          <table:table-cell table:style-name="TableCell912">
            <text:p text:style-name="P913"><text:span text:style-name="T914">4</text:span></text:p>
          </table:table-cell>
          <table:table-cell table:style-name="TableCell915">
            <text:p text:style-name="P916"><text:span text:style-name="T917">18</text:span></text:p>
          </table:table-cell>
          <table:table-cell table:style-name="TableCell918">
            <text:p text:style-name="P919"><text:span text:style-name="T920">16</text:span></text:p>
          </table:table-cell>
          <table:table-cell table:style-name="TableCell921">
            <text:p text:style-name="P922"><text:span text:style-name="T923">2</text:span></text:p>
          </table:table-cell>
          <table:table-cell table:style-name="TableCell924">
            <text:p text:style-name="P925"><text:span text:style-name="T926">14</text:span></text:p>
          </table:table-cell>
        </table:table-row>
        <table:table-row table:style-name="TableRow927">
          <table:table-cell table:style-name="TableCell928">
            <text:p text:style-name="P929">7</text:p>
          </table:table-cell>
          <table:table-cell table:style-name="TableCell930">
            <text:p text:style-name="P931"><text:span text:style-name="T932">基隆市</text:span></text:p>
          </table:table-cell>
          <table:table-cell table:style-name="TableCell933">
            <text:p text:style-name="P934"><text:span text:style-name="T935">4</text:span></text:p>
          </table:table-cell>
          <table:table-cell table:style-name="TableCell936">
            <text:p text:style-name="P937"><text:span text:style-name="T938">1</text:span></text:p>
          </table:table-cell>
          <table:table-cell table:style-name="TableCell939">
            <text:p text:style-name="P940"><text:span text:style-name="T941">3</text:span></text:p>
          </table:table-cell>
          <table:table-cell table:style-name="TableCell942">
            <text:p text:style-name="P943"><text:span text:style-name="T944">2</text:span></text:p>
          </table:table-cell>
          <table:table-cell table:style-name="TableCell945">
            <text:p text:style-name="P946"><text:span text:style-name="T947">1</text:span></text:p>
          </table:table-cell>
          <table:table-cell table:style-name="TableCell948">
            <text:p text:style-name="P949"><text:span text:style-name="T950">1</text:span></text:p>
          </table:table-cell>
        </table:table-row>
        <table:table-row table:style-name="TableRow951">
          <table:table-cell table:style-name="TableCell952">
            <text:p text:style-name="P953">8</text:p>
          </table:table-cell>
          <table:table-cell table:style-name="TableCell954">
            <text:p text:style-name="P955"><text:span text:style-name="T956">新竹縣</text:span></text:p>
          </table:table-cell>
          <table:table-cell table:style-name="TableCell957">
            <text:p text:style-name="P958"><text:span text:style-name="T959">8</text:span></text:p>
          </table:table-cell>
          <table:table-cell table:style-name="TableCell960">
            <text:p text:style-name="P961"><text:span text:style-name="T962">2</text:span></text:p>
          </table:table-cell>
          <table:table-cell table:style-name="TableCell963">
            <text:p text:style-name="P964"><text:span text:style-name="T965">6</text:span></text:p>
          </table:table-cell>
          <table:table-cell table:style-name="TableCell966">
            <text:p text:style-name="P967"><text:span text:style-name="T968">6</text:span></text:p>
          </table:table-cell>
          <table:table-cell table:style-name="TableCell969">
            <text:p text:style-name="P970"><text:span text:style-name="T971">2</text:span></text:p>
          </table:table-cell>
          <table:table-cell table:style-name="TableCell972">
            <text:p text:style-name="P973"><text:span text:style-name="T974">4</text:span></text:p>
          </table:table-cell>
        </table:table-row>
        <table:table-row table:style-name="TableRow975">
          <table:table-cell table:style-name="TableCell976">
            <text:p text:style-name="P977">9</text:p>
          </table:table-cell>
          <table:table-cell table:style-name="TableCell978">
            <text:p text:style-name="P979"><text:span text:style-name="T980">新竹市</text:span></text:p>
          </table:table-cell>
          <table:table-cell table:style-name="TableCell981">
            <text:p text:style-name="P982"><text:span text:style-name="T983">3</text:span></text:p>
          </table:table-cell>
          <table:table-cell table:style-name="TableCell984">
            <text:p text:style-name="P985"><text:span text:style-name="T986">1</text:span></text:p>
          </table:table-cell>
          <table:table-cell table:style-name="TableCell987">
            <text:p text:style-name="P988"><text:span text:style-name="T989">2</text:span></text:p>
          </table:table-cell>
          <table:table-cell table:style-name="TableCell990">
            <text:p text:style-name="P991"><text:span text:style-name="T992">3</text:span></text:p>
          </table:table-cell>
          <table:table-cell table:style-name="TableCell993">
            <text:p text:style-name="P994"><text:span text:style-name="T995">1</text:span></text:p>
          </table:table-cell>
          <table:table-cell table:style-name="TableCell996">
            <text:p text:style-name="P997"><text:span text:style-name="T998">2</text:span></text:p>
          </table:table-cell>
        </table:table-row>
        <table:table-row table:style-name="TableRow999">
          <table:table-cell table:style-name="TableCell1000">
            <text:p text:style-name="P1001">10</text:p>
          </table:table-cell>
          <table:table-cell table:style-name="TableCell1002">
            <text:p text:style-name="P1003"><text:span text:style-name="T1004">苗栗縣</text:span></text:p>
          </table:table-cell>
          <table:table-cell table:style-name="TableCell1005">
            <text:p text:style-name="P1006"><text:span text:style-name="T1007">11</text:span></text:p>
          </table:table-cell>
          <table:table-cell table:style-name="TableCell1008">
            <text:p text:style-name="P1009"><text:span text:style-name="T1010">1</text:span></text:p>
          </table:table-cell>
          <table:table-cell table:style-name="TableCell1011">
            <text:p text:style-name="P1012"><text:span text:style-name="T1013">10</text:span></text:p>
          </table:table-cell>
          <table:table-cell table:style-name="TableCell1014">
            <text:p text:style-name="P1015"><text:span text:style-name="T1016">6</text:span></text:p>
          </table:table-cell>
          <table:table-cell table:style-name="TableCell1017">
            <text:p text:style-name="P1018"><text:span text:style-name="T1019">0</text:span></text:p>
          </table:table-cell>
          <table:table-cell table:style-name="TableCell1020">
            <text:p text:style-name="P1021"><text:span text:style-name="T1022">6</text:span></text:p>
          </table:table-cell>
        </table:table-row>
        <table:table-row table:style-name="TableRow1023">
          <table:table-cell table:style-name="TableCell1024">
            <text:p text:style-name="P1025">11</text:p>
          </table:table-cell>
          <table:table-cell table:style-name="TableCell1026">
            <text:p text:style-name="P1027"><text:span text:style-name="T1028">彰化縣</text:span></text:p>
          </table:table-cell>
          <table:table-cell table:style-name="TableCell1029">
            <text:p text:style-name="P1030"><text:span text:style-name="T1031">16</text:span></text:p>
          </table:table-cell>
          <table:table-cell table:style-name="TableCell1032">
            <text:p text:style-name="P1033"><text:span text:style-name="T1034">3</text:span></text:p>
          </table:table-cell>
          <table:table-cell table:style-name="TableCell1035">
            <text:p text:style-name="P1036"><text:span text:style-name="T1037">13</text:span></text:p>
          </table:table-cell>
          <table:table-cell table:style-name="TableCell1038">
            <text:p text:style-name="P1039"><text:span text:style-name="T1040">8</text:span></text:p>
          </table:table-cell>
          <table:table-cell table:style-name="TableCell1041">
            <text:p text:style-name="P1042"><text:span text:style-name="T1043">1</text:span></text:p>
          </table:table-cell>
          <table:table-cell table:style-name="TableCell1044">
            <text:p text:style-name="P1045"><text:span text:style-name="T1046">7</text:span></text:p>
          </table:table-cell>
        </table:table-row>
        <table:table-row table:style-name="TableRow1047">
          <table:table-cell table:style-name="TableCell1048">
            <text:p text:style-name="P1049">12</text:p>
          </table:table-cell>
          <table:table-cell table:style-name="TableCell1050">
            <text:p text:style-name="P1051"><text:span text:style-name="T1052">南投縣</text:span></text:p>
          </table:table-cell>
          <table:table-cell table:style-name="TableCell1053">
            <text:p text:style-name="P1054"><text:span text:style-name="T1055">13</text:span></text:p>
          </table:table-cell>
          <table:table-cell table:style-name="TableCell1056">
            <text:p text:style-name="P1057"><text:span text:style-name="T1058">6</text:span></text:p>
          </table:table-cell>
          <table:table-cell table:style-name="TableCell1059">
            <text:p text:style-name="P1060"><text:span text:style-name="T1061">7</text:span></text:p>
          </table:table-cell>
          <table:table-cell table:style-name="TableCell1062">
            <text:p text:style-name="P1063"><text:span text:style-name="T1064">7</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row>
        <table:table-row table:style-name="TableRow1071">
          <table:table-cell table:style-name="TableCell1072">
            <text:p text:style-name="P1073">13</text:p>
          </table:table-cell>
          <table:table-cell table:style-name="TableCell1074">
            <text:p text:style-name="P1075"><text:span text:style-name="T1076">雲林縣</text:span></text:p>
          </table:table-cell>
          <table:table-cell table:style-name="TableCell1077">
            <text:p text:style-name="P1078"><text:span text:style-name="T1079">15</text:span></text:p>
          </table:table-cell>
          <table:table-cell table:style-name="TableCell1080">
            <text:p text:style-name="P1081"><text:span text:style-name="T1082">1</text:span></text:p>
          </table:table-cell>
          <table:table-cell table:style-name="TableCell1083">
            <text:p text:style-name="P1084"><text:span text:style-name="T1085">14</text:span></text:p>
          </table:table-cell>
          <table:table-cell table:style-name="TableCell1086">
            <text:p text:style-name="P1087"><text:span text:style-name="T1088">7</text:span></text:p>
          </table:table-cell>
          <table:table-cell table:style-name="TableCell1089">
            <text:p text:style-name="P1090"><text:span text:style-name="T1091">1</text:span></text:p>
          </table:table-cell>
          <table:table-cell table:style-name="TableCell1092">
            <text:p text:style-name="P1093"><text:span text:style-name="T1094">6</text:span></text:p>
          </table:table-cell>
        </table:table-row>
        <table:table-row table:style-name="TableRow1095">
          <table:table-cell table:style-name="TableCell1096">
            <text:p text:style-name="P1097">14</text:p>
          </table:table-cell>
          <table:table-cell table:style-name="TableCell1098">
            <text:p text:style-name="P1099"><text:span text:style-name="T1100">嘉義縣</text:span></text:p>
          </table:table-cell>
          <table:table-cell table:style-name="TableCell1101">
            <text:p text:style-name="P1102"><text:span text:style-name="T1103">11</text:span></text:p>
          </table:table-cell>
          <table:table-cell table:style-name="TableCell1104">
            <text:p text:style-name="P1105"><text:span text:style-name="T1106">5</text:span></text:p>
          </table:table-cell>
          <table:table-cell table:style-name="TableCell1107">
            <text:p text:style-name="P1108"><text:span text:style-name="T1109">6</text:span></text:p>
          </table:table-cell>
          <table:table-cell table:style-name="TableCell1110">
            <text:p text:style-name="P1111"><text:span text:style-name="T1112">5</text:span></text:p>
          </table:table-cell>
          <table:table-cell table:style-name="TableCell1113">
            <text:p text:style-name="P1114"><text:span text:style-name="T1115">2</text:span></text:p>
          </table:table-cell>
          <table:table-cell table:style-name="TableCell1116">
            <text:p text:style-name="P1117"><text:span text:style-name="T1118">3</text:span></text:p>
          </table:table-cell>
        </table:table-row>
        <table:table-row table:style-name="TableRow1119">
          <table:table-cell table:style-name="TableCell1120">
            <text:p text:style-name="P1121">15</text:p>
          </table:table-cell>
          <table:table-cell table:style-name="TableCell1122">
            <text:p text:style-name="P1123"><text:span text:style-name="T1124">嘉義市</text:span></text:p>
          </table:table-cell>
          <table:table-cell table:style-name="TableCell1125">
            <text:p text:style-name="P1126"><text:span text:style-name="T1127">2</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0</text:span></text:p>
          </table:table-cell>
          <table:table-cell table:style-name="TableCell1140">
            <text:p text:style-name="P1141"><text:span text:style-name="T1142">2</text:span></text:p>
          </table:table-cell>
        </table:table-row>
        <table:table-row table:style-name="TableRow1143">
          <table:table-cell table:style-name="TableCell1144">
            <text:p text:style-name="P1145">16</text:p>
          </table:table-cell>
          <table:table-cell table:style-name="TableCell1146">
            <text:p text:style-name="P1147"><text:span text:style-name="T1148">屏東縣</text:span></text:p>
          </table:table-cell>
          <table:table-cell table:style-name="TableCell1149">
            <text:p text:style-name="P1150"><text:span text:style-name="T1151">15</text:span></text:p>
          </table:table-cell>
          <table:table-cell table:style-name="TableCell1152">
            <text:p text:style-name="P1153"><text:span text:style-name="T1154">9</text:span></text:p>
          </table:table-cell>
          <table:table-cell table:style-name="TableCell1155">
            <text:p text:style-name="P1156"><text:span text:style-name="T1157">6</text:span></text:p>
          </table:table-cell>
          <table:table-cell table:style-name="TableCell1158">
            <text:p text:style-name="P1159"><text:span text:style-name="T1160">7</text:span></text:p>
          </table:table-cell>
          <table:table-cell table:style-name="TableCell1161">
            <text:p text:style-name="P1162"><text:span text:style-name="T1163">1</text:span></text:p>
          </table:table-cell>
          <table:table-cell table:style-name="TableCell1164">
            <text:p text:style-name="P1165"><text:span text:style-name="T1166">6</text:span></text:p>
          </table:table-cell>
        </table:table-row>
        <table:table-row table:style-name="TableRow1167">
          <table:table-cell table:style-name="TableCell1168">
            <text:p text:style-name="P1169">17</text:p>
          </table:table-cell>
          <table:table-cell table:style-name="TableCell1170">
            <text:p text:style-name="P1171"><text:span text:style-name="T1172">宜蘭縣</text:span></text:p>
          </table:table-cell>
          <table:table-cell table:style-name="TableCell1173">
            <text:p text:style-name="P1174"><text:span text:style-name="T1175">7</text:span></text:p>
          </table:table-cell>
          <table:table-cell table:style-name="TableCell1176">
            <text:p text:style-name="P1177"><text:span text:style-name="T1178">0</text:span></text:p>
          </table:table-cell>
          <table:table-cell table:style-name="TableCell1179">
            <text:p text:style-name="P1180"><text:span text:style-name="T1181">7</text:span></text:p>
          </table:table-cell>
          <table:table-cell table:style-name="TableCell1182">
            <text:p text:style-name="P1183"><text:span text:style-name="T1184">5</text:span></text:p>
          </table:table-cell>
          <table:table-cell table:style-name="TableCell1185">
            <text:p text:style-name="P1186"><text:span text:style-name="T1187">1</text:span></text:p>
          </table:table-cell>
          <table:table-cell table:style-name="TableCell1188">
            <text:p text:style-name="P1189"><text:span text:style-name="T1190">4</text:span></text:p>
          </table:table-cell>
        </table:table-row>
        <table:table-row table:style-name="TableRow1191">
          <table:table-cell table:style-name="TableCell1192">
            <text:p text:style-name="P1193">18</text:p>
          </table:table-cell>
          <table:table-cell table:style-name="TableCell1194">
            <text:p text:style-name="P1195"><text:span text:style-name="T1196">花蓮縣</text:span></text:p>
          </table:table-cell>
          <table:table-cell table:style-name="TableCell1197">
            <text:p text:style-name="P1198"><text:span text:style-name="T1199">10</text:span></text:p>
          </table:table-cell>
          <table:table-cell table:style-name="TableCell1200">
            <text:p text:style-name="P1201"><text:span text:style-name="T1202">0</text:span></text:p>
          </table:table-cell>
          <table:table-cell table:style-name="TableCell1203">
            <text:p text:style-name="P1204"><text:span text:style-name="T1205">10</text:span></text:p>
          </table:table-cell>
          <table:table-cell table:style-name="TableCell1206">
            <text:p text:style-name="P1207"><text:span text:style-name="T1208">5</text:span></text:p>
          </table:table-cell>
          <table:table-cell table:style-name="TableCell1209">
            <text:p text:style-name="P1210"><text:span text:style-name="T1211">1</text:span></text:p>
          </table:table-cell>
          <table:table-cell table:style-name="TableCell1212">
            <text:p text:style-name="P1213"><text:span text:style-name="T1214">4</text:span></text:p>
          </table:table-cell>
        </table:table-row>
        <table:table-row table:style-name="TableRow1215">
          <table:table-cell table:style-name="TableCell1216">
            <text:p text:style-name="P1217">19</text:p>
          </table:table-cell>
          <table:table-cell table:style-name="TableCell1218">
            <text:p text:style-name="P1219">臺東縣</text:p>
          </table:table-cell>
          <table:table-cell table:style-name="TableCell1220">
            <text:p text:style-name="P1221"><text:span text:style-name="T1222">8</text:span></text:p>
          </table:table-cell>
          <table:table-cell table:style-name="TableCell1223">
            <text:p text:style-name="P1224"><text:span text:style-name="T1225">2</text:span></text:p>
          </table:table-cell>
          <table:table-cell table:style-name="TableCell1226">
            <text:p text:style-name="P1227"><text:span text:style-name="T1228">6</text:span></text:p>
          </table:table-cell>
          <table:table-cell table:style-name="TableCell1229">
            <text:p text:style-name="P1230"><text:span text:style-name="T1231">4</text:span></text:p>
          </table:table-cell>
          <table:table-cell table:style-name="TableCell1232">
            <text:p text:style-name="P1233"><text:span text:style-name="T1234">3</text:span></text:p>
          </table:table-cell>
          <table:table-cell table:style-name="TableCell1235">
            <text:p text:style-name="P1236"><text:span text:style-name="T1237">1</text:span></text:p>
          </table:table-cell>
        </table:table-row>
        <table:table-row table:style-name="TableRow1238">
          <table:table-cell table:style-name="TableCell1239">
            <text:p text:style-name="P1240">20</text:p>
          </table:table-cell>
          <table:table-cell table:style-name="TableCell1241">
            <text:p text:style-name="P1242"><text:span text:style-name="T1243">澎湖縣</text:span></text:p>
          </table:table-cell>
          <table:table-cell table:style-name="TableCell1244">
            <text:p text:style-name="P1245"><text:span text:style-name="T1246">3</text:span></text:p>
          </table:table-cell>
          <table:table-cell table:style-name="TableCell1247">
            <text:p text:style-name="P1248"><text:span text:style-name="T1249">2</text:span></text:p>
          </table:table-cell>
          <table:table-cell table:style-name="TableCell1250">
            <text:p text:style-name="P1251"><text:span text:style-name="T1252">1</text:span></text:p>
          </table:table-cell>
          <table:table-cell table:style-name="TableCell1253">
            <text:p text:style-name="P1254"><text:span text:style-name="T1255">3</text:span></text:p>
          </table:table-cell>
          <table:table-cell table:style-name="TableCell1256">
            <text:p text:style-name="P1257"><text:span text:style-name="T1258">0</text:span></text:p>
          </table:table-cell>
          <table:table-cell table:style-name="TableCell1259">
            <text:p text:style-name="P1260"><text:span text:style-name="T1261">3</text:span></text:p>
          </table:table-cell>
        </table:table-row>
        <table:table-row table:style-name="TableRow1262">
          <table:table-cell table:style-name="TableCell1263">
            <text:p text:style-name="P1264">21</text:p>
          </table:table-cell>
          <table:table-cell table:style-name="TableCell1265">
            <text:p text:style-name="P1266"><text:span text:style-name="T1267">金門縣</text:span></text:p>
          </table:table-cell>
          <table:table-cell table:style-name="TableCell1268">
            <text:p text:style-name="P1269"><text:span text:style-name="T1270">2</text:span></text:p>
          </table:table-cell>
          <table:table-cell table:style-name="TableCell1271">
            <text:p text:style-name="P1272"><text:span text:style-name="T1273">0</text:span></text:p>
          </table:table-cell>
          <table:table-cell table:style-name="TableCell1274">
            <text:p text:style-name="P1275"><text:span text:style-name="T1276">2</text:span></text:p>
          </table:table-cell>
          <table:table-cell table:style-name="TableCell1277">
            <text:p text:style-name="P1278">2</text:p>
          </table:table-cell>
          <table:table-cell table:style-name="TableCell1279">
            <text:p text:style-name="P1280"><text:span text:style-name="T1281">0</text:span></text:p>
          </table:table-cell>
          <table:table-cell table:style-name="TableCell1282">
            <text:p text:style-name="P1283"><text:span text:style-name="T1284">2</text:span></text:p>
          </table:table-cell>
        </table:table-row>
        <table:table-row table:style-name="TableRow1285">
          <table:table-cell table:style-name="TableCell1286">
            <text:p text:style-name="P1287">22</text:p>
          </table:table-cell>
          <table:table-cell table:style-name="TableCell1288">
            <text:p text:style-name="P1289"><text:span text:style-name="T1290">連江縣</text:span></text:p>
          </table:table-cell>
          <table:table-cell table:style-name="TableCell1291">
            <text:p text:style-name="P1292"><text:span text:style-name="T1293">2</text:span></text:p>
          </table:table-cell>
          <table:table-cell table:style-name="TableCell1294">
            <text:p text:style-name="P1295"><text:span text:style-name="T1296">0</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0</text:span></text:p>
          </table:table-cell>
          <table:table-cell table:style-name="TableCell1306">
            <text:p text:style-name="P1307"><text:span text:style-name="T1308">2</text:span></text:p>
          </table:table-cell>
        </table:table-row>
      </table:table>
      <text:p text:style-name="P1309"><text:span text:style-name="T1310"><text:s text:c="6"/></text:span><text:span text:style-name="T1311">註：</text:span><text:span text:style-name="T1312">1.</text:span><text:span text:style-name="T1313">各縣市依各教育階段可報名人數選送轄屬學校教師參加複選。</text:span></text:p>
      <text:p text:style-name="P1314"><text:s text:c="14"/>2.各縣市各教育階段可報名人數不互相流用。</text:p>
      <text:soft-page-break/>
      <text:h text:style-name="P1315" text:outline-level="3">六、錄取通知</text:h>
      <text:p text:style-name="P1316"><text:s text:c="5"/>(一)<text:span text:style-name="T1317">正取及備取名單公告：</text:span><text:span text:style-name="T1318">114</text:span><text:span text:style-name="T1319">年</text:span><text:span text:style-name="T1320">4</text:span><text:span text:style-name="T1321">月</text:span><text:span text:style-name="T1322">25</text:span><text:span text:style-name="T1323">日</text:span><text:span text:style-name="T1324"><text:s/>(</text:span><text:span text:style-name="T1325">星期五</text:span><text:span text:style-name="T1326">)<text:s/></text:span><text:span text:style-name="T1327">後</text:span><text:span text:style-name="T1328">，併同參與計畫意願書公告於國教署網站首頁之最新消息</text:span><text:span text:style-name="T1329">(</text:span><text:span text:style-name="T1330">網址：</text:span><text:a xlink:href="https://www.k12ea.gov.tw/" office:target-frame-name="_top" xlink:show="replace"><text:span text:style-name="T1331">https://www.k12ea.gov.tw/</text:span></text:a><text:span text:style-name="T1332">)</text:span><text:span text:style-name="T1333">；錄取結果將另案函知各直轄市及縣</text:span><text:span text:style-name="T1334">(</text:span><text:span text:style-name="T1335">市</text:span><text:span text:style-name="T1336">)</text:span><text:span text:style-name="T1337">政府教育局</text:span><text:span text:style-name="T1338">(</text:span><text:span text:style-name="T1339">處</text:span><text:span text:style-name="T1340">)</text:span><text:span text:style-name="T1341">。</text:span></text:p>
      <text:p text:style-name="P1342"><text:span text:style-name="T1343"><text:s text:c="4"/>(</text:span><text:span text:style-name="T1344">二</text:span><text:span text:style-name="T1345">)</text:span><text:span text:style-name="T1346">正取教師須於</text:span><text:span text:style-name="T1347">114</text:span><text:span text:style-name="T1348">年</text:span><text:span text:style-name="T1349">5</text:span><text:span text:style-name="T1350">月</text:span><text:span text:style-name="T1351">2</text:span><text:span text:style-name="T1352">日</text:span><text:span text:style-name="T1353">(</text:span><text:span text:style-name="T1354">星期五</text:span><text:span text:style-name="T1355">)</text:span><text:span text:style-name="T1356">中午</text:span><text:span text:style-name="T1357">12</text:span><text:span text:style-name="T1358">時</text:span><text:span text:style-name="T1359">前將參與計畫意願書及效期充足之護照影本</text:span><text:span text:style-name="T1360">(</text:span><text:span text:style-name="T1361">護照有效期限應大於</text:span><text:span text:style-name="T1362">115</text:span><text:span text:style-name="T1363">年</text:span><text:span text:style-name="T1364">1</text:span><text:span text:style-name="T1365">月</text:span><text:span text:style-name="T1366">31</text:span><text:span text:style-name="T1367">日</text:span><text:span text:style-name="T1368">)</text:span><text:span text:style-name="T1369">上傳至指定網址，</text:span><text:span text:style-name="T1370">逾期未上傳者，視同放棄，不另行通知</text:span><text:span text:style-name="T1371">，其缺額</text:span><text:span text:style-name="T1372">自</text:span><text:span text:style-name="T1373">114</text:span><text:span text:style-name="T1374">年</text:span><text:span text:style-name="T1375">5</text:span><text:span text:style-name="T1376">月</text:span><text:span text:style-name="T1377">5</text:span><text:span text:style-name="T1378">日</text:span><text:span text:style-name="T1379">(</text:span><text:span text:style-name="T1380">星期一</text:span><text:span text:style-name="T1381">)<text:s/></text:span><text:span text:style-name="T1382">起</text:span><text:span text:style-name="T1383">將優先由該縣市該教育階段之備取教師</text:span><text:span text:style-name="T1384">依序遞補</text:span><text:span text:style-name="T1385">；如該縣市該教育階段已無備取教師，則輪由該教育階</text:span><text:span text:style-name="T1386">段轄屬校數由多至寡之縣市教師依序遞補。</text:span></text:p>
      <text:h text:style-name="P1387" text:outline-level="3">七、錄取教師權利與義務</text:h>
      <text:p text:style-name="P1388"><text:s text:c="4"/>(一)<text:span text:style-name="T1389">進修費用由主辦單位</text:span><text:span text:style-name="T1390">(</text:span><text:span text:style-name="T1391">國教署</text:span><text:span text:style-name="T1392">)</text:span><text:span text:style-name="T1393">委託承辦單位</text:span><text:span text:style-name="T1394">(</text:span><text:span text:style-name="T1395">國立臺灣師範大學</text:span><text:span text:style-name="T1396">)</text:span><text:span text:style-name="T1397">之代收代辦費用項下支應；經費</text:span><text:span text:style-name="T1398">包含進修課程費、來回經濟艙機票、進修期間住宿、往返住宿地點至國外大學交通</text:span><text:span text:style-name="T1399">(</text:span><text:span text:style-name="T1400">不含非進修日</text:span><text:span text:style-name="T1401">)</text:span><text:span text:style-name="T1402">及膳食</text:span><text:span text:style-name="T1403">(</text:span><text:span text:style-name="T1404">不含晚餐</text:span><text:span text:style-name="T1405">)</text:span><text:span text:style-name="T1406">等；另本次活動為教育進修活動，</text:span><text:span text:style-name="T1407">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408">含意外醫療、突發疾病醫療、遺體運送回國、緊急醫療運送等項目</text:span><text:span text:style-name="T1409">)</text:span><text:span text:style-name="T1410">及個人需求保險項目、私人使用</text:span><text:span text:style-name="T1411">(</text:span><text:span text:style-name="T1412">如行李超重、飲料、電話電報、網路通訊、私人交通、疾病醫療</text:span><text:span text:style-name="T1413">)</text:span><text:span text:style-name="T1414">等個人費用</text:span><text:span text:style-name="T1415">，前揭個人費用均須由獲錄取之進修教師自理。</text:span></text:p>
      <text:p text:style-name="P1416"><text:span text:style-name="T1417"><text:s text:c="4"/>(</text:span><text:span text:style-name="T1418">二</text:span><text:span text:style-name="T1419">)</text:span><text:span text:style-name="T1420">海外進修期間，進修教師</text:span><text:span text:style-name="T1421">「不得攜帶家眷陪同」</text:span><text:span text:style-name="T1422">；另行李件數，依所搭乘之航空公司規定辦理，若有個人需求由進修教師自行處理。</text:span></text:p>
      <text:p text:style-name="P1423"><text:span text:style-name="T1424"><text:s text:c="4"/>(</text:span><text:span text:style-name="T1425">三</text:span><text:span text:style-name="T1426">)</text:span>海外進修期間，<text:span text:style-name="T1427">須全程參與海外進修活動，</text:span>如未全程參與、無故缺席或違反進修相關規定遭終止進修等因素導致無法取得結業證書者，須依未全程參與天數比例賠償進修期間之公費補助，不得異議。</text:p>
      <text:p text:style-name="P1428"><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29"><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0"><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1"><text:s text:c="4"/>(七)<text:span text:style-name="T1432">進修教師返國及完成本計畫各項任務，將由承辦單位於經驗分享會後，將國外學校進修課程結業證書函發至各地方政府教育局</text:span><text:span text:style-name="T1433">(</text:span><text:span text:style-name="T1434">處</text:span><text:span text:style-name="T1435">)</text:span><text:span text:style-name="T1436">，由其轉發予各進修教師。</text:span></text:p>
      <text:h text:style-name="標題3" text:outline-level="3"><text:span text:style-name="T1437">八、其他配合事項</text:span></text:h>
      <text:p text:style-name="P1438">(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39">(二)進修教師須於出國進修前完成相關請假手續，未依規定辦理者，須自行承擔所有責任。</text:p>
      <text:p text:style-name="P1440">(三)考量國外生活安全性，錄取本計畫之進修教師<text:span text:style-name="T1441">應於出發前自行購買個人海外進修期間之國外旅平險或旅行綜合保險</text:span><text:span text:style-name="T1442">(</text:span><text:span text:style-name="T1443">依照各進修學校規定，須包含意外醫療、突發疾</text:span><text:soft-page-break/><text:span text:style-name="T1444">病醫療、遺體運送回國、緊急醫療運送等項目</text:span><text:span text:style-name="T1445">)</text:span>，並於承辦單位指定時間內繳交中文及英文保險資料電子彩色掃描pdf檔予承辦單位(國立臺灣師範大學)憑證留存。本計畫<text:span text:style-name="T1446">不提供國外保險代辦服務</text:span>，若有保險相關疑問(如：加保項目、正副本請款賠償認定、保險賠償範圍及金額等)，請進<text:span text:style-name="T1447">修教師自行洽詢</text:span>保險專業人員。</text:p>
      <text:p text:style-name="P1448">(四)本計畫將以電子郵件寄送海外進修學校相關資料予所有參與進修教師，請教師<text:span text:style-name="T1449">報名時務必填寫正確且常用之電子信箱</text:span>，以免資料遺失或錯過訊息。</text:p>
      <text:p text:style-name="P1450">(五)進修教師進修學校及日期，由承辦單位(國立臺灣師範大學)依報名所勾組別及班別統籌安排，不受理個人指定。</text:p>
      <text:p text:style-name="P1451">(六)本計畫<text:span text:style-name="T1452">承辦單位</text:span><text:span text:style-name="T1453">(</text:span><text:span text:style-name="T1454">國立臺灣師範大學</text:span><text:span text:style-name="T1455">)</text:span><text:span text:style-name="T1456">保有本計畫彈性調整之權利</text:span>(如：變更進修學校、課程內容、進修期程等)，<text:span text:style-name="T1457">並保有最終解釋權</text:span>，進修教師不得異議；如有異動將由承辦單位(國立臺灣師範大學)於臉書社團公告之。<text:s/></text:p>
      <text:h text:style-name="P1458" text:outline-level="3">九、進修辦理方式</text:h>
      <text:p text:style-name="Default"><text:s text:c="4"/>分「行前說明會」、「海外進修」、「教學實踐」、「進修經驗分享會」4階段辦理，各階段辦理方式如下：</text:p>
      <text:p text:style-name="Default"><text:s text:c="4"/>(一)<text:span text:style-name="T1459">行前說明會</text:span></text:p>
      <text:p text:style-name="P1460"><text:span text:style-name="T1461"><text:s text:c="8"/></text:span><text:span text:style-name="T1462">1.</text:span><text:bookmark-start text:name="_Hlk147412242"/><text:bookmark-start text:name="_Hlk147411998"/><text:span text:style-name="T1463">行前說明會包含</text:span><text:span text:style-name="T1464">交通</text:span><text:bookmark-end text:name="_Hlk147412242"/><text:span text:style-name="T1465">膳宿行前說明會</text:span><text:span text:style-name="T1466">及</text:span><text:span text:style-name="T1467">進修課程說明會</text:span><text:span text:style-name="T1468">，</text:span><text:span text:style-name="T1469">2</text:span><text:span text:style-name="T1470">場說明會訂於教師進修前</text:span><text:span text:style-name="T1471">(114</text:span><text:span text:style-name="T1472">年</text:span><text:span text:style-name="T1473">5</text:span><text:span text:style-name="T1474">月或</text:span><text:span text:style-name="T1475">6</text:span><text:span text:style-name="T1476">月</text:span><text:span text:style-name="T1477">)</text:span><text:span text:style-name="T1478">辦理，由承辦單位</text:span><text:span text:style-name="T1479">(</text:span><text:span text:style-name="T1480">國立臺灣師範大學</text:span><text:span text:style-name="T1481">)</text:span><text:span text:style-name="T1482">、得標之旅行社、國外進修學校三方合作各別辦理；辦理細節將由承辦單位</text:span><text:span text:style-name="T1483">(</text:span><text:span text:style-name="T1484">國立臺灣師範大學</text:span><text:span text:style-name="T1485">)</text:span><text:span text:style-name="T1486">另行通知</text:span><text:bookmark-start text:name="_Hlk147412250"/><text:span text:style-name="T1487">。</text:span><text:bookmark-end text:name="_Hlk147411998"/><text:bookmark-end text:name="_Hlk147412250"/></text:p>
      <text:p text:style-name="P1488"><text:span text:style-name="T1489"><text:s text:c="8"/></text:span><text:span text:style-name="T1490">2.</text:span><text:span text:style-name="T1491">已錄取之進修教師，除不可抗力之因素外，應全程參加上述</text:span><text:span text:style-name="T1492">2</text:span><text:span text:style-name="T1493">場說明會；不克參加者，應報請學校及各地方政府教育局</text:span><text:span text:style-name="T1494">(</text:span><text:span text:style-name="T1495">處</text:span><text:span text:style-name="T1496">)</text:span><text:span text:style-name="T1497">同意，並將獲同意之書面證明函至國立臺灣師範大學，並於出國前觀看行前說明會錄影影片；未提出前述之證明並缺席參與者，名單將函知各地方政府教育局</text:span><text:span text:style-name="T1498">(</text:span><text:span text:style-name="T1499">處</text:span><text:span text:style-name="T1500">)</text:span><text:span text:style-name="T1501">及教師服務學校依相關規定辦理。</text:span></text:p>
      <text:p text:style-name="P1502"><text:span text:style-name="T1503"><text:s text:c="4"/>(</text:span><text:span text:style-name="T1504">二</text:span><text:span text:style-name="T1505">)</text:span><text:span text:style-name="T1506">海外進修</text:span></text:p>
      <text:p text:style-name="P1507"><text:span text:style-name="T1508"><text:s text:c="8"/></text:span><text:span text:style-name="T1509">1.</text:span><text:span text:style-name="T1510">進修學校及梯次</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組別</text:p>
            </table:table-cell>
            <table:table-cell table:style-name="TableCell1520">
              <text:p text:style-name="P1521">進修學校</text:p>
            </table:table-cell>
            <table:table-cell table:style-name="TableCell1522">
              <text:p text:style-name="P1523">班數</text:p>
            </table:table-cell>
            <table:table-cell table:style-name="TableCell1524">
              <text:p text:style-name="P1525">進修期程</text:p>
            </table:table-cell>
            <table:table-cell table:style-name="TableCell1526">
              <text:p text:style-name="P1527">備註</text:p>
            </table:table-cell>
          </table:table-row>
        </table:table-header-rows>
        <table:table-row table:style-name="TableRow1528">
          <table:table-cell table:style-name="TableCell1529" table:number-rows-spanned="2">
            <text:p text:style-name="P1530"><text:bookmark-start text:name="_Hlk153910086"/>國小組</text:p>
          </table:table-cell>
          <table:table-cell table:style-name="TableCell1531">
            <text:p text:style-name="P1532">澳洲昆士蘭學院</text:p>
            <text:soft-page-break/>
            <text:p text:style-name="P1533">The Queensland Institute</text:p>
          </table:table-cell>
          <table:table-cell table:style-name="TableCell1534">
            <text:p text:style-name="P1535">2班</text:p>
          </table:table-cell>
          <table:table-cell table:style-name="TableCell1536">
            <text:p text:style-name="P1537">114.07.14-114.08.01</text:p>
          </table:table-cell>
          <table:table-cell table:style-name="TableCell1538" table:number-rows-spanned="3">
            <text:p text:style-name="P1539">搭機出(返)國<text:soft-page-break/>時間，係依各航空公司規定及航班行程而定，請教師務必控留進修日期前後3日行程。</text:p>
          </table:table-cell>
        </table:table-row>
        <table:table-row table:style-name="TableRow1540">
          <table:covered-table-cell>
            <text:p text:style-name="P1541"/>
          </table:covered-table-cell>
          <table:table-cell table:style-name="TableCell1542">
            <text:p text:style-name="P1543">澳洲麥覺理大學</text:p>
            <text:p text:style-name="P1544">Macquarie University</text:p>
          </table:table-cell>
          <table:table-cell table:style-name="TableCell1545">
            <text:p text:style-name="P1546">3班</text:p>
          </table:table-cell>
          <table:table-cell table:style-name="TableCell1547">
            <text:p text:style-name="P1548">114.07.21-114.08.08</text:p>
          </table:table-cell>
          <table:covered-table-cell>
            <text:p text:style-name="P1549"/>
          </table:covered-table-cell>
        </table:table-row>
        <table:table-row table:style-name="TableRow1550">
          <table:table-cell table:style-name="TableCell1551">
            <text:p text:style-name="P1552"><text:span text:style-name="T1553">國中組</text:span></text:p>
          </table:table-cell>
          <table:table-cell table:style-name="TableCell1554">
            <text:p text:style-name="P1555">美國加州大學戴維斯分校</text:p>
            <text:p text:style-name="P1556">University of California, Davis</text:p>
          </table:table-cell>
          <table:table-cell table:style-name="TableCell1557">
            <text:p text:style-name="P1558">3班</text:p>
          </table:table-cell>
          <table:table-cell table:style-name="TableCell1559">
            <text:p text:style-name="P1560">114.07.28-114.08.15</text:p>
          </table:table-cell>
          <table:covered-table-cell>
            <text:p text:style-name="P1561"/>
          </table:covered-table-cell>
        </table:table-row>
      </table:table>
      <text:p text:style-name="P1562"><text:bookmark-end text:name="_Hlk153910086"/><text:s text:c="8"/>2.進修課程：</text:p>
      <table:table table:style-name="Table1563">
        <table:table-columns>
          <table:table-column table:style-name="TableColumn1564"/>
          <table:table-column table:style-name="TableColumn1565"/>
        </table:table-columns>
        <table:table-row table:style-name="TableRow1566">
          <table:table-cell table:style-name="TableCell1567">
            <text:p text:style-name="P1568">課程架構</text:p>
          </table:table-cell>
          <table:table-cell table:style-name="TableCell1569">
            <text:p text:style-name="P1570">課程內容</text:p>
          </table:table-cell>
        </table:table-row>
        <table:table-row table:style-name="TableRow1571">
          <table:table-cell table:style-name="TableCell1572">
            <text:p text:style-name="P1573">英語教學專業提升</text:p>
          </table:table-cell>
          <table:table-cell table:style-name="TableCell1574">
            <text:list text:style-name="LFO20" text:continue-numbering="true">
              <text:list-item>
                <text:p text:style-name="P1575">聽說教學技巧<text:s/>(含口語發表與英語討論)</text:p>
              </text:list-item>
              <text:list-item>
                <text:p text:style-name="P1576">讀寫教學技巧<text:s/>(含閱讀五元素教學法、活用文法教學技巧)</text:p>
              </text:list-item>
            </text:list>
            <text:p text:style-name="P1577"><text:span text:style-name="T1578">(3)<text:s/></text:span><text:span text:style-name="T1579">以學生為中心之教學技巧</text:span><text:span text:style-name="T1580"><text:s/>(Learner-centered teaching)</text:span></text:p>
            <text:p text:style-name="P1581">(4)<text:s/>以英語為媒介之教學技巧<text:s/>(Teach English in English)</text:p>
            <text:p text:style-name="P1582">(5)<text:s/>創新語言活動設計與多元評量</text:p>
            <text:p text:style-name="P1583">(6)<text:s/>課室管理技巧</text:p>
            <text:p text:style-name="P1584">(7)<text:s/>教案設計、演示及評論</text:p>
            <text:p text:style-name="P1585">(8)<text:s/>課中差異化教學</text:p>
          </table:table-cell>
        </table:table-row>
        <table:table-row table:style-name="TableRow1586">
          <table:table-cell table:style-name="TableCell1587">
            <text:p text:style-name="P1588">英語語言能力提升</text:p>
          </table:table-cell>
          <table:table-cell table:style-name="TableCell1589">
            <text:list text:style-name="LFO21" text:continue-numbering="true">
              <text:list-item>
                <text:p text:style-name="P1590">英語溝通應用</text:p>
              </text:list-item>
              <text:list-item>
                <text:p text:style-name="P1591">課室英語應用</text:p>
              </text:list-item>
              <text:list-item>
                <text:p text:style-name="P1592">英語讀寫應用</text:p>
              </text:list-item>
            </text:list>
          </table:table-cell>
        </table:table-row>
        <table:table-row table:style-name="TableRow1593">
          <table:table-cell table:style-name="TableCell1594">
            <text:p text:style-name="P1595"><text:span text:style-name="T1596">跨文化</text:span><text:span text:style-name="T1597">溝通</text:span></text:p>
          </table:table-cell>
          <table:table-cell table:style-name="TableCell1598">
            <text:list text:style-name="LFO22" text:continue-numbering="true">
              <text:list-item>
                <text:p text:style-name="P1599">與課程客座講師或工作坊講師交流</text:p>
              </text:list-item>
              <text:list-item>
                <text:p text:style-name="P1600">認識進修學校當地文化</text:p>
              </text:list-item>
              <text:list-item>
                <text:p text:style-name="P1601">與進修學校之師生交流</text:p>
              </text:list-item>
            </text:list>
          </table:table-cell>
        </table:table-row>
        <table:table-row table:style-name="TableRow1602">
          <table:table-cell table:style-name="TableCell1603">
            <text:p text:style-name="P1604">教學觀摩</text:p>
          </table:table-cell>
          <table:table-cell table:style-name="TableCell1605">
            <text:p text:style-name="P1606">參訪當地學校及觀課</text:p>
          </table:table-cell>
        </table:table-row>
      </table:table>
      <text:p text:style-name="P1607"><text:s text:c="8"/>3.進修期間紀錄：</text:p>
      <text:p text:style-name="P1608"><text:s text:c="6"/>(1)臉書社團分享學習週記：進修教師海外進修期間，每週須於本計畫所開設之臉書社團分享學習心得。</text:p>
      <text:p text:style-name="P1609">(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0">(3)班級會議：各班級須於海外進修期間，每週開班會討論進修相關事項，並記錄會議內容<text:s/>(紀錄者由各班自行協調決定)<text:s/>。</text:p>
      <text:p text:style-name="P1611">(4)課程記錄：各班級須於海外進修期間，於上午及下午分別記錄當日課程內容<text:s/><text:soft-page-break/>(紀錄者由各班自行協調決定)<text:s/>。</text:p>
      <text:p text:style-name="P1612">4.機票食宿安排：</text:p>
      <text:p text:style-name="P1613"><text:span text:style-name="T1614">由國立臺灣師範大學統一辦理，採</text:span><text:span text:style-name="T1615">團進團出，且不受理個人需求</text:span><text:span text:style-name="T1616">；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17">3</text:span><text:span text:style-name="T1618">天行程。</text:span></text:p>
      <text:p text:style-name="P1619"><text:s text:c="4"/>(三)教學實踐</text:p>
      <text:p text:style-name="P1620"><text:span text:style-name="T1621"><text:s text:c="8"/></text:span><text:span text:style-name="T1622">1.</text:span><text:span text:style-name="T1623">進修教師須運用進修所學，於「部定課程</text:span><text:span text:style-name="T1624">-</text:span><text:span text:style-name="T1625">英語文」課程實施全英語教學。</text:span></text:p>
      <text:p text:style-name="P1626"><text:span text:style-name="T1627"><text:s text:c="8"/></text:span><text:span text:style-name="T1628">2.</text:span><text:span text:style-name="T1629">114</text:span><text:span text:style-name="T1630">年</text:span><text:span text:style-name="T1631">10</text:span><text:span text:style-name="T1632">月</text:span><text:span text:style-name="T1633">31</text:span><text:span text:style-name="T1634">日（星期五）下午</text:span><text:span text:style-name="T1635">5</text:span><text:span text:style-name="T1636">時前</text:span><text:span text:style-name="T1637">繳交以下文件：</text:span></text:p>
      <text:p text:style-name="P1638"><text:s text:c="10"/>(1)教案：須依據承辦單位(國立臺灣師範大學)所提供之格式，以英語撰寫「部定課程-英語文」詳細教案，包含如何於課堂實踐國外所學、教學反思及學生回饋等。</text:p>
      <text:p text:style-name="P1639"><text:s text:c="10"/>(2)授課影片：時長為完整一節課（國小40分鐘、國中45分鐘），不須剪輯。</text:p>
      <text:p text:style-name="P1640"><text:span text:style-name="T1641"><text:s text:c="10"/>(3)114</text:span><text:span text:style-name="T1642">學年度第</text:span><text:span text:style-name="T1643">1</text:span><text:span text:style-name="T1644">學期每週授課課表：</text:span>114學年度每週教授「部定課程-英語文」之總節數，至少應達本計畫「三、報名資格」所規範之各身分別(專任教師、導師、組長、主任)所列每週最低節數之規定，課表由<text:span text:style-name="T1645">服務學校開立</text:span><text:span text:style-name="T1646">(</text:span><text:span text:style-name="T1647">須含進修教師親筆簽名、服務學校教務</text:span><text:span text:style-name="T1648">/</text:span><text:span text:style-name="T1649">教導主任及校長職名章</text:span><text:span text:style-name="T1650">)</text:span><text:span text:style-name="T1651">。</text:span></text:p>
      <text:p text:style-name="P1652"><text:s text:c="4"/>(四)進修經驗分享會</text:p>
      <text:p text:style-name="P1653"><text:span text:style-name="T1654"><text:s text:c="8"/></text:span><text:span text:style-name="T1655">1.</text:span><text:span text:style-name="T1656">時間：</text:span><text:span text:style-name="T1657">114</text:span><text:span text:style-name="T1658">年</text:span><text:span text:style-name="T1659">12</text:span><text:span text:style-name="T1660">月擇期辦理。</text:span></text:p>
      <text:p text:style-name="P1661"><text:span text:style-name="T1662"><text:s text:c="8"/></text:span><text:span text:style-name="T1663">2.</text:span><text:span text:style-name="T1664">實施方式：自各班進修教師遴選</text:span><text:span text:style-name="T1665">1</text:span><text:span text:style-name="T1666">至</text:span><text:span text:style-name="T1667">3</text:span><text:span text:style-name="T1668">名，於經驗分享會分享海外進修心得及返國後應用所學於教學之經驗與心得等相關成果；辦理細節承辦單位將於教師進修回國後另案公布。</text:span></text:p>
      <text:p text:style-name="P1669"><text:span text:style-name="T1670"><text:s text:c="4"/>(</text:span><text:span text:style-name="T1671">五</text:span><text:span text:style-name="T1672">)</text:span><text:span text:style-name="T1673">結業證</text:span><text:span text:style-name="T1674">明</text:span></text:p>
      <text:p text:style-name="P1675"><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76" text:outline-level="3">十、聯絡資訊</text:h>
      <table:table table:style-name="Table1677">
        <table:table-columns>
          <table:table-column table:style-name="TableColumn1678"/>
          <table:table-column table:style-name="TableColumn1679"/>
        </table:table-columns>
        <table:table-row table:style-name="TableRow1680">
          <table:table-cell table:style-name="TableCell1681">
            <text:p text:style-name="P1682">聯絡事項</text:p>
          </table:table-cell>
          <table:table-cell table:style-name="TableCell1683">
            <text:p text:style-name="P1684">聯絡窗口資訊</text:p>
          </table:table-cell>
        </table:table-row>
        <table:table-row table:style-name="TableRow1685">
          <table:table-cell table:style-name="TableCell1686">
            <text:p text:style-name="P1687">簡章、計畫內容</text:p>
          </table:table-cell>
          <table:table-cell table:style-name="TableCell1688">
            <text:p text:style-name="P1689">鄭小姐</text:p>
            <text:p text:style-name="P1690"><text:span text:style-name="T1691">02</text:span><text:span text:style-name="T1692">-8978-1143 <text:s text:c="7"/>zzz@ntnueng.net</text:span></text:p>
          </table:table-cell>
        </table:table-row>
        <table:table-row table:style-name="TableRow1693">
          <table:table-cell table:style-name="TableCell1694">
            <text:p text:style-name="P1695">國小組</text:p>
          </table:table-cell>
          <table:table-cell table:style-name="TableCell1696">
            <text:p text:style-name="P1697">方小姐</text:p>
            <text:p text:style-name="P1698"><text:span text:style-name="T1699">02-8978-4490 <text:s text:c="7"/>123@ntnueng.net</text:span></text:p>
          </table:table-cell>
        </table:table-row>
        <table:table-row table:style-name="TableRow1700">
          <table:table-cell table:style-name="TableCell1701">
            <text:p text:style-name="P1702"><text:span text:style-name="T1703">國中組</text:span></text:p>
          </table:table-cell>
          <table:table-cell table:style-name="TableCell1704">
            <text:p text:style-name="P1705">彭小姐</text:p>
            <text:p text:style-name="P1706"><text:span text:style-name="T1707">02-8978-1144 <text:s text:c="7"/></text:span><text:span text:style-name="T1708">tmp@ntnueng.net</text:span></text:p>
          </table:table-cell>
        </table:table-row>
      </table:table>
      <text:p text:style-name="P1709"/>
      <text:p text:style-name="P1710"><draw:frame draw:z-index="251668992" draw:id="id4" draw:style-name="a4" draw:name="文字方塊 2" text:anchor-type="paragraph" svg:x="0.01667in" svg:y="-0.42222in" svg:width="1.48681in" svg:height="0.40903in" style:rel-width="scale" style:rel-height="scale"><draw:text-box><text:p text:style-name="P1711">報名表件</text:p><text:p text:style-name="P1712"/></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3">114</text:span><text:span text:style-name="T1714">年國中小英語教師海外短期進修報名表</text:span></text:p>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一、基本資料</text:p>
          </table:table-cell>
          <table:covered-table-cell/>
        </table:table-row>
        <table:table-row table:style-name="TableRow1721">
          <table:table-cell table:style-name="TableCell1722">
            <text:p text:style-name="P1723">姓名</text:p>
          </table:table-cell>
          <table:table-cell table:style-name="TableCell1724">
            <text:p text:style-name="P1725">中文：</text:p>
            <text:p text:style-name="P1726">英文姓名(Name)：</text:p>
            <text:p text:style-name="P1727">護照英文(Passport Name)：</text:p>
          </table:table-cell>
        </table:table-row>
        <table:table-row table:style-name="TableRow1728">
          <table:table-cell table:style-name="TableCell1729">
            <text:p text:style-name="P1730">身分證字號</text:p>
          </table:table-cell>
          <table:table-cell table:style-name="TableCell1731">
            <text:p text:style-name="P1732"/>
          </table:table-cell>
        </table:table-row>
        <table:table-row table:style-name="TableRow1733">
          <table:table-cell table:style-name="TableCell1734">
            <text:p text:style-name="P1735">出生年月日</text:p>
            <text:p text:style-name="P1736">(西元)YYYY年/MM月/DD日</text:p>
          </table:table-cell>
          <table:table-cell table:style-name="TableCell1737">
            <text:p text:style-name="P1738"><text:span text:style-name="T1739">_____</text:span><text:span text:style-name="T1740">年</text:span><text:span text:style-name="T1741">_____</text:span><text:span text:style-name="T1742">月</text:span><text:span text:style-name="T1743">_____</text:span><text:span text:style-name="T1744">日</text:span></text:p>
          </table:table-cell>
        </table:table-row>
        <table:table-row table:style-name="TableRow1745">
          <table:table-cell table:style-name="TableCell1746">
            <text:p text:style-name="P1747">性別</text:p>
          </table:table-cell>
          <table:table-cell table:style-name="TableCell1748">
            <text:p text:style-name="P1749">□男<text:s/>□女<text:s/></text:p>
          </table:table-cell>
        </table:table-row>
        <table:table-row table:style-name="TableRow1750">
          <table:table-cell table:style-name="TableCell1751">
            <text:p text:style-name="P1752">聯絡方式</text:p>
          </table:table-cell>
          <table:table-cell table:style-name="TableCell1753">
            <text:p text:style-name="P1754">辦公室電話及分機：</text:p>
            <text:p text:style-name="P1755">個人手機：</text:p>
            <text:p text:style-name="P1756">住家電話(無則免填)：</text:p>
            <text:p text:style-name="P1757">常用電子信箱：</text:p>
          </table:table-cell>
        </table:table-row>
        <table:table-row table:style-name="TableRow1758">
          <table:table-cell table:style-name="TableCell1759">
            <text:p text:style-name="P1760">緊急聯絡人</text:p>
          </table:table-cell>
          <table:table-cell table:style-name="TableCell1761">
            <text:p text:style-name="P1762">姓名：</text:p>
            <text:p text:style-name="P1763">與報名教師之關係：</text:p>
            <text:p text:style-name="P1764">辦公室電話及分機：</text:p>
            <text:p text:style-name="P1765">個人手機：</text:p>
            <text:p text:style-name="P1766">住家電話(無則免填)：</text:p>
            <text:p text:style-name="P1767">常用電子信箱：</text:p>
          </table:table-cell>
        </table:table-row>
        <table:table-row table:style-name="TableRow1768">
          <table:table-cell table:style-name="TableCell1769" table:number-columns-spanned="2">
            <text:p text:style-name="P1770">二、報名資料</text:p>
          </table:table-cell>
          <table:covered-table-cell/>
        </table:table-row>
        <table:table-row table:style-name="TableRow1771">
          <table:table-cell table:style-name="TableCell1772">
            <text:p text:style-name="P1773">服務學校所屬縣市</text:p>
          </table:table-cell>
          <table:table-cell table:style-name="TableCell1774">
            <text:p text:style-name="P1775"/>
          </table:table-cell>
        </table:table-row>
        <table:table-row table:style-name="TableRow1776">
          <table:table-cell table:style-name="TableCell1777">
            <text:p text:style-name="P1778">服務學校全銜</text:p>
          </table:table-cell>
          <table:table-cell table:style-name="TableCell1779">
            <text:p text:style-name="P1780"/>
          </table:table-cell>
        </table:table-row>
        <table:table-row table:style-name="TableRow1781">
          <table:table-cell table:style-name="TableCell1782">
            <text:p text:style-name="P1783">服務學校代碼</text:p>
          </table:table-cell>
          <table:table-cell table:style-name="TableCell1784">
            <text:p text:style-name="P1785"/>
          </table:table-cell>
        </table:table-row>
        <table:table-row table:style-name="TableRow1786">
          <table:table-cell table:style-name="TableCell1787">
            <text:p text:style-name="P1788">教務/教導主任聯繫資訊</text:p>
          </table:table-cell>
          <table:table-cell table:style-name="TableCell1789">
            <text:p text:style-name="P1790">姓名：</text:p>
            <text:p text:style-name="P1791">電話：</text:p>
            <text:p text:style-name="P1792">信箱：</text:p>
          </table:table-cell>
        </table:table-row>
        <table:table-row table:style-name="TableRow1793">
          <table:table-cell table:style-name="TableCell1794">
            <text:p text:style-name="P1795"><text:span text:style-name="T1796">英語教師教學總年資</text:span><text:span text:style-name="T1797">(</text:span><text:span text:style-name="T1798">填寫</text:span><text:span text:style-name="T1799">)</text:span></text:p>
          </table:table-cell>
          <table:table-cell table:style-name="TableCell1800">
            <text:p text:style-name="P1801"><text:span text:style-name="T1802">_____</text:span><text:span text:style-name="T1803">年　　　　　　　</text:span><text:span text:style-name="T1804">(</text:span><text:span text:style-name="T1805">計算至</text:span><text:span text:style-name="T1806">114</text:span><text:span text:style-name="T1807">年</text:span><text:span text:style-name="T1808">7</text:span><text:span text:style-name="T1809">月</text:span><text:span text:style-name="T1810">31</text:span><text:span text:style-name="T1811">日</text:span><text:span text:style-name="T1812">)</text:span></text:p>
          </table:table-cell>
        </table:table-row>
        <text:soft-page-break/>
        <table:table-row table:style-name="TableRow1813">
          <table:table-cell table:style-name="TableCell1814">
            <text:p text:style-name="P1815">服務學校類型(擇一勾選)</text:p>
          </table:table-cell>
          <table:table-cell table:style-name="TableCell1816">
            <text:p text:style-name="P1817">□一般地區學校<text:s/>□非山非市學校<text:s/>□偏遠地區學校</text:p>
          </table:table-cell>
        </table:table-row>
        <table:table-row table:style-name="TableRow1818">
          <table:table-cell table:style-name="TableCell1819">
            <text:p text:style-name="P1820">教師職務類型(擇一勾選)</text:p>
          </table:table-cell>
          <table:table-cell table:style-name="TableCell1821">
            <text:p text:style-name="P1822">□專任教師<text:s text:c="2"/>□導師<text:s text:c="2"/>□組長/副組長<text:s text:c="2"/>□主任<text:s text:c="2"/></text:p>
          </table:table-cell>
        </table:table-row>
        <table:table-row table:style-name="TableRow1823">
          <table:table-cell table:style-name="TableCell1824">
            <text:p text:style-name="P1825">每週教授「部定課程-英語文」節數(填寫)</text:p>
          </table:table-cell>
          <table:table-cell table:style-name="TableCell1826">
            <text:p text:style-name="P1827"><text:span text:style-name="T1828">_____<text:s/></text:span><text:span text:style-name="T1829">節</text:span></text:p>
            <text:p text:style-name="P1830"><text:span text:style-name="T1831">★</text:span><text:span text:style-name="T1832">「部定課程</text:span><text:span text:style-name="T1833">-</text:span><text:span text:style-name="T1834">英語文」授課節數須與人力網所登錄之教師每週授課節數表相符。</text:span></text:p>
          </table:table-cell>
        </table:table-row>
        <table:table-row table:style-name="TableRow1835">
          <table:table-cell table:style-name="TableCell1836">
            <text:p text:style-name="P1837">國小組報名教師</text:p>
            <text:p text:style-name="P1838">英語能力相關證明</text:p>
            <text:p text:style-name="P1839">(擇一勾選)</text:p>
          </table:table-cell>
          <table:table-cell table:style-name="TableCell1840">
            <text:p text:style-name="P1841"><text:span text:style-name="T1842">□</text:span><text:span text:style-name="T1843">加註國小英語專長之教師證。</text:span></text:p>
            <text:p text:style-name="P1844"><text:span text:style-name="T1845">□</text:span><text:span text:style-name="T1846">通過教育部</text:span><text:span text:style-name="T1847">88</text:span><text:span text:style-name="T1848">年國小英語教師英語能力檢核測驗證明。</text:span></text:p>
            <text:p text:style-name="P1849"><text:span text:style-name="T1850">□</text:span><text:span text:style-name="T1851">畢業於英文</text:span><text:span text:style-name="T1852">(</text:span><text:span text:style-name="T1853">語</text:span><text:span text:style-name="T1854">)</text:span><text:span text:style-name="T1855">相關系所、外文系英文</text:span><text:span text:style-name="T1856">(</text:span><text:span text:style-name="T1857">語</text:span><text:span text:style-name="T1858">)</text:span><text:span text:style-name="T1859">組、英文</text:span><text:span text:style-name="T1860">(</text:span><text:span text:style-name="T1861">語</text:span><text:span text:style-name="T1862">)</text:span><text:span text:style-name="T1863">輔系、修畢各大學為國小英語教學所開設之英語</text:span><text:span text:style-name="T1864">20</text:span><text:span text:style-name="T1865">學分班證明。</text:span></text:p>
            <text:p text:style-name="P1866"><text:span text:style-name="T1867">□</text:span><text:span text:style-name="T1868">國民小學英語教師學士後教育學分班結業證明。</text:span></text:p>
            <text:p text:style-name="P1869"><text:span text:style-name="T1870">□</text:span><text:span text:style-name="T1871">取得符合歐洲語言學習、教學、評量共同參考架構</text:span><text:span text:style-name="T1872">(Common European Framework of Reference for Languages:</text:span><text:span text:style-name="T1873"><text:s/>learning, teaching, assessment</text:span><text:span text:style-name="T1874">，簡稱為</text:span><text:span text:style-name="T1875">CEFR) B2</text:span><text:span text:style-name="T1876">級以上英語相關考試檢定合格證書，相當全民英語能力檢定中高級標準，且含聽、說、讀、寫</text:span><text:span text:style-name="T1877">4</text:span><text:span text:style-name="T1878">項均通過之證明。</text:span></text:p>
            <text:p text:style-name="P1879"/>
          </table:table-cell>
        </table:table-row>
        <table:table-row table:style-name="TableRow1880">
          <table:table-cell table:style-name="TableCell1881">
            <text:p text:style-name="P1882">報名組別及班別</text:p>
            <text:p text:style-name="P1883">(僅國小組可複選)</text:p>
          </table:table-cell>
          <table:table-cell table:style-name="TableCell1884">
            <text:p text:style-name="P1885">□國小組-澳洲昆士蘭學院(114.07.14-114.08.01)</text:p>
            <text:p text:style-name="P1886">□國小組-澳洲麥覺理大學(114.07.21-114.08.08)</text:p>
            <text:p text:style-name="P1887">□國中組-美國加州大學戴維斯分校(114.07.28-114.08.15)</text:p>
          </table:table-cell>
        </table:table-row>
        <table:table-row table:style-name="TableRow1888">
          <table:table-cell table:style-name="TableCell1889">
            <text:p text:style-name="P1890">歷年參與各級政府(含教育部、教育部國民及學前教育署、縣市或學校自辦)之全部或部分補助海外進修或入班觀課等計畫</text:p>
          </table:table-cell>
          <table:table-cell table:style-name="TableCell1891">
            <text:p text:style-name="P1892">□無</text:p>
            <text:p text:style-name="P1893">□有，請列舉年份及計畫名稱：______________________</text:p>
          </table:table-cell>
        </table:table-row>
        <table:table-row table:style-name="TableRow1894">
          <table:table-cell table:style-name="TableCell1895" table:number-columns-spanned="2">
            <text:p text:style-name="P1896">三、審查資料</text:p>
          </table:table-cell>
          <table:covered-table-cell/>
        </table:table-row>
        <table:table-row table:style-name="TableRow1897">
          <table:table-cell table:style-name="TableCell1898" table:number-columns-spanned="2">
            <text:p text:style-name="P1899">以下資料係專家學者審查重點，請報名教師具體陳述，並以英文撰寫。</text:p>
          </table:table-cell>
          <table:covered-table-cell/>
        </table:table-row>
        <table:table-row table:style-name="TableRow1900">
          <table:table-cell table:style-name="TableCell1901" table:number-rows-spanned="2">
            <text:p text:style-name="P1902">自我介紹<text:s/></text:p>
            <text:p text:style-name="P1903">(含專長、績優事蹟等)</text:p>
          </table:table-cell>
          <table:table-cell table:style-name="TableCell1904">
            <text:p text:style-name="P1905"><text:span text:style-name="T1906"><text:s text:c="2"/>Self-Introduction (including expertise and outstanding achievements.)</text:span></text:p>
          </table:table-cell>
        </table:table-row>
        <table:table-row table:style-name="TableRow1907">
          <table:covered-table-cell>
            <text:p text:style-name="P1908"/>
          </table:covered-table-cell>
          <table:table-cell table:style-name="TableCell1909">
            <text:p text:style-name="P1910"/>
            <text:p text:style-name="P1911"/>
          </table:table-cell>
        </table:table-row>
        <table:table-row table:style-name="TableRow1912">
          <table:table-cell table:style-name="TableCell1913" table:number-rows-spanned="2">
            <text:p text:style-name="P1914"><text:span text:style-name="T1915">對培訓課程內容之期望及參與動機</text:span><text:span text:style-name="T1916"><text:s/></text:span></text:p>
          </table:table-cell>
          <table:table-cell table:style-name="TableCell1917">
            <text:p text:style-name="P1918"><text:s text:c="2"/>Please state your expectation of the program and reasons for applying.</text:p>
          </table:table-cell>
        </table:table-row>
        <table:table-row table:style-name="TableRow1919">
          <table:covered-table-cell>
            <text:p text:style-name="P1920"/>
          </table:covered-table-cell>
          <table:table-cell table:style-name="TableCell1921">
            <text:p text:style-name="P1922"/>
            <text:p text:style-name="P1923"/>
          </table:table-cell>
        </table:table-row>
        <table:table-row table:style-name="TableRow1924">
          <table:table-cell table:style-name="TableCell1925" table:number-rows-spanned="2">
            <text:p text:style-name="P1926"><text:span text:style-name="T1927">目前教學遭遇最大的困難及參與培訓課程可以如何協助您解決這個困難</text:span><text:span text:style-name="T1928"><text:s/></text:span></text:p>
          </table:table-cell>
          <table:table-cell table:style-name="TableCell1929">
            <text:p text:style-name="P1930">Please (1) state the biggest challenge you encountered in your teaching career and (2) explain how the summer program can help you handle this<text:s/>challenge.</text:p>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table-cell table:style-name="TableCell1937" table:number-rows-spanned="2">
            <text:p text:style-name="P1938"><text:span text:style-name="T1939">請描述您曾參加過的研習課程如何帶給您在教學做法或技巧的改變</text:span><text:span text:style-name="T1940"><text:s/></text:span></text:p>
          </table:table-cell>
          <table:table-cell table:style-name="TableCell1941">
            <text:p text:style-name="P1942">Please describe specifically how one past workshop has changed your teaching.</text:p>
          </table:table-cell>
        </table:table-row>
        <table:table-row table:style-name="TableRow1943">
          <table:covered-table-cell>
            <text:p text:style-name="P1944"/>
          </table:covered-table-cell>
          <table:table-cell table:style-name="TableCell1945">
            <text:p text:style-name="P1946"/>
            <text:p text:style-name="P1947"/>
          </table:table-cell>
        </table:table-row>
        <table:table-row table:style-name="TableRow1948">
          <table:table-cell table:style-name="TableCell1949" table:number-rows-spanned="2">
            <text:p text:style-name="P1950"><text:span text:style-name="T1951">請描述您與他人合作時最大的優勢</text:span><text:span text:style-name="T1952"><text:s/></text:span></text:p>
          </table:table-cell>
          <table:table-cell table:style-name="TableCell1953">
            <text:p text:style-name="P1954">Please describe your biggest strength in cooperating with others.</text:p>
          </table:table-cell>
        </table:table-row>
        <table:table-row table:style-name="TableRow1955">
          <table:covered-table-cell>
            <text:p text:style-name="P1956"/>
          </table:covered-table-cell>
          <table:table-cell table:style-name="TableCell1957">
            <text:p text:style-name="P1958"/>
            <text:p text:style-name="P1959"/>
          </table:table-cell>
        </table:table-row>
        <table:table-row table:style-name="TableRow1960">
          <table:table-cell table:style-name="TableCell1961" table:number-rows-spanned="2">
            <text:p text:style-name="P1962">請描述您過去曾經協助解決紛爭<text:soft-page-break/>的一次經驗<text:s/></text:p>
          </table:table-cell>
          <table:table-cell table:style-name="TableCell1963">
            <text:p text:style-name="P1964">Please describe<text:s/>one experience you had in solving disputes among group members.</text:p>
          </table:table-cell>
        </table:table-row>
        <table:table-row table:style-name="TableRow1965">
          <table:covered-table-cell>
            <text:p text:style-name="P1966"/>
          </table:covered-table-cell>
          <table:table-cell table:style-name="TableCell1967">
            <text:p text:style-name="P1968"/>
            <text:p text:style-name="P1969"/>
          </table:table-cell>
        </table:table-row>
        <table:table-row table:style-name="TableRow1970">
          <table:table-cell table:style-name="TableCell1971">
            <text:p text:style-name="P1972">報名影片連結</text:p>
          </table:table-cell>
          <table:table-cell table:style-name="TableCell1973">
            <text:p text:style-name="P1974"/>
            <text:p text:style-name="P1975"><text:span text:style-name="T1976">★</text:span><text:span text:style-name="T1977">請將影片上傳</text:span><text:span text:style-name="T1978">YouTube</text:span><text:span text:style-name="T1979">，</text:span><text:span text:style-name="T1980">隱私設定為不公開</text:span><text:span text:style-name="T1981"><text:line-break/></text:span><text:span text:style-name="T1982">(</text:span><text:span text:style-name="T1983">僅取得連結的使用者能觀看及分享</text:span><text:span text:style-name="T1984">)</text:span></text:p>
          </table:table-cell>
        </table:table-row>
        <table:table-row table:style-name="TableRow1985">
          <table:table-cell table:style-name="TableCell1986">
            <text:p text:style-name="P1987">申請人簽名</text:p>
          </table:table-cell>
          <table:table-cell table:style-name="TableCell1988">
            <text:p text:style-name="P1989"/>
            <text:p text:style-name="P1990">(請印出後以正楷字親筆簽名，清晰彩色掃描成PDF檔)</text:p>
          </table:table-cell>
        </table:table-row>
        <table:table-row table:style-name="TableRow1991">
          <table:table-cell table:style-name="TableCell1992">
            <text:p text:style-name="P1993"><text:span text:style-name="T1994">教務主任</text:span><text:span text:style-name="T1995">核章</text:span><text:span text:style-name="T1996">(</text:span><text:span text:style-name="T1997">職名章</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校長</text:span><text:span text:style-name="T2005">核章</text:span><text:span text:style-name="T2006">(</text:span><text:span text:style-name="T2007">職名章</text:span><text:span text:style-name="T2008">)</text:span></text:p>
          </table:table-cell>
          <table:table-cell table:style-name="TableCell2009">
            <text:p text:style-name="P2010"/>
          </table:table-cell>
        </table:table-row>
        <table:table-row table:style-name="TableRow2011">
          <table:table-cell table:style-name="TableCell2012">
            <text:p text:style-name="P2013"><text:span text:style-name="T2014">學校用印</text:span><text:span text:style-name="T2015">(</text:span><text:span text:style-name="T2016">關防章</text:span><text:span text:style-name="T2017">)</text:span></text:p>
          </table:table-cell>
          <table:table-cell table:style-name="TableCell2018">
            <text:p text:style-name="P2019"/>
          </table:table-cell>
        </table:table-row>
      </table:table>
      <text:p text:style-name="P2020">報名教師所填寫資料應屬實，如有不實，經查獲者，除喪失本計畫錄取資格外，已獲取之公費補助應全數返還，並應負相關法律責任。</text:p>
      <text:p text:style-name="P2021"/>
      <text:p text:style-name="P2022"><draw:frame draw:z-index="251670016" draw:id="id6" draw:style-name="a6" draw:name="文字方塊 2" text:anchor-type="paragraph" svg:x="0.00972in" svg:y="-0.26667in" svg:width="1.48681in" svg:height="0.40903in" style:rel-width="scale" style:rel-height="scale"><draw:text-box><text:p text:style-name="P2023">附表1</text:p><text:p text:style-name="P2024"/></draw:text-box><svg:title/><svg:desc/></draw:frame></text:p>
      <text:p text:style-name="P2025">114年國中小英語教師海外短期進修</text:p>
      <text:p text:style-name="P2026"><text:span text:style-name="T2027">服務學校同意書</text:span></text:p>
      <text:p text:style-name="P20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29">一、本校已確認報名教師所提供之成績考核，符合公立高級中等以下學校教師成績考核辦法第4條第1項第1款之規定。</text:p>
      <text:p text:style-name="P2030">二、本校同意海外進修期間核予公假，課務及職務協助派代；並保證其學成返國後，安排其114學年度以全英語教授「部定課程-英語文」，且其每週授課節數將達下表各職務別所應達成之最低節數規定：</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教育階段</text:p>
          </table:table-cell>
          <table:table-cell table:style-name="TableCell2041">
            <text:p text:style-name="P2042">學校總班級數</text:p>
          </table:table-cell>
          <table:table-cell table:style-name="TableCell2043">
            <text:p text:style-name="P2044">專任教師</text:p>
          </table:table-cell>
          <table:table-cell table:style-name="TableCell2045">
            <text:p text:style-name="P2046">導師</text:p>
          </table:table-cell>
          <table:table-cell table:style-name="TableCell2047">
            <text:p text:style-name="P2048">組長/副組長</text:p>
          </table:table-cell>
          <table:table-cell table:style-name="TableCell2049">
            <text:p text:style-name="P2050">主任</text:p>
          </table:table-cell>
        </table:table-row>
        <table:table-row table:style-name="TableRow2051">
          <table:table-cell table:style-name="TableCell2052">
            <text:p text:style-name="P2053">國中組</text:p>
          </table:table-cell>
          <table:table-cell table:style-name="TableCell2054">
            <text:p text:style-name="P2055">不分</text:p>
          </table:table-cell>
          <table:table-cell table:style-name="TableCell2056">
            <text:p text:style-name="P2057">9</text:p>
          </table:table-cell>
          <table:table-cell table:style-name="TableCell2058">
            <text:p text:style-name="P2059">6</text:p>
          </table:table-cell>
          <table:table-cell table:style-name="TableCell2060">
            <text:p text:style-name="P2061">3</text:p>
          </table:table-cell>
          <table:table-cell table:style-name="TableCell2062">
            <text:p text:style-name="P2063">3</text:p>
          </table:table-cell>
        </table:table-row>
        <table:table-row table:style-name="TableRow2064">
          <table:table-cell table:style-name="TableCell2065" table:number-rows-spanned="5">
            <text:p text:style-name="P2066">國小組</text:p>
          </table:table-cell>
          <table:table-cell table:style-name="TableCell2067">
            <text:p text:style-name="P2068">6班(含)以下</text:p>
          </table:table-cell>
          <table:table-cell table:style-name="TableCell2069">
            <text:p text:style-name="P2070">3</text:p>
          </table:table-cell>
          <table:table-cell table:style-name="TableCell2071">
            <text:p text:style-name="P2072">2</text:p>
          </table:table-cell>
          <table:table-cell table:style-name="TableCell2073">
            <text:p text:style-name="P2074">3</text:p>
          </table:table-cell>
          <table:table-cell table:style-name="TableCell2075">
            <text:p text:style-name="P2076">1</text:p>
          </table:table-cell>
        </table:table-row>
        <table:table-row table:style-name="TableRow2077">
          <table:covered-table-cell>
            <text:p text:style-name="P2078"/>
          </table:covered-table-cell>
          <table:table-cell table:style-name="TableCell2079">
            <text:p text:style-name="P2080">7至12班</text:p>
          </table:table-cell>
          <table:table-cell table:style-name="TableCell2081">
            <text:p text:style-name="P2082">6</text:p>
          </table:table-cell>
          <table:table-cell table:style-name="TableCell2083">
            <text:p text:style-name="P2084">4</text:p>
          </table:table-cell>
          <table:table-cell table:style-name="TableCell2085">
            <text:p text:style-name="P2086">4</text:p>
          </table:table-cell>
          <table:table-cell table:style-name="TableCell2087">
            <text:p text:style-name="P2088">1</text:p>
          </table:table-cell>
        </table:table-row>
        <table:table-row table:style-name="TableRow2089">
          <table:covered-table-cell>
            <text:p text:style-name="P2090"/>
          </table:covered-table-cell>
          <table:table-cell table:style-name="TableCell2091">
            <text:p text:style-name="P2092">13至36班</text:p>
          </table:table-cell>
          <table:table-cell table:style-name="TableCell2093">
            <text:p text:style-name="P2094">10</text:p>
          </table:table-cell>
          <table:table-cell table:style-name="TableCell2095">
            <text:p text:style-name="P2096">6</text:p>
          </table:table-cell>
          <table:table-cell table:style-name="TableCell2097">
            <text:p text:style-name="P2098">4</text:p>
          </table:table-cell>
          <table:table-cell table:style-name="TableCell2099">
            <text:p text:style-name="P2100">1</text:p>
          </table:table-cell>
        </table:table-row>
        <table:table-row table:style-name="TableRow2101">
          <table:covered-table-cell>
            <text:p text:style-name="P2102"/>
          </table:covered-table-cell>
          <table:table-cell table:style-name="TableCell2103">
            <text:p text:style-name="P2104">37至60班</text:p>
          </table:table-cell>
          <table:table-cell table:style-name="TableCell2105">
            <text:p text:style-name="P2106">10</text:p>
          </table:table-cell>
          <table:table-cell table:style-name="TableCell2107">
            <text:p text:style-name="P2108">6</text:p>
          </table:table-cell>
          <table:table-cell table:style-name="TableCell2109">
            <text:p text:style-name="P2110">4</text:p>
          </table:table-cell>
          <table:table-cell table:style-name="TableCell2111">
            <text:p text:style-name="P2112">1</text:p>
          </table:table-cell>
        </table:table-row>
        <table:table-row table:style-name="TableRow2113">
          <table:covered-table-cell>
            <text:p text:style-name="P2114"/>
          </table:covered-table-cell>
          <table:table-cell table:style-name="TableCell2115">
            <text:p text:style-name="P2116">61班以上</text:p>
          </table:table-cell>
          <table:table-cell table:style-name="TableCell2117">
            <text:p text:style-name="P2118">10</text:p>
          </table:table-cell>
          <table:table-cell table:style-name="TableCell2119">
            <text:p text:style-name="P2120">6</text:p>
          </table:table-cell>
          <table:table-cell table:style-name="TableCell2121">
            <text:p text:style-name="P2122">3</text:p>
          </table:table-cell>
          <table:table-cell table:style-name="TableCell2123">
            <text:p text:style-name="P2124">1</text:p>
          </table:table-cell>
        </table:table-row>
      </table:table>
      <text:p text:style-name="P2125">此致</text:p>
      <text:p text:style-name="P2126">教育部國民及學前教育署</text:p>
      <text:p text:style-name="P2127">00市政府教育局或00縣(市)政府(請報名教師依服務學校所在地自行填寫)</text:p>
      <text:p text:style-name="P2128">國立臺灣師範大學</text:p>
      <text:p text:style-name="P2129"><text:span text:style-name="T2130">教務主任核章</text:span><text:span text:style-name="T2131">(</text:span><text:span text:style-name="T2132">含職稱</text:span><text:span text:style-name="T2133">)</text:span><text:span text:style-name="T2134">：</text:span></text:p>
      <text:p text:style-name="P2135"><text:span text:style-name="T2136">人事主任核章</text:span><text:span text:style-name="T2137">(</text:span><text:span text:style-name="T2138">含職稱</text:span><text:span text:style-name="T2139">)</text:span><text:span text:style-name="T2140">：</text:span></text:p>
      <text:p text:style-name="P2141"><text:span text:style-name="T2142">校長核章</text:span><text:span text:style-name="T2143">(</text:span><text:span text:style-name="T2144">含職稱</text:span><text:span text:style-name="T2145">)</text:span><text:span text:style-name="T2146">：</text:span></text:p>
      <text:p text:style-name="P2147"><text:bookmark-start text:name="_Hlk153963501"/>學校用印<text:bookmark-end text:name="_Hlk153963501"/>(關防章)：</text:p>
      <text:soft-page-break/>
      <text:p text:style-name="P2148"><text:span text:style-name="T2149">中華民國</text:span><text:span text:style-name="T2150"><text:s text:c="10"/></text:span><text:span text:style-name="T2151">年</text:span><text:span text:style-name="T2152"><text:s text:c="10"/></text:span><text:span text:style-name="T2153">月</text:span><text:span text:style-name="T2154"><text:s text:c="10"/></text:span><text:span text:style-name="T2155">日</text:span></text:p>
      <text:soft-page-break/>
      <text:p text:style-name="P2156"><draw:frame draw:z-index="251676160" draw:id="id7" draw:style-name="a7" draw:name="文字方塊 2" text:anchor-type="paragraph" svg:x="0.02014in" svg:y="-0.27708in" svg:width="1.48681in" svg:height="0.40903in" style:rel-width="scale" style:rel-height="scale"><draw:text-box><text:p text:style-name="P2157">附表2</text:p><text:p text:style-name="P2158"/></draw:text-box><svg:title/><svg:desc/></draw:frame></text:p>
      <text:p text:style-name="P2159">114年國中小英語教師海外短期進修</text:p>
      <text:p text:style-name="P2160">切<text:s/>結<text:s/>書</text:p>
      <text:p text:style-name="P2161"><text:span text:style-name="T2162"><text:tab/></text:span><text:span text:style-name="T2163">本人申請報名教育部國民及學前教育署委請國立臺灣師範大學辦理之</text:span><text:span text:style-name="T2164">「</text:span><text:span text:style-name="T2165">2030</text:span><text:span text:style-name="T2166">雙語政策</text:span><text:span text:style-name="T2167">─</text:span><text:span text:style-name="T2168">提升國中小英語教師教學效能</text:span><text:span text:style-name="T2169">─</text:span><text:span text:style-name="T2170">教師國內英語專業發展及選送教師海外短期進修計畫」</text:span><text:span text:style-name="T2171">114</text:span><text:span text:style-name="T2172">年國中小英語教師海</text:span><text:span text:style-name="T2173">外短期進修課程</text:span><text:span text:style-name="T2174">，報名前</text:span><text:span text:style-name="T2175">已充分瞭解教育部</text:span><text:span text:style-name="T2176">國民及學前教育署選送英語教師海外短期進修之目的與期待，如獲錄取，本人</text:span><text:span text:style-name="T2177">願意確實遵守下列各項約定：</text:span></text:p>
      <text:p text:style-name="P2178"><text:span text:style-name="T2179">一、</text:span><text:span text:style-name="T2180">本人清楚知道本計畫採團進團出辦理，不受理個人需求，本人同意配合計畫各項安排；海外進修期間，將確實遵守本計畫、主</text:span><text:span text:style-name="T2181">(</text:span><text:span text:style-name="T2182">承</text:span><text:span text:style-name="T2183">)</text:span><text:span text:style-name="T2184">辦單位、海外進修學校及進修國家之相關法令及規定；進修期間不攜帶家眷，會配合航空公司可攜帶之行李件數規定；如本人違反進修相關規定，本人同意賠償進修期間全部公費，絕無異議。</text:span></text:p>
      <text:p text:style-name="P2185"><text:span text:style-name="T2186">二、本人同意會</text:span><text:span text:style-name="T2187">依照海外進修學校所規範之醫療保險項目，自費購買各進修學校規定進修期間之海外保險</text:span><text:span text:style-name="T2188">(</text:span><text:span text:style-name="T2189">須包含意外醫療、突發疾病醫療、遺體運送回國、緊急醫療運送等項目</text:span><text:span text:style-name="T2190">)</text:span><text:span text:style-name="T2191">，並於國立臺灣師範大學所指定時間內，繳交中文及英文保險資料電子彩色掃描</text:span><text:span text:style-name="T2192">pdf</text:span><text:span text:style-name="T2193">檔予國立臺灣師範大學憑證留存；倘未於指定時間內傳送，導致被取消進修錄取資格，本人將無異議。</text:span></text:p>
      <text:p text:style-name="P2194"><text:span text:style-name="T2195">三、海外進修期間，本人保證會全程參與海外進修各項活動，如本人未全程參與</text:span><text:span text:style-name="T2196">、無故缺席</text:span><text:span text:style-name="T2197">或違反進修相關規定，</text:span><text:span text:style-name="T2198">遭終止進修等因素導致無法取得結業證書者，</text:span><text:span text:style-name="T2199">本人同意依</text:span><text:span text:style-name="T2200">未全程參與</text:span><text:span text:style-name="T2201">天數比例賠償進修期間公費補助數額，且絕無</text:span><text:span text:style-name="T2202">異議。</text:span></text:p>
      <text:p text:style-name="P2203"><text:span text:style-name="T2204">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05"><text:span text:style-name="T2206">五、本人同意學成返國後，</text:span><text:span text:style-name="T2207">114</text:span><text:span text:style-name="T2208">學年度不借調至任教學校以外之單位</text:span><text:span text:style-name="T2209">(</text:span><text:span text:style-name="T2210">如英語教育資源中心等</text:span><text:span text:style-name="T2211">)</text:span><text:span text:style-name="T2212">服務，並會於</text:span><text:span text:style-name="T2213">英語課程採全英語授課</text:span><text:span text:style-name="T2214">，且</text:span><text:span text:style-name="T2215">114</text:span><text:span text:style-name="T2216">學年度每週教授「部定課程</text:span><text:span text:style-name="T2217">-</text:span><text:span text:style-name="T2218">英語文」之總節數，至少應達本計畫「三、報名資格」之各身分別</text:span><text:span text:style-name="T2219">(</text:span><text:span text:style-name="T2220">專任教師、導師、組長、主任</text:span><text:span text:style-name="T2221">)</text:span><text:span text:style-name="T2222">所列每週最低節數之規定；返國後若有無法配合之情事，除無法取得研習證書及研習時數外</text:span><text:span text:style-name="T2223">，同意全額賠償海外進修期間公費補助總額，絕無異議。</text:span></text:p>
      <text:p text:style-name="P2224"><text:span text:style-name="T2225">六、本人返國後，將確實依本計畫指定日期繳交</text:span><text:span text:style-name="T2226">相關教案及影片等</text:span><text:span text:style-name="T2227">；若本人未配合繳交，將賠償海外進修期間公費補助總額</text:span><text:span text:style-name="T2228">10%</text:span><text:span text:style-name="T2229">金額，絕無異議。</text:span><text:span text:style-name="T2230"><text:s/></text:span></text:p>
      <text:p text:style-name="P2231">七、本人同意返國後，若受邀為經驗分享會講師，將全程參與本計畫經驗分享會並發表進修成果，分享此次海外進修所學。</text:p>
      <text:p text:style-name="P2232"><text:span text:style-name="T2233">八、本人</text:span><text:span text:style-name="T2234">願意配合</text:span><text:span text:style-name="T2235">本計畫辦理國內交流各項任務</text:span><text:span text:style-name="T2236">(</text:span><text:span text:style-name="T2237">含教學實施及分享、經驗分享會等</text:span><text:span text:style-name="T2238">)</text:span><text:span text:style-name="T2239">外，亦須接受</text:span><text:span text:style-name="T2240">學校、學校所在地教育局</text:span><text:span text:style-name="T2241">(</text:span><text:span text:style-name="T2242">處</text:span><text:span text:style-name="T2243">)</text:span><text:span text:style-name="T2244"><text:s/></text:span><text:span text:style-name="T2245">或英語教育資源中心邀請</text:span><text:span text:style-name="T2246">，</text:span><text:span text:style-name="T2247">擔</text:span><text:span text:style-name="T2248">任校內外研習講師，分享海外進修所學專業知識、參訪經驗，</text:span><text:span text:style-name="T2249">協助服務縣市及校內</text:span><text:span text:style-name="T2250">英語教師專業成長，並協助本校辦理部分領域課程雙語教學計畫學校教師備課或發展雙語課程，以實際發揮教師專業成長之綜效。</text:span></text:p>
      <text:p text:style-name="P2251"><text:span text:style-name="T2252">□</text:span><text:span text:style-name="T2253">以上文字，本人已詳細閱讀，並願意確實遵守相關規定及配合上開各事項。</text:span></text:p>
      <text:p text:style-name="P2254"><text:s text:c="2"/>立書人親簽：_____________________</text:p>
      <text:p text:style-name="P2255"/>
      <text:p text:style-name="P2256"><text:span text:style-name="T2257">中華民國</text:span><text:span text:style-name="T2258"><text:s text:c="10"/></text:span><text:span text:style-name="T2259">年</text:span><text:span text:style-name="T2260"><text:s text:c="10"/></text:span><text:span text:style-name="T2261">月</text:span><text:span text:style-name="T2262"><text:s text:c="10"/></text:span><text:span text:style-name="T2263">日</text:span></text:p>
      <text:p text:style-name="P2264">立切結書人所填寫資料應屬實，若有不實，經查獲者，除喪失本計畫錄取資格外，已獲取之公費補助應全數返還，並應負相關法律責任。</text:p>
      <text:soft-page-break/>
      <text:p text:style-name="P2265"><draw:frame draw:z-index="251677184" draw:id="id8" draw:style-name="a8" draw:name="文字方塊 2" text:anchor-type="paragraph" svg:x="0.08264in" svg:y="-0.11042in" svg:width="1.48681in" svg:height="0.40903in" style:rel-width="scale" style:rel-height="scale"><draw:text-box><text:p text:style-name="P2266">附表3</text:p><text:p text:style-name="P2267"/></draw:text-box><svg:title/><svg:desc/></draw:frame></text:p>
      <text:p text:style-name="P2268"><text:span text:style-name="T2269">114</text:span><text:span text:style-name="T2270">年國中小英語教師海外短期進修</text:span></text:p>
      <text:p text:style-name="P2271"><text:span text:style-name="T2272">蒐集個人資料告知事項暨當事人同意書</text:span></text:p>
      <text:p text:style-name="P2273">個資蒐集同意聲明：</text:p>
      <text:p text:style-name="P2274">為落實個人資料之保護，依照個人資料保護法第8條規定進行蒐集前之告知：</text:p>
      <text:p text:style-name="P2275">一、個人資料蒐集之目的及用途：</text:p>
      <text:p text:style-name="P2276">目的在於進行活動辦理之相關行政作業，主辦單位將利用您所提供之Email及聯絡電話通知您活動之相關訊息，以作為您本人、主辦單位查詢、確認證明之用。</text:p>
      <text:p text:style-name="P2277">二、蒐集之個人資料類別：</text:p>
      <text:p text:style-name="P2278">(一)中英文姓名</text:p>
      <text:p text:style-name="P2279">(二)聯絡電話</text:p>
      <text:p text:style-name="P2280">(三)電子郵件信箱</text:p>
      <text:p text:style-name="P2281">(四)服務單位<text:s/></text:p>
      <text:p text:style-name="P2282">(五)其他：主辦單位因活動需求所須蒐集之資料，由主辦單位另訂之。</text:p>
      <text:p text:style-name="P2283">三、個人資料利用之期間、地區、對象：</text:p>
      <text:p text:style-name="P2284">(一)期間：您同意報名本計畫之日起，至活動結束後一年為止。期間由主辦單位保存您的個人資料，以作為您本人、主辦單位查詢、確認證明之用。</text:p>
      <text:p text:style-name="P2285">(二)地區：您的個人資料將用於活動主辦單位提供服務之地區。</text:p>
      <text:p text:style-name="P2286">(三)對象：參與本計畫之人員。</text:p>
      <text:p text:style-name="P2287">四、依據個資法第3條規定，報名者對個人資料於保存期限內得行使以下權利：</text:p>
      <text:p text:style-name="P2288">(一)查詢或請求閱覽。</text:p>
      <text:p text:style-name="P2289">(二)請求製給複製本。</text:p>
      <text:p text:style-name="P2290">(三)請求補充或更正。</text:p>
      <text:p text:style-name="P2291">(四)請求停止蒐集、處理或利用。</text:p>
      <text:p text:style-name="P2292">(五)請求刪除。</text:p>
      <text:p text:style-name="P2293">五、提醒：</text:p>
      <text:p text:style-name="P2294">您可自由選擇提供個人資料，若其提供之資料不足或有誤時，將可能導致無法成功參與此次活動。</text:p>
      <text:p text:style-name="P2295">本人獲知且已瞭解上述事項，並同意貴單位於所列蒐集目的之必要範圍內，蒐集、處理及利用本人之個人資料。</text:p>
      <text:p text:style-name="P2296">此致</text:p>
      <text:p text:style-name="P2297">教育部國民及學前教育署</text:p>
      <text:p text:style-name="P2298"><text:span text:style-name="T2299">00</text:span><text:span text:style-name="T2300">市政府教育局或</text:span><text:span text:style-name="T2301">00</text:span><text:span text:style-name="T2302">縣</text:span><text:span text:style-name="T2303">(</text:span><text:span text:style-name="T2304">市</text:span><text:span text:style-name="T2305">)</text:span><text:span text:style-name="T2306">政府</text:span><text:span text:style-name="T2307">(</text:span><text:span text:style-name="T2308">請報名教師依服務學校所在地自行填寫</text:span><text:span text:style-name="T2309">)</text:span></text:p>
      <text:p text:style-name="P2310"><text:span text:style-name="T2311">國立臺灣師範大學英語系</text:span></text:p>
      <text:p text:style-name="P2312"><text:span text:style-name="T2313"><text:s text:c="2"/></text:span><text:span text:style-name="T2314">立書人親簽：</text:span><text:span text:style-name="T2315">_______________</text:span></text:p>
      <text:p text:style-name="P2316"/>
      <text:p text:style-name="P2317"/>
      <text:p text:style-name="P2318"><text:span text:style-name="T2319">中華民國</text:span><text:span text:style-name="T2320"><text:s text:c="10"/></text:span><text:span text:style-name="T2321">年</text:span><text:span text:style-name="T2322"><text:s text:c="10"/></text:span><text:span text:style-name="T2323">月</text:span><text:span text:style-name="T2324"><text:s text:c="10"/></text:span><text:span text:style-name="T2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Administrator</dc:creator>
    <meta:creation-date>2025-03-05T01:14:00Z</meta:creation-date>
    <dc:date>2025-03-05T01:14: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