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85cm" table:align="center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6.041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5cm"/>
    </style:style>
    <style:style style:name="表格1.4" style:family="table-row">
      <style:table-row-properties style:min-row-height="1.034cm"/>
    </style:style>
    <style:style style:name="表格1.5" style:family="table-row">
      <style:table-row-properties style:min-row-height="0.893cm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6" style:family="table-row">
      <style:table-row-properties style:min-row-height="0.871cm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847cm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709cm"/>
    </style:style>
    <style:style style:name="表格1.11" style:family="table-row">
      <style:table-row-properties style:min-row-height="0.912cm"/>
    </style:style>
    <style:style style:name="表格2" style:family="table">
      <style:table-properties style:width="16.785cm" table:align="center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4.549cm"/>
    </style:style>
    <style:style style:name="表格2.D" style:family="table-column">
      <style:table-column-properties style:column-width="5.593cm"/>
    </style:style>
    <style:style style:name="表格2.1" style:family="table-row">
      <style:table-row-properties style:min-row-height="0.923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2.2" style:family="table-row">
      <style:table-row-properties style:min-row-height="0.642cm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4.5pt solid #000000" fo:border-bottom="1.5pt double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2.3" style:family="table-row">
      <style:table-row-properties style:min-row-height="0.893cm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47cm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1.23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1cm"/>
    </style:style>
    <style:style style:name="表格3.3" style:family="table-row">
      <style:table-row-properties style:row-height="1.501cm"/>
    </style:style>
    <style:style style:name="表格3.6" style:family="table-row">
      <style:table-row-properties style:min-row-height="1.579cm"/>
    </style:style>
    <style:style style:name="表格3.7" style:family="table-row">
      <style:table-row-properties style:min-row-height="1.247cm"/>
    </style:style>
    <style:style style:name="表格3.8" style:family="table-row">
      <style:table-row-properties style:min-row-height="0.85cm"/>
    </style:style>
    <style:style style:name="表格3.10" style:family="table-row">
      <style:table-row-properties style:min-row-height="1.598cm"/>
    </style:style>
    <style:style style:name="表格3.11" style:family="table-row">
      <style:table-row-properties style:min-row-height="7.059cm"/>
    </style:style>
    <style:style style:name="表格4" style:family="table">
      <style:table-properties style:width="16.872cm" fo:margin-left="0cm" table:align="left"/>
    </style:style>
    <style:style style:name="表格4.A" style:family="table-column">
      <style:table-column-properties style:column-width="3.851cm"/>
    </style:style>
    <style:style style:name="表格4.B" style:family="table-column">
      <style:table-column-properties style:column-width="1.45cm"/>
    </style:style>
    <style:style style:name="表格4.C" style:family="table-column">
      <style:table-column-properties style:column-width="5.193cm"/>
    </style:style>
    <style:style style:name="表格4.D" style:family="table-column">
      <style:table-column-properties style:column-width="6.378cm"/>
    </style:style>
    <style:style style:name="表格4.1" style:family="table-row">
      <style:table-row-properties style:row-height="1.199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337cm"/>
    </style:style>
    <style:style style:name="表格4.6" style:family="table-row">
      <style:table-row-properties style:min-row-height="1.339cm"/>
    </style:style>
    <style:style style:name="表格4.7" style:family="table-row">
      <style:table-row-properties style:min-row-height="1.371cm"/>
    </style:style>
    <style:style style:name="表格4.8" style:family="table-row">
      <style:table-row-properties style:min-row-height="1.242cm"/>
    </style:style>
    <style:style style:name="表格4.9" style:family="table-row">
      <style:table-row-properties style:min-row-height="1.214cm"/>
    </style:style>
    <style:style style:name="表格4.10" style:family="table-row">
      <style:table-row-properties style:min-row-height="6.653cm"/>
    </style:style>
    <style:style style:name="表格4.11" style:family="table-row">
      <style:table-row-properties style:min-row-height="3.44cm"/>
    </style:style>
    <style:style style:name="表格5" style:family="table">
      <style:table-properties style:width="16.609cm" table:align="center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8.916cm"/>
    </style:style>
    <style:style style:name="表格5.C" style:family="table-column">
      <style:table-column-properties style:column-width="3.251cm"/>
    </style:style>
    <style:style style:name="表格5.1" style:family="table-row">
      <style:table-row-properties style:min-row-height="0.9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26cm"/>
    </style:style>
    <style:style style:name="表格5.3" style:family="table-row">
      <style:table-row-properties style:min-row-height="1.967cm"/>
    </style:style>
    <style:style style:name="表格5.4" style:family="table-row">
      <style:table-row-properties style:min-row-height="0.529cm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5cm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6" style:family="table-row">
      <style:table-row-properties style:min-row-height="0.714cm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688cm"/>
    </style:style>
    <style:style style:name="表格5.9" style:family="table-row">
      <style:table-row-properties style:min-row-height="0.466cm"/>
    </style:style>
    <style:style style:name="表格5.10" style:family="table-row">
      <style:table-row-properties style:min-row-height="0.661cm"/>
    </style:style>
    <style:style style:name="表格5.11" style:family="table-row">
      <style:table-row-properties style:min-row-height="0.577cm"/>
    </style:style>
    <style:style style:name="表格5.12" style:family="table-row">
      <style:table-row-properties style:min-row-height="0.60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break-before="pag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847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84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ff0000"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847cm" fo:text-align="center" style:justify-single-word="false"/>
      <style:text-properties fo:color="#ff0000"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30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color="#000000" fo:font-size="13pt" style:font-size-asian="13pt" style:font-size-complex="13pt"/>
    </style:style>
    <style:style style:name="P32" style:family="paragraph" style:parent-style-name="Text_20_body">
      <style:paragraph-properties fo:text-align="justify" style:justify-single-word="false"/>
      <style:text-properties fo:color="#000000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style:line-height-at-least="0cm" fo:text-align="justify" style:justify-single-word="false"/>
    </style:style>
    <style:style style:name="P35" style:family="paragraph" style:parent-style-name="Text_20_body">
      <style:paragraph-properties fo:line-height="0.811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6" style:family="paragraph" style:parent-style-name="Text_20_body">
      <style:paragraph-properties fo:line-height="0.811cm"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ext_20_body">
      <style:paragraph-properties fo:line-height="0.988cm" fo:text-align="justify" style:justify-single-word="false"/>
    </style:style>
    <style:style style:name="P41" style:family="paragraph" style:parent-style-name="Text_20_body">
      <style:paragraph-properties fo:margin-left="0.75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7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Text_20_body">
      <style:paragraph-properties fo:margin-left="0.7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.75cm" fo:margin-right="0cm" fo:line-height="0.635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本文縮排">
      <style:paragraph-properties fo:margin-left="0.75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47" style:family="paragraph" style:parent-style-name="Text_20_body">
      <style:paragraph-properties fo:margin-left="0.25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margin-left="0cm" fo:margin-right="0cm" fo:line-height="0.847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Text_20_body">
      <style:paragraph-properties fo:margin-left="1.249cm" fo:margin-right="0cm" fo:line-height="0.77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249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本文縮排">
      <style:paragraph-properties fo:margin-left="1.249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52" style:family="paragraph" style:parent-style-name="Text_20_body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2.746cm" fo:margin-right="0cm" fo:line-height="0.776cm" fo:text-align="justify" style:justify-single-word="false" fo:text-indent="-1.498cm" style:auto-text-indent="false">
        <style:tab-stops/>
      </style:paragraph-properties>
    </style:style>
    <style:style style:name="P54" style:family="paragraph" style:parent-style-name="本文縮排">
      <style:paragraph-properties fo:margin-left="2.247cm" fo:margin-right="0cm" fo:line-height="0.776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4pt"/>
    </style:style>
    <style:style style:name="P55" style:family="paragraph" style:parent-style-name="Text_20_body">
      <style:paragraph-properties fo:margin-left="2.247cm" fo:margin-right="0cm" fo:line-height="0.776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本文縮排">
      <style:paragraph-properties fo:margin-left="1.748cm" fo:margin-right="0cm" fo:line-height="0.776cm" fo:text-indent="-0.998cm" style:auto-text-indent="false">
        <style:tab-stops/>
      </style:paragraph-properties>
    </style:style>
    <style:style style:name="P57" style:family="paragraph" style:parent-style-name="本文縮排">
      <style:paragraph-properties fo:margin-left="1.74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58" style:family="paragraph" style:parent-style-name="本文縮排">
      <style:paragraph-properties fo:margin-left="1.748cm" fo:margin-right="0cm" fo:line-height="0.776cm" fo:text-indent="-0.998cm" style:auto-text-indent="false">
        <style:tab-stops/>
      </style:paragraph-properties>
      <style:text-properties style:font-name="標楷體" style:font-name-asian="標楷體" style:font-size-complex="14pt"/>
    </style:style>
    <style:style style:name="P59" style:family="paragraph" style:parent-style-name="本文縮排">
      <style:paragraph-properties fo:margin-left="1.748cm" fo:margin-right="0cm" fo:line-height="0.776cm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60" style:family="paragraph" style:parent-style-name="本文縮排">
      <style:paragraph-properties fo:margin-left="1.748cm" fo:margin-right="0cm" fo:line-height="0.776cm" fo:text-indent="-0.998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4pt"/>
    </style:style>
    <style:style style:name="P61" style:family="paragraph" style:parent-style-name="本文縮排">
      <style:paragraph-properties fo:margin-left="1.744cm" fo:margin-right="0cm" fo:line-height="0.776cm" fo:text-indent="0.004cm" style:auto-text-indent="false">
        <style:tab-stops/>
      </style:paragraph-properties>
      <style:text-properties style:font-name="標楷體" style:font-name-asian="標楷體" style:font-size-complex="14pt"/>
    </style:style>
    <style:style style:name="P62" style:family="paragraph" style:parent-style-name="本文縮排">
      <style:paragraph-properties fo:margin-left="3.748cm" fo:margin-right="0cm" fo:line-height="0.776cm" fo:text-indent="-2cm" style:auto-text-indent="false">
        <style:tab-stops/>
      </style:paragraph-properties>
    </style:style>
    <style:style style:name="P63" style:family="paragraph" style:parent-style-name="本文縮排">
      <style:paragraph-properties fo:margin-left="3.748cm" fo:margin-right="0cm" fo:line-height="0.776cm" fo:text-indent="-2cm" style:auto-text-indent="false" style:snap-to-layout-grid="false">
        <style:tab-stops/>
      </style:paragraph-properties>
    </style:style>
    <style:style style:name="P64" style:family="paragraph" style:parent-style-name="本文縮排">
      <style:paragraph-properties fo:margin-left="3.748cm" fo:margin-right="0cm" fo:line-height="0.776cm" fo:text-indent="-2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65" style:family="paragraph" style:parent-style-name="本文縮排">
      <style:paragraph-properties fo:margin-left="2.736cm" fo:margin-right="0cm" fo:line-height="0.776cm" fo:text-indent="-0.988cm" style:auto-text-indent="false">
        <style:tab-stops/>
      </style:paragraph-properties>
    </style:style>
    <style:style style:name="P66" style:family="paragraph" style:parent-style-name="本文縮排">
      <style:paragraph-properties fo:margin-left="2.247cm" fo:margin-right="0cm" fo:line-height="0.776cm" fo:text-indent="-0.503cm" style:auto-text-indent="false">
        <style:tab-stops/>
      </style:paragraph-properties>
    </style:style>
    <style:style style:name="P67" style:family="paragraph" style:parent-style-name="本文縮排">
      <style:paragraph-properties fo:margin-left="2.249cm" fo:margin-right="0cm" fo:line-height="0.776cm" fo:text-indent="-0.501cm" style:auto-text-indent="false">
        <style:tab-stops/>
      </style:paragraph-properties>
    </style:style>
    <style:style style:name="P68" style:family="paragraph" style:parent-style-name="本文縮排">
      <style:paragraph-properties fo:margin-left="2.249cm" fo:margin-right="0cm" fo:line-height="0.776cm" fo:text-indent="-0.501cm" style:auto-text-indent="false">
        <style:tab-stops/>
      </style:paragraph-properties>
      <style:text-properties style:font-name="標楷體" style:font-name-asian="標楷體" style:font-size-complex="14pt"/>
    </style:style>
    <style:style style:name="P69" style:family="paragraph" style:parent-style-name="本文縮排">
      <style:paragraph-properties fo:margin-left="3.249cm" fo:margin-right="0cm" fo:line-height="0.776cm" fo:text-indent="-3.249cm" style:auto-text-indent="false">
        <style:tab-stops/>
      </style:paragraph-properties>
      <style:text-properties style:font-name="標楷體" style:font-name-asian="標楷體" style:font-size-complex="14pt"/>
    </style:style>
    <style:style style:name="P70" style:family="paragraph" style:parent-style-name="本文縮排">
      <style:paragraph-properties fo:margin-left="0.018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71" style:family="paragraph" style:parent-style-name="本文縮排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72" style:family="paragraph" style:parent-style-name="本文縮排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本文縮排">
      <style:paragraph-properties fo:margin-left="0cm" fo:margin-right="0cm" fo:line-height="0.776cm" fo:text-indent="0cm" style:auto-text-indent="false">
        <style:tab-stops/>
      </style:paragraph-properties>
    </style:style>
    <style:style style:name="P74" style:family="paragraph" style:parent-style-name="本文縮排">
      <style:paragraph-properties fo:margin-left="0cm" fo:margin-right="0cm" fo:line-height="0.77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本文縮排">
      <style:paragraph-properties fo:margin-left="1.748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76" style:family="paragraph" style:parent-style-name="本文縮排">
      <style:paragraph-properties fo:margin-left="2.247cm" fo:margin-right="0cm" fo:line-height="0.776cm" fo:text-indent="-0.494cm" style:auto-text-indent="false">
        <style:tab-stops/>
      </style:paragraph-properties>
      <style:text-properties style:font-name="標楷體" style:font-name-asian="標楷體" style:font-size-complex="14pt"/>
    </style:style>
    <style:style style:name="P77" style:family="paragraph" style:parent-style-name="本文縮排">
      <style:paragraph-properties fo:margin-left="2.247cm" fo:margin-right="0cm" fo:line-height="0.776cm" fo:text-indent="-0.494cm" style:auto-text-indent="false">
        <style:tab-stops/>
      </style:paragraph-properties>
    </style:style>
    <style:style style:name="P78" style:family="paragraph" style:parent-style-name="本文縮排">
      <style:paragraph-properties fo:margin-left="4.002cm" fo:margin-right="0cm" fo:line-height="0.776cm" fo:text-indent="-3.249cm" style:auto-text-indent="false">
        <style:tab-stops/>
      </style:paragraph-properties>
      <style:text-properties style:font-name="標楷體" style:font-name-asian="標楷體" style:font-size-complex="14pt"/>
    </style:style>
    <style:style style:name="P79" style:family="paragraph" style:parent-style-name="Text_20_body">
      <style:paragraph-properties fo:margin-left="0.494cm" fo:margin-right="0cm" fo:line-height="0.98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</style:style>
    <style:style style:name="P8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letter-spacing="0.014cm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4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size-complex="14pt"/>
    </style:style>
    <style:style style:name="T1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7" style:family="text">
      <style:text-properties style:font-name="標楷體" fo:font-weight="bold" style:font-name-asian="標楷體" style:font-weight-asian="bold" style:font-size-complex="14pt"/>
    </style:style>
    <style:style style:name="T18" style:family="text">
      <style:text-properties style:font-name="標楷體" fo:font-weight="bold" fo:background-color="#ffff00" loext:char-shading-value="0" style:font-name-asian="標楷體" style:font-weight-asian="bold" style:font-size-complex="14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0" style:family="text">
      <style:text-properties style:font-name="標楷體" fo:background-color="#ffff00" loext:char-shading-value="0" style:font-name-asian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ff0000" style:font-name="標楷體" fo:font-size="13pt" style:font-name-asian="標楷體" style:font-size-asian="13pt" style:font-size-complex="13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style:font-name="標楷體" fo:font-size="14pt" style:font-name-asian="標楷體" style:font-size-asian="14pt" style:font-size-complex="14pt"/>
    </style:style>
    <style:style style:name="T25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6" style:family="text">
      <style:text-properties fo:color="#ff0000" style:font-name="標楷體" fo:background-color="#ffff00" loext:char-shading-value="0" style:font-name-asian="標楷體" style:font-size-complex="14pt"/>
    </style:style>
    <style:style style:name="T27" style:family="text">
      <style:text-properties fo:color="#ff0000" style:font-name="標楷體" fo:font-size="10pt" style:font-name-asian="標楷體" style:font-size-asian="10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size-complex="14pt"/>
    </style:style>
    <style:style style:name="T30" style:family="text">
      <style:text-properties fo:color="#000000" style:font-name="標楷體" style:font-name-asian="標楷體" style:font-size-complex="12pt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32" style:family="text">
      <style:text-properties fo:color="#000000" style:font-name="標楷體" fo:font-weight="bold" style:font-name-asian="標楷體" style:font-weight-asian="bold" style:font-size-complex="14pt"/>
    </style:style>
    <style:style style:name="T33" style:family="text">
      <style:text-properties fo:color="#000000" style:font-name="標楷體" fo:font-size="16pt" style:font-name-asian="標楷體" style:font-size-asian="16pt" style:font-size-complex="16pt"/>
    </style:style>
    <style:style style:name="T34" style:family="text">
      <style:text-properties fo:color="#000000"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5" style:family="text">
      <style:text-properties fo:color="#000000" style:font-name="標楷體" fo:font-size="14pt" style:font-name-asian="標楷體" style:font-size-asian="14pt" style:font-size-complex="14pt"/>
    </style:style>
    <style:style style:name="T36" style:family="text">
      <style:text-properties fo:color="#000000" style:font-name="標楷體" fo:font-size="13pt" style:font-name-asian="標楷體" style:font-size-asian="13pt" style:font-size-complex="13pt"/>
    </style:style>
    <style:style style:name="T37" style:family="text">
      <style:text-properties fo:color="#000000"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8" style:family="text">
      <style:text-properties fo:color="#00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style:use-window-font-color="true" style:font-name="標楷體" style:font-name-asian="標楷體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臺南市兒童文學創作專輯小黑琵第14輯徵文暨封面徵圖比賽實施計畫</text:p>
      <text:p text:style-name="P3">一、目的：</text:p>
      <text:p text:style-name="P41">(一)培養本市兒童文學之寫作與研究，並提昇兒童讀物之水準。</text:p>
      <text:p text:style-name="P41">(二)鼓勵本市師生從事兒童文學之創作，涵詠學童對文學的想像與探索。</text:p>
      <text:p text:style-name="P41">(三)供本市學生美術創作發表空間，編印圖文並茂之兒童文學專輯。</text:p>
      <text:p text:style-name="P45"><text:span text:style-name="預設段落字型"><text:span text:style-name="T1">(四)</text:span></text:span><text:span text:style-name="預設段落字型"><text:span text:style-name="T2">彰顯臺南400文化特色</text:span></text:span><text:span text:style-name="預設段落字型"><text:span text:style-name="T1">，呈現兒童閱讀寫作教育之成效。</text:span></text:span></text:p>
      <text:p text:style-name="P3">二、主辦單位：臺南市政府教育局</text:p>
      <text:p text:style-name="P3">三、承辦單位：新市區新市國小</text:p>
      <text:p text:style-name="P3">四、比賽項目：</text:p>
      <text:p text:style-name="P47"><text:s text:c="2"/>(一)徵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徵文類別</text:p>
          </table:table-cell>
          <table:table-cell table:style-name="表格1.A1" office:value-type="string">
            <text:p text:style-name="P12">字數</text:p>
          </table:table-cell>
          <table:table-cell table:style-name="表格1.A1" office:value-type="string">
            <text:p text:style-name="P12">應徵組別</text:p>
          </table:table-cell>
          <table:table-cell table:style-name="表格1.A1" office:value-type="string">
            <text:p text:style-name="P12">徵稿對象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心得寫作—</text:p>
            <text:p text:style-name="P48">布可星球</text:p>
          </table:table-cell>
          <table:table-cell table:style-name="表格1.A2" office:value-type="string">
            <text:p text:style-name="P12">300字以內</text:p>
          </table:table-cell>
          <table:table-cell table:style-name="表格1.A2" office:value-type="string">
            <text:p text:style-name="P12">國小低年級組</text:p>
          </table:table-cell>
          <table:table-cell table:style-name="表格1.A2" office:value-type="string">
            <text:p text:style-name="P12">本市公私立國小學生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2">600字以內</text:p>
          </table:table-cell>
          <table:table-cell table:style-name="表格1.A2" office:value-type="string">
            <text:p text:style-name="P12">國小中年級組</text:p>
          </table:table-cell>
          <table:table-cell table:style-name="表格1.A2" office:value-type="string">
            <text:p text:style-name="P12">本市公私立國小學生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2">800字以內</text:p>
          </table:table-cell>
          <table:table-cell table:style-name="表格1.A2" office:value-type="string">
            <text:p text:style-name="P12">國小高年級組</text:p>
          </table:table-cell>
          <table:table-cell table:style-name="表格1.A2" office:value-type="string">
            <text:p text:style-name="P12">本市公私立國小學生</text:p>
          </table:table-cell>
        </table:table-row>
        <table:table-row table:style-name="表格1.5">
          <table:table-cell table:style-name="表格1.A5" table:number-rows-spanned="2" office:value-type="string">
            <text:p text:style-name="P19"><text:span text:style-name="預設段落字型"><text:span text:style-name="T7"><text:s text:c="2"/></text:span></text:span><text:span text:style-name="預設段落字型"><text:span text:style-name="T22"><text:s text:c="2"/>寓言故事</text:span></text:span></text:p>
          </table:table-cell>
          <table:table-cell table:style-name="表格1.B5" office:value-type="string">
            <text:p text:style-name="P21">1000字以內</text:p>
          </table:table-cell>
          <table:table-cell table:style-name="表格1.B5" office:value-type="string">
            <text:p text:style-name="P21">國小高年級組</text:p>
          </table:table-cell>
          <table:table-cell table:style-name="表格1.A5" table:number-rows-spanned="2" office:value-type="string">
            <text:p text:style-name="P21">本市公私立國小學生、本市公私立高中職及國中小教師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1500字以內</text:p>
          </table:table-cell>
          <table:table-cell table:style-name="表格1.B6" office:value-type="string">
            <text:p text:style-name="P21">教師組</text:p>
          </table:table-cell>
          <table:covered-table-cell/>
        </table:table-row>
        <table:table-row table:style-name="表格1.7">
          <table:table-cell table:style-name="表格1.A7" table:number-rows-spanned="4" office:value-type="string">
            <text:p text:style-name="P12">童詩</text:p>
          </table:table-cell>
          <table:table-cell table:style-name="表格1.A7" table:number-rows-spanned="4" office:value-type="string">
            <text:p text:style-name="P16">每首限30行內</text:p>
            <text:p text:style-name="P12">可不押韻</text:p>
          </table:table-cell>
          <table:table-cell table:style-name="表格1.C7" office:value-type="string">
            <text:p text:style-name="P13">國小低年級組</text:p>
          </table:table-cell>
          <table:table-cell table:style-name="表格1.A7" table:number-rows-spanned="4" office:value-type="string">
            <text:p text:style-name="P12">本市公私立國小學生、本市公私立高中職及國中小教師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3">國小中年級組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3">國小高年級組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6" office:value-type="string">
            <text:p text:style-name="P13">教師組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1">散文—</text:p>
            <text:p text:style-name="P20"><text:span text:style-name="預設段落字型"><text:span text:style-name="T7"><text:s text:c="2"/>校園記事</text:span></text:span></text:p>
          </table:table-cell>
          <table:table-cell table:style-name="表格1.A2" office:value-type="string">
            <text:p text:style-name="P13">500字以內</text:p>
          </table:table-cell>
          <table:table-cell table:style-name="表格1.A2" office:value-type="string">
            <text:p text:style-name="P13">國小中年級組</text:p>
          </table:table-cell>
          <table:table-cell table:style-name="表格1.C7" table:number-rows-spanned="2" office:value-type="string">
            <text:p text:style-name="P13">本市公私立國小學生</text:p>
          </table:table-cell>
        </table:table-row>
        <table:table-row table:style-name="表格1.11">
          <table:covered-table-cell/>
          <table:table-cell table:style-name="表格1.B6" office:value-type="string">
            <text:p text:style-name="P13">800字以內</text:p>
          </table:table-cell>
          <table:table-cell table:style-name="表格1.B6" office:value-type="string">
            <text:p text:style-name="P13">國小高年級組</text:p>
          </table:table-cell>
          <table:covered-table-cell/>
        </table:table-row>
        <table:table-row table:style-name="表格1.11">
          <table:table-cell table:style-name="表格1.B6" table:number-rows-spanned="3" office:value-type="string">
            <text:p text:style-name="P19"><text:span text:style-name="預設段落字型"><text:span text:style-name="T7">遊記—</text:span></text:span><text:span text:style-name="預設段落字型"><text:span text:style-name="T1">臺南400</text:span></text:span><text:soft-page-break/><text:span text:style-name="預設段落字型"><text:span text:style-name="T1">尋味古今</text:span></text:span></text:p>
          </table:table-cell>
          <table:table-cell table:style-name="表格1.A2" office:value-type="string">
            <text:p text:style-name="P13">500字以內</text:p>
          </table:table-cell>
          <table:table-cell table:style-name="表格1.A2" office:value-type="string">
            <text:p text:style-name="P13">國小中年級組</text:p>
          </table:table-cell>
          <table:table-cell table:style-name="表格1.B6" table:number-rows-spanned="3" office:value-type="string">
            <text:p text:style-name="P13">本市公私立國小學生、本市<text:soft-page-break/>公私立高中職及國中小教師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13">800字以內</text:p>
          </table:table-cell>
          <table:table-cell table:style-name="表格1.A2" office:value-type="string">
            <text:p text:style-name="P13">國小高年級組</text:p>
          </table:table-cell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13">1500字以內</text:p>
          </table:table-cell>
          <table:table-cell table:style-name="表格1.B6" office:value-type="string">
            <text:p text:style-name="P13">教師組</text:p>
          </table:table-cell>
          <table:covered-table-cell/>
        </table:table-row>
      </table:table>
      <text:p text:style-name="P43">(二)徵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徵圖類型</text:p>
          </table:table-cell>
          <table:table-cell table:style-name="表格2.A1" office:value-type="string">
            <text:p text:style-name="P4">規格</text:p>
          </table:table-cell>
          <table:table-cell table:style-name="表格2.A1" office:value-type="string">
            <text:p text:style-name="P4">應徵組別</text:p>
          </table:table-cell>
          <table:table-cell table:style-name="表格2.A1" office:value-type="string">
            <text:p text:style-name="P4">徵稿對象</text:p>
          </table:table-cell>
        </table:table-row>
        <table:table-row table:style-name="表格2.2">
          <table:table-cell table:style-name="表格2.A2" table:number-rows-spanned="3" office:value-type="string">
            <text:p text:style-name="P22">封面徵圖—</text:p>
            <text:p text:style-name="P22">臺南400樂傳承</text:p>
          </table:table-cell>
          <table:table-cell table:style-name="表格2.A2" table:number-rows-spanned="3" office:value-type="string">
            <text:p text:style-name="P4">4開</text:p>
          </table:table-cell>
          <table:table-cell table:style-name="表格2.C2" office:value-type="string">
            <text:p text:style-name="P13">國小低年級組</text:p>
          </table:table-cell>
          <table:table-cell table:style-name="表格2.A2" table:number-rows-spanned="3" office:value-type="string">
            <text:p text:style-name="P4">本市公私立國小學生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3">國小中年級組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3">國小高年級組</text:p>
          </table:table-cell>
          <table:covered-table-cell/>
        </table:table-row>
      </table:table>
      <text:p text:style-name="P5">五、應徵主題：</text:p>
      <text:p text:style-name="P44">(一) 徵文內容：</text:p>
      <text:p text:style-name="P50"><text:span text:style-name="預設段落字型"><text:span text:style-name="T2">1.「</text:span></text:span><text:span text:style-name="預設段落字型"><text:span text:style-name="T8">心得寫作--布可星球</text:span></text:span><text:span text:style-name="預設段落字型"><text:span text:style-name="T2">」</text:span></text:span></text:p>
      <text:p text:style-name="P52"><text:span text:style-name="預設段落字型"><text:span text:style-name="T1">學生根據自己在布可星球挖掘能量的歷程來描寫自己的閱讀習慣、態度、益處…等，並挑選一本自己最喜歡的書來撰寫閱讀心得。</text:span></text:span><text:span text:style-name="預設段落字型"><text:span text:style-name="T2">布可星球上「我的能量」不列入評分。</text:span></text:span></text:p>
      <text:p text:style-name="P49"><text:span text:style-name="預設段落字型"><text:span text:style-name="T23">2.「寓言故事」</text:span></text:span></text:p>
      <text:p text:style-name="P52"><text:span text:style-name="預設段落字型"><text:span text:style-name="T24">以日常生活</text:span></text:span><text:span text:style-name="預設段落字型"><text:span text:style-name="T25">的故事呈現，隱含對人生的觀察和體驗，</text:span></text:span><text:span text:style-name="預設段落字型"><text:span text:style-name="T24">培養孩子批判思考的能力，為創作童話故事打下基礎能力。這類文體已經多年未舉辦，請老師嘗試指導並親自參與創作。</text:span></text:span></text:p>
      <text:p text:style-name="P49"><text:span text:style-name="預設段落字型"><text:span text:style-name="T2">3.「童詩」</text:span></text:span></text:p>
      <text:p text:style-name="P52"><text:span text:style-name="預設段落字型"><text:span text:style-name="T1">題材不拘，題目自訂，每首限30行內。建議結合臺南400內容來書寫。</text:span></text:span></text:p>
      <text:p text:style-name="P49"><text:span text:style-name="預設段落字型"><text:span text:style-name="T2">4.「散文--校園記事」</text:span></text:span></text:p>
      <text:p text:style-name="P52"><text:span text:style-name="預設段落字型"><text:span text:style-name="T1">作者於</text:span></text:span><text:span text:style-name="預設段落字型"><text:span text:style-name="T3">校園中親身體驗</text:span></text:span><text:span text:style-name="預設段落字型"><text:span text:style-name="T1">的人、事、物為主軸的散文式書寫，可結合領域學習經驗、重要學習活動歷程、師生之間的互動成長…等作為主要題材，抒發自己的學習經驗與感受。</text:span></text:span></text:p>
      <text:p text:style-name="P53"><text:span text:style-name="預設段落字型"><text:span text:style-name="T2">5.「遊記—臺南400尋味古今」</text:span></text:span></text:p>
      <text:p text:style-name="P52"><text:soft-page-break/><text:span text:style-name="預設段落字型"><text:span text:style-name="T4">適逢臺南400，鼓勵學生或老師以</text:span></text:span><text:span text:style-name="預設段落字型"><text:span text:style-name="T1">旅遊經驗為題材，</text:span></text:span><text:span text:style-name="預設段落字型"><text:span text:style-name="T5">描寫臺南歷史悠久的文化特色，可能是建築古蹟風景名勝的介紹、社區歷史發展故事、百年老店的味道、風味美食的傳承…等，</text:span></text:span><text:span text:style-name="預設段落字型"><text:span text:style-name="T4">發展出屬於臺南的氣味，訴說臺南從古至今耐人尋味的古都景緻。</text:span></text:span></text:p>
      <text:p text:style-name="P51">6.其他注意事項：</text:p>
      <text:p text:style-name="P54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42">(二)徵圖內容：</text:p>
      <text:p text:style-name="P55"><text:span text:style-name="預設段落字型"><text:span text:style-name="T1">以「臺南400樂傳承」為主題，呈現本市城市歷史文化古蹟、古早味美食、重大傳統慶典…等風貌，彰顯臺南古都多元文化特色。評選仍分低中高年級組，不分題材類型。</text:span></text:span></text:p>
      <text:p text:style-name="P6"/>
      <text:p text:style-name="P6">六、比賽方式：</text:p>
      <text:p text:style-name="P56"><text:span text:style-name="預設段落字型"><text:span text:style-name="T11">(一)公私立國小學生組由</text:span></text:span><text:span text:style-name="預設段落字型"><text:span text:style-name="T13">各校統一送件</text:span></text:span><text:span text:style-name="預設段落字型"><text:span text:style-name="T11">:學生類組應徵作品皆由學校公開評審擇優統一送件，不受理個人送件</text:span></text:span><text:span text:style-name="預設段落字型"><text:span text:style-name="T17"> (教師組除外，教師組可以自行寄送)</text:span></text:span><text:span text:style-name="預設段落字型"><text:span text:style-name="T11"> 。</text:span></text:span></text:p>
      <text:p text:style-name="P56"><text:span text:style-name="預設段落字型"><text:span text:style-name="T11">(二)各校應徵件數：</text:span></text:span><text:span text:style-name="預設段落字型"><text:span text:style-name="T19">各校各類各組以30件為限</text:span></text:span><text:span text:style-name="預設段落字型"><text:span text:style-name="T17">。</text:span></text:span></text:p>
      <text:p text:style-name="P58">(三)每人件數上限：徵文類同一類組每人限送作品1件，且每件作品之作者為1人(指導教師亦為1人)，每人至多參加2類。徵圖類每人限送作品1件。</text:p>
      <text:p text:style-name="P58">(四)作品規格：</text:p>
      <text:p text:style-name="P61"><text:soft-page-break/>1.徵文：以A4紙張打字，字形以標楷體14號為主，直式橫書。</text:p>
      <text:p text:style-name="P61">2.徵圖：一般圖畫紙4開大小，使用畫材不拘。</text:p>
      <text:p text:style-name="P58">(五)送件應繳資料: </text:p>
      <text:p text:style-name="P63"><text:span text:style-name="預設段落字型"><text:span text:style-name="T29">1.徵文</text:span></text:span><text:span text:style-name="預設段落字型"><text:span text:style-name="T11">：將作品原稿、報名表及同意授權切結書（附件1）依序裝訂，作品內不得書寫校名、姓名，</text:span></text:span><text:span text:style-name="預設段落字型"><text:span text:style-name="T17">入選作品，另行通知寄送電子檔</text:span></text:span><text:span text:style-name="預設段落字型"><text:span text:style-name="T11">。</text:span></text:span></text:p>
      <text:p text:style-name="P64">2.徵圖：直接將報名表、同意授權切結書（附件2）黏貼於作品背面，作品內容不得書寫校名、姓名。</text:p>
      <text:p text:style-name="P62"><text:span text:style-name="預設段落字型"><text:span text:style-name="T16">3.參賽作品清冊</text:span></text:span><text:span text:style-name="預設段落字型"><text:span text:style-name="T11">(附件3)：統計徵文與徵圖參賽總件數，逐級核章後，連同上述</text:span></text:span><text:span text:style-name="預設段落字型"><text:span text:style-name="T16">1.徵文與2.徵圖之規定表件</text:span></text:span><text:span text:style-name="預設段落字型"><text:span text:style-name="T11">打包郵寄。</text:span></text:span></text:p>
      <text:p text:style-name="P65"><text:span text:style-name="預設段落字型"><text:span text:style-name="T29">4.若因資料不完整，致參賽作品權益受損，由送件學校自行負責。</text:span></text:span></text:p>
      <text:p text:style-name="P58">(六)報名填報，收件方式、日期及地點：</text:p>
      <text:p text:style-name="P66"><text:span text:style-name="預設段落字型"><text:span text:style-name="T11">1.</text:span></text:span><text:span text:style-name="預設段落字型"><text:span text:style-name="T20">請先進入教育局線上填報系統進行送件資料填報：自113年3月11日起至3月22日止，</text:span></text:span><text:span text:style-name="預設段落字型"><text:span text:style-name="T26">填報代號為：19406。</text:span></text:span></text:p>
      <text:p text:style-name="P67"><text:span text:style-name="預設段落字型"><text:span text:style-name="T11">2.收件方式：由</text:span></text:span><text:span text:style-name="預設段落字型"><text:span text:style-name="T13">學校統一收齊</text:span></text:span><text:span text:style-name="預設段落字型"><text:span text:style-name="T11">寄(送)至本局指定地點。</text:span></text:span></text:p>
      <text:p text:style-name="P67"><text:span text:style-name="預設段落字型"><text:span text:style-name="T11">3.收件日期：</text:span></text:span><text:span text:style-name="預設段落字型"><text:span text:style-name="T18">自</text:span></text:span><text:span text:style-name="預設段落字型"><text:span text:style-name="T15">113年3月11日起至3月22日止</text:span></text:span><text:span text:style-name="預設段落字型"><text:span text:style-name="T17">，</text:span></text:span><text:span text:style-name="預設段落字型"><text:span text:style-name="T11">以郵戳為憑。</text:span></text:span></text:p>
      <text:p text:style-name="P68">4.郵寄地址：744 臺南市新市區新市里 1 鄰中興街 1 號(新市國小教務處收，電話：06-5992895分機810，網路電話：272010）。</text:p>
      <text:p text:style-name="P68">5.信封請註明：臺南市「小黑琵」參賽作品。</text:p>
      <text:p text:style-name="P69">七、評審方式:由主辦單位遴聘專家學者組成評審小組，評審標準由評審小組訂之。</text:p>
      <text:p text:style-name="P70">八、錄取名額:</text:p>
      <text:p text:style-name="P57"><text:span text:style-name="預設段落字型"><text:span text:style-name="T11">(一)各類各組</text:span></text:span><text:span text:style-name="預設段落字型"><text:span text:style-name="T29">參賽件數20件(含)以上，</text:span></text:span><text:span text:style-name="預設段落字型"><text:span text:style-name="T11">錄取前三名及佳作（第一名1人、第二名2人、第三名3人）。</text:span></text:span></text:p>
      <text:p text:style-name="P57"><text:span text:style-name="預設段落字型"><text:span text:style-name="T10">(二)</text:span></text:span><text:span text:style-name="預設段落字型"><text:span text:style-name="T29">各類各組</text:span></text:span><text:span text:style-name="預設段落字型"><text:span text:style-name="T11">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span></text:p>
      <text:p text:style-name="P71"><text:soft-page-break/></text:p>
      <text:p text:style-name="P71"/>
      <text:p text:style-name="P72"><text:span text:style-name="預設段落字型"><text:span text:style-name="T11">九、獎勵:</text:span></text:span></text:p>
      <text:p text:style-name="P46">(一)學生獲獎者：</text:p>
      <text:p text:style-name="P75">1.第一名：獎狀1紙、禮券600元及《小黑琵第14輯》1冊。</text:p>
      <text:p text:style-name="P75">2.第二名：獎狀1紙、禮券400元及《小黑琵第14輯》1冊。</text:p>
      <text:p text:style-name="P75">3.第三名：獎狀1紙、禮券300元及《小黑琵第14輯》1冊。</text:p>
      <text:p text:style-name="P75">4.佳作：獎狀1紙。</text:p>
      <text:p text:style-name="P46">(二)教師獎勵原則:</text:p>
      <text:p text:style-name="P76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77"><text:span text:style-name="預設段落字型"><text:span text:style-name="T20">2.代課教師參加或指導學生獲各組前3名者，給予獎狀。</text:span></text:span></text:p>
      <text:p text:style-name="P76">3.同一位教師在同一類組別中指導多位學生獲獎時，以最高之名次敘獎，不再重複獎勵；倘指導不同類組時，則分別敘獎。</text:p>
      <text:p text:style-name="P78">(三)承辦學校:主要承辦人員1人嘉獎2次，協助辦理人員8人各嘉獎1次，其餘工作人員發予獎狀。</text:p>
      <text:p text:style-name="P74">十、附則：</text:p>
      <text:p text:style-name="P59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56"><text:span text:style-name="預設段落字型"><text:span text:style-name="T28">(二)</text:span></text:span><text:span text:style-name="預設段落字型"><text:span text:style-name="T31">所有作品經評選後不論錄取與否，承辦單位不主動退件。</text:span></text:span></text:p>
      <text:p text:style-name="P60">(三)評審若對作品有疑義，得要求作者至現場重新創作。</text:p>
      <text:p text:style-name="P56"><text:soft-page-break/><text:span text:style-name="預設段落字型"><text:span text:style-name="T32">(四)</text:span></text:span><text:span text:style-name="預設段落字型"><text:span text:style-name="T10">徵文類所有得獎作品內容，承辦單位有權修改文字，</text:span></text:span><text:span text:style-name="預設段落字型"><text:span text:style-name="T11">並由承辦單位全權處理刊載事宜</text:span></text:span><text:span text:style-name="預設段落字型"><text:span text:style-name="T10">，各組前3名作品收錄於《小黑琵第14輯》專輯內。</text:span></text:span></text:p>
      <text:p text:style-name="P56"><text:span text:style-name="預設段落字型"><text:span text:style-name="T10">(五)</text:span></text:span><text:span text:style-name="預設段落字型"><text:span text:style-name="T28">所有得獎作品之著作財產權，無條件授權予本活動之主辦單位作為教育之宣廣、展示、出版、及上網使用。</text:span></text:span></text:p>
      <text:p text:style-name="P56"><text:span text:style-name="預設段落字型"><text:span text:style-name="T28">(六)得獎名單發布於本市教育局資訊中心</text:span></text:span><text:span text:style-name="預設段落字型"><text:span text:style-name="T10">(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40">http://www.tn.edu.tw</text:span></text:span></text:a><text:span text:style-name="預設段落字型"><text:span text:style-name="T10">)</text:span></text:span><text:span text:style-name="預設段落字型"><text:span text:style-name="T28">。</text:span></text:span></text:p>
      <text:p text:style-name="P56"><text:span text:style-name="預設段落字型"><text:span text:style-name="T28">(七)</text:span></text:span><text:span text:style-name="預設段落字型"><text:span text:style-name="T10">小黑琵專輯製作電子書，置放於本市教育局資訊中心-</text:span></text:span><text:span text:style-name="預設段落字型"><text:span text:style-name="T11">臺南市飛番教學雲</text:span></text:span><text:span text:style-name="預設段落字型"><text:span text:style-name="T10">。</text:span></text:span></text:p>
      <text:p text:style-name="P56"><text:span text:style-name="預設段落字型"><text:span text:style-name="T10">(八)</text:span></text:span><text:span text:style-name="預設段落字型"><text:span text:style-name="T28">請老師指導學生寫作，目前仍禁止使用AI人工智慧協助創作，並納入參賽切結書。</text:span></text:span></text:p>
      <text:p text:style-name="P73"><text:span text:style-name="預設段落字型"><text:span text:style-name="T29">十一、本計畫</text:span></text:span><text:span text:style-name="預設段落字型"><text:span text:style-name="T11">經費由教育局預算支應。</text:span></text:span></text:p>
      <text:p text:style-name="P2">附件1(中英文版)</text:p>
      <text:p text:style-name="P23"><text:span text:style-name="預設段落字型"><text:span text:style-name="T33">臺南市兒童文學創作專輯小黑琵</text:span></text:span><text:span text:style-name="預設段落字型"><text:span text:style-name="T21">第14輯</text:span></text:span><text:span text:style-name="預設段落字型"><text:span text:style-name="T34">徵文</text:span></text:span><text:span text:style-name="預設段落字型"><text:span text:style-name="T33">比賽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徵文類別</text:p>
          </table:table-cell>
          <table:table-cell table:style-name="表格3.A1" table:number-columns-spanned="3" office:value-type="string">
            <text:p text:style-name="P33"><text:span text:style-name="預設段落字型"><text:span text:style-name="T35"><text:s text:c="2"/>□</text:span></text:span><text:span text:style-name="預設段落字型"><text:span text:style-name="T1">心得寫作 <text:s/>□寓言故事 <text:s/>□童詩 <text:s text:c="3"/>□散文 <text:s text:c="3"/>□遊記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組別</text:p>
          </table:table-cell>
          <table:table-cell table:style-name="表格3.A1" table:number-columns-spanned="3" office:value-type="string">
            <text:p text:style-name="P33"><text:span text:style-name="預設段落字型"><text:span text:style-name="T39"><text:s text:c="4"/></text:span></text:span><text:span text:style-name="預設段落字型"><text:span text:style-name="T35">□低年級組 <text:s text:c="2"/>□中年級組 <text:s text:c="2"/>□高年級組 <text:s text:c="2"/>□教師組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5">作品題目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36">作者</text:span></text:span><text:span text:style-name="預設段落字型"><text:span text:style-name="T37">中文</text:span></text:span><text:span text:style-name="預設段落字型"><text:span text:style-name="T36">姓名</text:span></text:span>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36">作者</text:span></text:span><text:span text:style-name="預設段落字型"><text:span text:style-name="T37">英文</text:span></text:span><text:span text:style-name="預設段落字型"><text:span text:style-name="T36">姓名(護照)</text:span></text:span>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26">就讀學校名稱</text:p>
            <text:p text:style-name="P27">（教師組請填服務學校）</text:p>
          </table:table-cell>
          <table:table-cell table:style-name="表格3.A1" office:value-type="string">
            <text:p text:style-name="P24">中文</text:p>
          </table:table-cell>
          <table:table-cell table:style-name="表格3.A1" table:number-columns-spanned="2" office:value-type="string">
            <text:p text:style-name="Text_20_body"><text:span text:style-name="預設段落字型"><text:span text:style-name="T36">臺南市 <text:s text:c="6"/>區 <text:s text:c="8"/></text:span></text:span></text:p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24">英文</text:p>
          </table:table-cell>
          <table:table-cell table:style-name="表格3.A1" table:number-columns-spanned="2" office:value-type="string">
            <text:p text:style-name="P24"/>
          </table:table-cell>
          <table:covered-table-cell/>
        </table:table-row>
        <table:table-row table:style-name="表格3.8">
          <table:table-cell table:style-name="表格3.A1" office:value-type="string">
            <text:p text:style-name="P14">指導教師(限校內)</text:p>
            <text:p text:style-name="P34"><text:span text:style-name="預設段落字型"><text:span text:style-name="T9">中文</text:span></text:span><text:span text:style-name="預設段落字型"><text:span text:style-name="T7">姓名與職稱</text:span></text:span></text:p>
            <text:p text:style-name="P14">（教師組免填）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rows-spanned="2" office:value-type="string">
            <text:p text:style-name="P15">□正式教師　□代理教師</text:p>
            <text:p text:style-name="P15">□代課教師　□兼任教師</text:p>
          </table:table-cell>
        </table:table-row>
        <table:table-row table:style-name="表格3.8">
          <table:table-cell table:style-name="表格3.A1" office:value-type="string">
            <text:p text:style-name="P14">指導教師(限校內)</text:p>
            <text:p text:style-name="P34"><text:span text:style-name="預設段落字型"><text:span text:style-name="T9">英文</text:span></text:span><text:span text:style-name="預設段落字型"><text:span text:style-name="T7">姓名</text:span></text:span></text:p>
            <text:p text:style-name="P14">（教師組免填）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5">聯絡電話</text:p>
          </table:table-cell>
          <table:table-cell table:style-name="表格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4" office:value-type="string">
            <text:p text:style-name="P35">著作財產權同意切結書</text:p>
            <text:p text:style-name="P36"><text:span text:style-name="預設段落字型"><text:span text:style-name="T41"><text:s text:c="3"/></text:span></text:span><text:span text:style-name="預設段落字型"><text:span text:style-name="T42"><text:s/>本人確定作品為原創作品（</text:span></text:span><text:span text:style-name="預設段落字型"><text:span text:style-name="T43">無運用生成式AI協助寫作，</text:span></text:span><text:span text:style-name="預設段落字型"><text:span text:style-name="T42">如有抄襲或違反著作權之行為，自負法律責任），同意將本人參加</text:span></text:span><text:span text:style-name="預設段落字型"><text:span text:style-name="T1">臺南市兒童文學創作專輯第14輯</text:span></text:span><text:span text:style-name="預設段落字型"><text:span text:style-name="T6">徵文</text:span></text:span><text:span text:style-name="預設段落字型"><text:span text:style-name="T1">比賽</text:span></text:span><text:span text:style-name="預設段落字型"><text:span text:style-name="T42">「 <text:s text:c="47"/>作品名稱)」之著作財產權，無條件授權予本活動之主辦單位作為教育之宣廣、展示、出版、及上</text:span></text:span><text:soft-page-break/><text:span text:style-name="預設段落字型"><text:span text:style-name="T42">網使用。</text:span></text:span></text:p>
            <text:p text:style-name="P37"/>
            <text:p text:style-name="P37">著作人簽名：　　　　　　　家長簽名：</text:p>
            <text:p text:style-name="P39"><text:span text:style-name="預設段落字型"><text:span text:style-name="T42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3"><text:span text:style-name="預設段落字型"><text:span text:style-name="T30">附件2(中英文版)</text:span></text:span><text:span text:style-name="預設段落字型"><text:span text:style-name="T33"> </text:span></text:span></text:p>
      <text:p text:style-name="P23"><text:span text:style-name="預設段落字型"><text:span text:style-name="T33">臺南市兒童文學創作專輯小黑琵</text:span></text:span><text:span text:style-name="預設段落字型"><text:span text:style-name="T21">第14輯</text:span></text:span><text:span text:style-name="預設段落字型"><text:span text:style-name="T34">封面徵圖</text:span></text:span><text:span text:style-name="預設段落字型"><text:span text:style-name="T33">比賽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作品名稱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組別</text:p>
          </table:table-cell>
          <table:table-cell table:style-name="表格4.A1" table:number-columns-spanned="3" office:value-type="string">
            <text:p text:style-name="P33"><text:span text:style-name="預設段落字型"><text:span text:style-name="T35"><text:s text:c="6"/>□低年級組 <text:s text:c="2"/>□中年級組 <text:s text:c="2"/>□高年級組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<text:span text:style-name="預設段落字型"><text:span text:style-name="T30">作者</text:span></text:span><text:span text:style-name="預設段落字型"><text:span text:style-name="T38">中文</text:span></text:span><text:span text:style-name="預設段落字型"><text:span text:style-name="T30">姓名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<text:span text:style-name="預設段落字型"><text:span text:style-name="T30">作者</text:span></text:span><text:span text:style-name="預設段落字型"><text:span text:style-name="T38">英文</text:span></text:span><text:span text:style-name="預設段落字型"><text:span text:style-name="T30">姓名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9">就讀學校</text:p>
          </table:table-cell>
          <table:table-cell table:style-name="表格4.A1" office:value-type="string">
            <text:p text:style-name="P24">中文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36">臺南市 <text:s text:c="6"/>區 <text:s text:c="14"/>國民小學</text:span></text:span></text:p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24">英文</text:p>
          </table:table-cell>
          <table:table-cell table:style-name="表格4.A1" table:number-columns-spanned="2" office:value-type="string">
            <text:p text:style-name="P24"/>
          </table:table-cell>
          <table:covered-table-cell/>
        </table:table-row>
        <table:table-row table:style-name="表格4.7">
          <table:table-cell table:style-name="表格4.A1" office:value-type="string">
            <text:p text:style-name="P34"><text:span text:style-name="預設段落字型"><text:span text:style-name="T12">指導教師</text:span></text:span><text:span text:style-name="預設段落字型"><text:span text:style-name="T14">中文</text:span></text:span><text:span text:style-name="預設段落字型"><text:span text:style-name="T12">姓名與職稱(限校內)</text:span></text:span>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rows-spanned="2" office:value-type="string">
            <text:p text:style-name="P7">□正式教師 <text:s text:c="2"/>□代理教師</text:p>
            <text:p text:style-name="P7">□代課教師 <text:s text:c="2"/>□兼任教師</text:p>
          </table:table-cell>
        </table:table-row>
        <table:table-row table:style-name="表格4.8">
          <table:table-cell table:style-name="表格4.A1" office:value-type="string">
            <text:p text:style-name="P34"><text:span text:style-name="預設段落字型"><text:span text:style-name="T12">指導教師</text:span></text:span><text:span text:style-name="預設段落字型"><text:span text:style-name="T14">英文</text:span></text:span><text:span text:style-name="預設段落字型"><text:span text:style-name="T12">姓名(限校內)</text:span></text:span></text:p>
          </table:table-cell>
          <table:table-cell table:style-name="表格4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9">聯絡電話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表格4.10">
          <table:table-cell table:style-name="表格4.A1" office:value-type="string">
            <text:p text:style-name="P28">作品內容概述</text:p>
            <text:p text:style-name="P33"><text:span text:style-name="預設段落字型"><text:span text:style-name="T27">（100字以內）</text:span>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1">
          <table:table-cell table:style-name="表格4.A1" table:number-columns-spanned="4" office:value-type="string">
            <text:p text:style-name="P38">著作財產權同意切結書</text:p>
            <text:p text:style-name="P36"><text:span text:style-name="預設段落字型"><text:span text:style-name="T42"><text:s text:c="4"/>本人確定作品為原創作品（</text:span></text:span><text:span text:style-name="預設段落字型"><text:span text:style-name="T43">無運用生成式AI協助創作</text:span></text:span><text:span text:style-name="預設段落字型"><text:span text:style-name="T42">，如有抄襲或違反著作權之行為，自負法律責任），同意將本人參加</text:span></text:span><text:span text:style-name="預設段落字型"><text:span text:style-name="T1">臺南市兒童文學創作專輯第13輯</text:span></text:span><text:span text:style-name="預設段落字型"><text:span text:style-name="T6">封面徵圖</text:span></text:span><text:span text:style-name="預設段落字型"><text:span text:style-name="T1">比賽</text:span></text:span><text:span text:style-name="預設段落字型"><text:span text:style-name="T42">「 <text:s text:c="50"/>(作品名稱)」之著作財產權，無條件授權予本活動之主辦單位作為教育之宣廣、展示、出版、及上網使用。</text:span></text:span></text:p>
            <text:p text:style-name="P37"/>
            <text:p text:style-name="P37">著作人簽名：　　　　　　　家長簽名：</text:p>
            <text:p text:style-name="P39"><text:span text:style-name="預設段落字型"><text:span text:style-name="T42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33">附件3</text:p>
      <text:p text:style-name="P10">臺南市兒童文學創作專輯小黑琵第14輯徵文暨封面徵圖比賽參賽作品清冊</text:p>
      <text:p text:style-name="P33"><text:span text:style-name="預設段落字型"><text:span text:style-name="T1">學校名稱：</text:span></text:span><text:span text:style-name="預設段落字型"><text:span text:style-name="T3"> <text:s text:c="5"/>區 <text:s text:c="10"/></text:span></text:span><text:span text:style-name="預設段落字型"><text:span text:style-name="T1"><text:s/>聯絡人：</text:span></text:span><text:span text:style-name="預設段落字型"><text:span text:style-name="T3"> <text:s text:c="8"/></text:span></text:span><text:span text:style-name="預設段落字型"><text:span text:style-name="T1">聯絡電話：</text:span></text:span><text:span text:style-name="預設段落字型"><text:span text:style-name="T3"> <text:s text:c="10"/></text:span></text:span></text:p>
      <text:p text:style-name="P33"><text:span text:style-name="預設段落字型"><text:span text:style-name="T10"><text:s text:c="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類別</text:p>
          </table:table-cell>
          <table:table-cell table:style-name="表格5.A1" office:value-type="string">
            <text:p text:style-name="P7">組別與件數</text:p>
          </table:table-cell>
          <table:table-cell table:style-name="表格5.A1" office:value-type="string">
            <text:p text:style-name="P7">送件總數</text:p>
          </table:table-cell>
        </table:table-row>
        <text:soft-page-break/>
        <table:table-row table:style-name="表格5.2">
          <table:table-cell table:style-name="表格5.A1" office:value-type="string">
            <text:p text:style-name="P79">□心得寫作—布可星球閱讀</text:p>
          </table:table-cell>
          <table:table-cell table:style-name="表格5.A1" office:value-type="string">
            <text:p text:style-name="P40"><text:span text:style-name="預設段落字型"><text:span text:style-name="T1">□國小低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國小中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A1" office:value-type="string">
            <text:p text:style-name="P8">共 <text:s text:c="3"/>件</text:p>
          </table:table-cell>
        </table:table-row>
        <table:table-row table:style-name="表格5.3">
          <table:table-cell table:style-name="表格5.A1" office:value-type="string">
            <text:p text:style-name="P9">□寓言故事</text:p>
          </table:table-cell>
          <table:table-cell table:style-name="表格5.A1" office:value-type="string"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教師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A1" office:value-type="string">
            <text:p text:style-name="P8">共 <text:s text:c="3"/>件</text:p>
          </table:table-cell>
        </table:table-row>
        <table:table-row table:style-name="表格5.4">
          <table:table-cell table:style-name="表格5.A1" table:number-rows-spanned="3" office:value-type="string">
            <text:p text:style-name="P8">□童詩</text:p>
          </table:table-cell>
          <table:table-cell table:style-name="表格5.B4" office:value-type="string">
            <text:p text:style-name="P40"><text:span text:style-name="預設段落字型"><text:span text:style-name="T1">□國小低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A1" table:number-rows-spanned="3" office:value-type="string">
            <text:p text:style-name="P8">共 <text:s text:c="3"/>件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40"><text:span text:style-name="預設段落字型"><text:span text:style-name="T1">□國小中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5.6">
          <table:table-cell table:style-name="表格5.A1" office:value-type="string">
            <text:p text:style-name="P9">□散文—校園記事</text:p>
          </table:table-cell>
          <table:table-cell table:style-name="表格5.B6" office:value-type="string">
            <text:p text:style-name="P40"><text:span text:style-name="預設段落字型"><text:span text:style-name="T1">□國小中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C7" office:value-type="string">
            <text:p text:style-name="P8">共 <text:s text:c="3"/>件</text:p>
          </table:table-cell>
        </table:table-row>
        <table:table-row table:style-name="表格5.8">
          <table:table-cell table:style-name="表格5.A1" table:number-rows-spanned="2" office:value-type="string">
            <text:p text:style-name="P80"><text:span text:style-name="預設段落字型"><text:span text:style-name="T1">□遊記—臺</text:span></text:span><text:span text:style-name="預設段落字型"><text:span text:style-name="T7">南400尋味古今</text:span></text:span></text:p>
          </table:table-cell>
          <table:table-cell table:style-name="表格5.B4" office:value-type="string">
            <text:p text:style-name="P40"><text:span text:style-name="預設段落字型"><text:span text:style-name="T1">□國小中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A1" table:number-rows-spanned="2" office:value-type="string">
            <text:p text:style-name="P8">共 <text:s text:c="3"/>件</text:p>
          </table:table-cell>
        </table:table-row>
        <table:table-row table:style-name="表格5.9">
          <table:covered-table-cell/>
          <table:table-cell table:style-name="表格5.B5" office:value-type="string"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教師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5.10">
          <table:table-cell table:style-name="表格5.A1" table:number-rows-spanned="2" office:value-type="string">
            <text:p text:style-name="P79">□封面徵圖—臺南400樂傳承</text:p>
          </table:table-cell>
          <table:table-cell table:style-name="表格5.B4" office:value-type="string">
            <text:p text:style-name="P40"><text:span text:style-name="預設段落字型"><text:span text:style-name="T1">□國小低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table-cell table:style-name="表格5.A1" table:number-rows-spanned="2" office:value-type="string">
            <text:p text:style-name="P8">共 <text:s text:c="3"/>件</text:p>
          </table:table-cell>
        </table:table-row>
        <table:table-row table:style-name="表格5.11">
          <table:covered-table-cell/>
          <table:table-cell table:style-name="表格5.B6" office:value-type="string">
            <text:p text:style-name="P40"><text:span text:style-name="預設段落字型"><text:span text:style-name="T1">□國小中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  <text:p text:style-name="P40"><text:span text:style-name="預設段落字型"><text:span text:style-name="T1">□國小高年級組</text:span></text:span><text:span text:style-name="預設段落字型"><text:span text:style-name="T3"> <text:s text:c="4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5.12">
          <table:table-cell table:style-name="表格5.A1" table:number-columns-spanned="3" office:value-type="string">
            <text:p text:style-name="P8"><text:s text:c="47"/>全校 <text:s/>共 <text:s text:c="5"/>件</text:p>
          </table:table-cell>
          <table:covered-table-cell/>
          <table:covered-table-cell/>
        </table:table-row>
      </table:table>
      <text:p text:style-name="P18"><text:s text:c="4"/></text:p>
      <text:p text:style-name="P33"><text:span text:style-name="預設段落字型"><text:span text:style-name="T10"><text:s text:c="3"/>承</text:span></text:span><text:span text:style-name="預設段落字型"><text:span text:style-name="T1">辦人核章： <text:s text:c="13"/>主任核章： <text:s text:c="13"/>校長</text:span></text:span><text:span text:style-name="預設段落字型"><text:span text:style-name="T10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size-asian="14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688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orks-title-ligh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1.247cm" style:writing-mode="lr-tb" style:layout-grid-color="#c0c0c0" style:layout-grid-lines="12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兒童文學創作專輯「小黑琵」第2集徵文暨封面徵圖實施計畫</dc:title>
    <dc:subject/>
    <meta:initial-creator>user</meta:initial-creator>
    <dc:creator>user</dc:creator>
    <meta:creation-date>2023-12-15T01:42:00Z</meta:creation-date>
    <dc:date>2023-12-15T01:42:00Z</dc:date>
    <meta:print-date>2023-12-15T01:39:00Z</meta:print-date>
    <meta:editing-cycles>2</meta:editing-cycles>
    <meta:editing-duration>PT0S</meta:editing-duration>
    <meta:document-statistic meta:table-count="5" meta:image-count="0" meta:object-count="0" meta:page-count="10" meta:paragraph-count="214" meta:word-count="3657" meta:character-count="4293" meta:non-whitespace-character-count="3823"/>
    <meta:template xlink:type="simple" xlink:actuate="onRequest" xlink:title="" xlink:href="../../../../../AppData/Local/Microsoft/Windows/INetCache/IE/5N5MMUV9/395090400Y0000000_1574058A00_ATTCH1.odt/Normal"/>
  </office:meta>
</office:document-meta>
</file>