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7083in" fo:text-indent="-0.37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olumn3" style:family="table-column">
      <style:table-column-properties style:column-width="1.2479in" style:use-optimal-column-width="false"/>
    </style:style>
    <style:style style:name="TableColumn4" style:family="table-column">
      <style:table-column-properties style:column-width="1.2187in" style:use-optimal-column-width="false"/>
    </style:style>
    <style:style style:name="TableColumn5" style:family="table-column">
      <style:table-column-properties style:column-width="0.1944in" style:use-optimal-column-width="false"/>
    </style:style>
    <style:style style:name="TableColumn6" style:family="table-column">
      <style:table-column-properties style:column-width="0.4527in" style:use-optimal-column-width="false"/>
    </style:style>
    <style:style style:name="TableColumn7" style:family="table-column">
      <style:table-column-properties style:column-width="0.4298in" style:use-optimal-column-width="false"/>
    </style:style>
    <style:style style:name="TableColumn8" style:family="table-column">
      <style:table-column-properties style:column-width="0.7388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0534in" style:use-optimal-column-width="false"/>
    </style:style>
    <style:style style:name="TableColumn11" style:family="table-column">
      <style:table-column-properties style:column-width="1.7381in" style:use-optimal-column-width="false"/>
    </style:style>
    <style:style style:name="Table2" style:family="table">
      <style:table-properties style:width="6.7138in" fo:margin-left="0.3937in" table:align="left"/>
    </style:style>
    <style:style style:name="TableRow12" style:family="table-row">
      <style:table-row-properties style:min-row-height="0.3847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351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24" style:family="table-row">
      <style:table-row-properties style:min-row-height="0.46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34" style:family="table-row">
      <style:table-row-properties style:min-row-height="0.44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8" style:family="table-row">
      <style:table-row-properties style:min-row-height="0.27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4" style:family="paragraph">
      <style:paragraph-properties fo:line-height="0.25in" fo:margin-left="0.2479in" fo:text-indent="-0.247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0.1666in"/>
      <style:text-properties style:font-name-asian="標楷體" style:font-weight-complex="bold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margin-left="0.1673in" fo:margin-right="-0.0263in" fo:text-indent="-0.00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right="0.1666in"/>
    </style:style>
    <style:style style:name="T60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61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62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63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64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67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68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69" style:family="table-row">
      <style:table-row-properties style:min-row-height="0.2743in" style:use-optimal-row-height="false"/>
    </style:style>
    <style:style style:name="P7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4" style:family="paragraph">
      <style:paragraph-properties fo:line-height="0.25in" fo:margin-left="0.2479in" fo:text-indent="-0.247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73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74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75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77" style:family="table-row">
      <style:table-row-properties style:min-row-height="0.2743in" style:use-optimal-row-height="false"/>
    </style:style>
    <style:style style:name="P7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4" style:family="paragraph">
      <style:paragraph-properties fo:line-height="0.25in" fo:margin-left="0.2479in" fo:text-indent="-0.247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81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82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83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Row91" style:family="table-row">
      <style:table-row-properties style:min-row-height="0.3541in" style:use-optimal-row-height="false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04" style:family="table-row">
      <style:table-row-properties style:min-row-height="0.2756in" style:use-optimal-row-height="false"/>
    </style:style>
    <style:style style:name="P1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-asian="標楷體" style:font-weight-complex="bold" fo:font-size="13pt" style:font-size-asian="13pt" style:font-size-complex="13pt"/>
    </style:style>
    <style:style style:name="TableRow113" style:family="table-row">
      <style:table-row-properties style:min-row-height="0.669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124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125" style:parent-style-name="內文" style:family="paragraph">
      <style:paragraph-properties fo:margin-top="0.125in" fo:margin-bottom="0.125in" fo:margin-left="0.709in" fo:text-indent="-0.374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olumn127" style:family="table-column">
      <style:table-column-properties style:column-width="1.2479in" style:use-optimal-column-width="false"/>
    </style:style>
    <style:style style:name="TableColumn128" style:family="table-column">
      <style:table-column-properties style:column-width="1.2187in" style:use-optimal-column-width="false"/>
    </style:style>
    <style:style style:name="TableColumn129" style:family="table-column">
      <style:table-column-properties style:column-width="0.1944in" style:use-optimal-column-width="false"/>
    </style:style>
    <style:style style:name="TableColumn130" style:family="table-column">
      <style:table-column-properties style:column-width="0.4527in" style:use-optimal-column-width="false"/>
    </style:style>
    <style:style style:name="TableColumn131" style:family="table-column">
      <style:table-column-properties style:column-width="0.4298in" style:use-optimal-column-width="false"/>
    </style:style>
    <style:style style:name="TableColumn132" style:family="table-column">
      <style:table-column-properties style:column-width="0.7388in" style:use-optimal-column-width="false"/>
    </style:style>
    <style:style style:name="TableColumn133" style:family="table-column">
      <style:table-column-properties style:column-width="0.6395in" style:use-optimal-column-width="false"/>
    </style:style>
    <style:style style:name="TableColumn134" style:family="table-column">
      <style:table-column-properties style:column-width="0.0534in" style:use-optimal-column-width="false"/>
    </style:style>
    <style:style style:name="TableColumn135" style:family="table-column">
      <style:table-column-properties style:column-width="1.7381in" style:use-optimal-column-width="false"/>
    </style:style>
    <style:style style:name="Table126" style:family="table">
      <style:table-properties style:width="6.7138in" fo:margin-left="0.3937in" table:align="left"/>
    </style:style>
    <style:style style:name="TableRow136" style:family="table-row">
      <style:table-row-properties style:min-row-height="0.3847in" style:use-optimal-row-height="false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39" style:family="table-row">
      <style:table-row-properties style:min-row-height="0.334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148" style:family="table-row">
      <style:table-row-properties style:min-row-height="0.370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157" style:family="table-row">
      <style:table-row-properties style:min-row-height="0.39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71" style:family="table-row">
      <style:table-row-properties style:min-row-height="0.274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74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4" style:family="paragraph">
      <style:paragraph-properties fo:line-height="0.25in" fo:margin-left="0.2479in" fo:text-indent="-0.247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right="0.1666in"/>
      <style:text-properties style:font-name-asian="標楷體" style:font-weight-complex="bold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margin-left="0.1673in" fo:margin-right="-0.0263in" fo:text-indent="-0.00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right="0.1666in"/>
    </style:style>
    <style:style style:name="T183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184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185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186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187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190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191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192" style:family="table-row">
      <style:table-row-properties style:min-row-height="0.2743in" style:use-optimal-row-height="false"/>
    </style:style>
    <style:style style:name="P19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list-style-name="LFO4" style:family="paragraph">
      <style:paragraph-properties fo:line-height="0.25in" fo:margin-left="0.2479in" fo:text-indent="-0.247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96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197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198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199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200" style:family="table-row">
      <style:table-row-properties style:min-row-height="0.2743in" style:use-optimal-row-height="false"/>
    </style:style>
    <style:style style:name="P201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list-style-name="LFO4" style:family="paragraph">
      <style:paragraph-properties fo:line-height="0.25in" fo:margin-left="0.2479in" fo:text-indent="-0.247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04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205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206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207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1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Row214" style:family="table-row">
      <style:table-row-properties style:min-row-height="0.3208in" style:use-optimal-row-height="false"/>
    </style:style>
    <style:style style:name="P2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27" style:family="table-row">
      <style:table-row-properties style:min-row-height="0.1625in" style:use-optimal-row-height="false"/>
    </style:style>
    <style:style style:name="P2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-asian="標楷體" style:font-weight-complex="bold" fo:font-size="13pt" style:font-size-asian="13pt" style:font-size-complex="13pt"/>
    </style:style>
    <style:style style:name="TableRow236" style:family="table-row">
      <style:table-row-properties style:min-row-height="0.669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247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248" style:parent-style-name="內文" style:family="paragraph">
      <style:paragraph-properties fo:break-before="page" style:snap-to-layout-grid="false">
        <style:tab-stops>
          <style:tab-stop style:type="left" style:position="2.226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259" style:parent-style-name="內文" style:family="paragraph">
      <style:paragraph-properties fo:line-height="0.3472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0" style:parent-style-name="內文" style:family="paragraph">
      <style:paragraph-properties fo:line-height="0.3472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80" style:family="table-column">
      <style:table-column-properties style:column-width="2.277in"/>
    </style:style>
    <style:style style:name="TableColumn281" style:family="table-column">
      <style:table-column-properties style:column-width="2.9083in"/>
    </style:style>
    <style:style style:name="TableColumn282" style:family="table-column">
      <style:table-column-properties style:column-width="1.6465in"/>
    </style:style>
    <style:style style:name="Table279" style:family="table">
      <style:table-properties style:width="6.8319in" fo:margin-left="0in" table:align="center"/>
    </style:style>
    <style:style style:name="TableRow283" style:family="table-row">
      <style:table-row-properties style:min-row-height="0.464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90" style:family="table-row">
      <style:table-row-properties style:min-row-height="0.982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296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letter-spacing="0.0104in" style:letter-kerning="false"/>
    </style:style>
    <style:style style:name="T303" style:parent-style-name="預設段落字型" style:family="text">
      <style:text-properties style:font-name="標楷體" style:font-name-asian="標楷體" fo:letter-spacing="0.0312in" style:letter-kerning="false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0.1805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3" style:family="table-row">
      <style:table-row-properties style:min-row-height="1.00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319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letter-spacing="0.0104in" style:letter-kerning="false"/>
    </style:style>
    <style:style style:name="T326" style:parent-style-name="預設段落字型" style:family="text">
      <style:text-properties style:font-name="標楷體" style:font-name-asian="標楷體" fo:letter-spacing="0.0312in" style:letter-kerning="false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break="normal" fo:text-align="center" fo:margin-right="0.1805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6" style:family="table-row">
      <style:table-row-properties style:min-row-height="1.00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342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letter-spacing="0.0104in" style:letter-kerning="false"/>
    </style:style>
    <style:style style:name="T349" style:parent-style-name="預設段落字型" style:family="text">
      <style:text-properties style:font-name="標楷體" style:font-name-asian="標楷體" fo:letter-spacing="0.0312in" style:letter-kerning="false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9" style:family="table-row">
      <style:table-row-properties style:min-row-height="0.995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365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letter-spacing="0.0104in" style:letter-kerning="false"/>
    </style:style>
    <style:style style:name="T372" style:parent-style-name="預設段落字型" style:family="text">
      <style:text-properties style:font-name="標楷體" style:font-name-asian="標楷體" fo:letter-spacing="0.0312in" style:letter-kerning="false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82" style:family="table-row">
      <style:table-row-properties style:min-row-height="0.982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388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letter-spacing="0.0104in" style:letter-kerning="false"/>
    </style:style>
    <style:style style:name="T395" style:parent-style-name="預設段落字型" style:family="text">
      <style:text-properties style:font-name="標楷體" style:font-name-asian="標楷體" fo:letter-spacing="0.0312in" style:letter-kerning="false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05" style:family="table-row">
      <style:table-row-properties style:min-row-height="0.982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411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letter-spacing="0.0104in" style:letter-kerning="false"/>
    </style:style>
    <style:style style:name="T418" style:parent-style-name="預設段落字型" style:family="text">
      <style:text-properties style:font-name="標楷體" style:font-name-asian="標楷體" fo:letter-spacing="0.0312in" style:letter-kerning="false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28" style:family="table-row">
      <style:table-row-properties style:min-row-height="0.969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434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letter-spacing="0.0104in" style:letter-kerning="false"/>
    </style:style>
    <style:style style:name="T441" style:parent-style-name="預設段落字型" style:family="text">
      <style:text-properties style:font-name="標楷體" style:font-name-asian="標楷體" fo:letter-spacing="0.0312in" style:letter-kerning="false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51" style:family="table-row">
      <style:table-row-properties style:min-row-height="0.969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新細明體" fo:letter-spacing="0.0784in" style:letter-kerning="false" style:font-size-complex="13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letter-spacing="0.0104in" style:letter-kerning="false"/>
    </style:style>
    <style:style style:name="T465" style:parent-style-name="預設段落字型" style:family="text">
      <style:text-properties style:font-name="標楷體" style:font-name-asian="標楷體" fo:letter-spacing="0.0312in" style:letter-kerning="false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476" style:parent-style-name="內文" style:family="paragraph">
      <style:paragraph-properties fo:margin-left="0.2951in">
        <style:tab-stops>
          <style:tab-stop style:type="left" style:position="1.9312in"/>
        </style:tab-stops>
      </style:paragraph-properties>
      <style:text-properties style:font-name-asian="標楷體" fo:font-size="13pt" style:font-size-asian="13pt" style:font-size-complex="13pt"/>
    </style:style>
    <style:style style:name="P477" style:parent-style-name="內文" style:family="paragraph">
      <style:paragraph-properties fo:widows="2" fo:orphans="2" fo:break-before="page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P48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5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5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ableColumn521" style:family="table-column">
      <style:table-column-properties style:column-width="0.4993in"/>
    </style:style>
    <style:style style:name="TableColumn522" style:family="table-column">
      <style:table-column-properties style:column-width="0.5in"/>
    </style:style>
    <style:style style:name="TableColumn523" style:family="table-column">
      <style:table-column-properties style:column-width="1.6347in"/>
    </style:style>
    <style:style style:name="TableColumn524" style:family="table-column">
      <style:table-column-properties style:column-width="1.6347in"/>
    </style:style>
    <style:style style:name="TableColumn525" style:family="table-column">
      <style:table-column-properties style:column-width="1.6347in"/>
    </style:style>
    <style:style style:name="TableColumn526" style:family="table-column">
      <style:table-column-properties style:column-width="1.1972in"/>
    </style:style>
    <style:style style:name="Table520" style:family="table">
      <style:table-properties style:width="7.1006in" style:rel-width="100%" fo:margin-left="0in" table:align="lef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545" style:parent-style-name="預設段落字型" style:family="text">
      <style:text-properties style:font-name-asian="標楷體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0138in"/>
    </style:style>
    <style:style style:name="P55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55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65" style:family="table-row">
      <style:table-row-properties style:min-row-height="0.0138in"/>
    </style:style>
    <style:style style:name="P56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56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0138in"/>
    </style:style>
    <style:style style:name="P57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57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0138in"/>
    </style:style>
    <style:style style:name="P58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58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0.0138in"/>
    </style:style>
    <style:style style:name="P59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60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614" style:parent-style-name="預設段落字型" style:family="text">
      <style:text-properties style:font-name-asian="標楷體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3" style:family="table-row">
      <style:table-row-properties style:min-row-height="0.0138in"/>
    </style:style>
    <style:style style:name="P62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62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0138in"/>
    </style:style>
    <style:style style:name="P63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63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5" style:family="table-row">
      <style:table-row-properties style:min-row-height="0.0138in"/>
    </style:style>
    <style:style style:name="P64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64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56" style:family="table-row">
      <style:table-row-properties style:min-row-height="0.0138in"/>
    </style:style>
    <style:style style:name="P65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65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67" style:family="table-row">
      <style:table-row-properties style:min-row-height="0.0138in"/>
    </style:style>
    <style:style style:name="P66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66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683" style:parent-style-name="預設段落字型" style:family="text">
      <style:text-properties style:font-name-asian="標楷體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0138in"/>
    </style:style>
    <style:style style:name="P6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6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03" style:family="table-row">
      <style:table-row-properties style:min-row-height="0.0138in"/>
    </style:style>
    <style:style style:name="P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7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14" style:family="table-row">
      <style:table-row-properties style:min-row-height="0.0138in"/>
    </style:style>
    <style:style style:name="P7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7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25" style:family="table-row">
      <style:table-row-properties style:min-row-height="0.0138in"/>
    </style:style>
    <style:style style:name="P7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7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36" style:family="table-row">
      <style:table-row-properties style:min-row-height="0.0138in"/>
    </style:style>
    <style:style style:name="P7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7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752" style:parent-style-name="預設段落字型" style:family="text">
      <style:text-properties style:font-name-asian="標楷體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0.0138in"/>
    </style:style>
    <style:style style:name="P76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76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2" style:family="table-row">
      <style:table-row-properties style:min-row-height="0.0138in"/>
    </style:style>
    <style:style style:name="P77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77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83" style:family="table-row">
      <style:table-row-properties style:min-row-height="0.0138in"/>
    </style:style>
    <style:style style:name="P78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78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0138in"/>
    </style:style>
    <style:style style:name="P79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79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05" style:family="table-row">
      <style:table-row-properties style:min-row-height="0.0138in"/>
    </style:style>
    <style:style style:name="P80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80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821" style:parent-style-name="預設段落字型" style:family="text">
      <style:text-properties style:font-name-asian="標楷體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30" style:family="table-row">
      <style:table-row-properties style:min-row-height="0.0138in"/>
    </style:style>
    <style:style style:name="P8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41" style:family="table-row">
      <style:table-row-properties style:min-row-height="0.0138in"/>
    </style:style>
    <style:style style:name="P8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8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2" style:family="table-row">
      <style:table-row-properties style:min-row-height="0.0138in"/>
    </style:style>
    <style:style style:name="P8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3" style:family="table-row">
      <style:table-row-properties style:min-row-height="0.0138in"/>
    </style:style>
    <style:style style:name="P8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4" style:family="table-row">
      <style:table-row-properties style:min-row-height="0.0138in"/>
    </style:style>
    <style:style style:name="P8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fo:break-before="page"/>
    </style:style>
    <style:style style:name="TableColumn887" style:family="table-column">
      <style:table-column-properties style:column-width="0.4993in"/>
    </style:style>
    <style:style style:name="TableColumn888" style:family="table-column">
      <style:table-column-properties style:column-width="0.5in"/>
    </style:style>
    <style:style style:name="TableColumn889" style:family="table-column">
      <style:table-column-properties style:column-width="1.6347in"/>
    </style:style>
    <style:style style:name="TableColumn890" style:family="table-column">
      <style:table-column-properties style:column-width="1.6347in"/>
    </style:style>
    <style:style style:name="TableColumn891" style:family="table-column">
      <style:table-column-properties style:column-width="1.6347in"/>
    </style:style>
    <style:style style:name="TableColumn892" style:family="table-column">
      <style:table-column-properties style:column-width="1.1972in"/>
    </style:style>
    <style:style style:name="Table886" style:family="table">
      <style:table-properties style:width="7.1006in" style:rel-width="100%" fo:margin-left="0in" table:align="left"/>
    </style:style>
    <style:style style:name="TableRow893" style:family="table-row">
      <style:table-row-properties style:min-row-height="0.0138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898" style:parent-style-name="預設段落字型" style:family="text">
      <style:text-properties style:font-name-asian="標楷體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07" style:family="table-row">
      <style:table-row-properties style:min-row-height="0.0138in"/>
    </style:style>
    <style:style style:name="P9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0.0138in"/>
    </style:style>
    <style:style style:name="P9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9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9" style:family="table-row">
      <style:table-row-properties style:min-row-height="0.0138in"/>
    </style:style>
    <style:style style:name="P9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0" style:family="table-row">
      <style:table-row-properties style:min-row-height="0.0138in"/>
    </style:style>
    <style:style style:name="P9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51" style:family="table-row">
      <style:table-row-properties style:min-row-height="0.0138in"/>
    </style:style>
    <style:style style:name="P9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9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967" style:parent-style-name="預設段落字型" style:family="text">
      <style:text-properties style:font-name-asian="標楷體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76" style:family="table-row">
      <style:table-row-properties style:min-row-height="0.0138in"/>
    </style:style>
    <style:style style:name="P97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97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87" style:family="table-row">
      <style:table-row-properties style:min-row-height="0.0138in"/>
    </style:style>
    <style:style style:name="P98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98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8" style:family="table-row">
      <style:table-row-properties style:min-row-height="0.0138in"/>
    </style:style>
    <style:style style:name="P99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00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09" style:family="table-row">
      <style:table-row-properties style:min-row-height="0.0138in"/>
    </style:style>
    <style:style style:name="P101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01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20" style:family="table-row">
      <style:table-row-properties style:min-row-height="0.0138in"/>
    </style:style>
    <style:style style:name="P102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02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036" style:parent-style-name="預設段落字型" style:family="text">
      <style:text-properties style:font-name-asian="標楷體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5" style:family="table-row">
      <style:table-row-properties style:min-row-height="0.0138in"/>
    </style:style>
    <style:style style:name="P1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0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56" style:family="table-row">
      <style:table-row-properties style:min-row-height="0.0138in"/>
    </style:style>
    <style:style style:name="P1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0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67" style:family="table-row">
      <style:table-row-properties style:min-row-height="0.0138in"/>
    </style:style>
    <style:style style:name="P10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0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78" style:family="table-row">
      <style:table-row-properties style:min-row-height="0.0138in"/>
    </style:style>
    <style:style style:name="P10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0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89" style:family="table-row">
      <style:table-row-properties style:min-row-height="0.0138in"/>
    </style:style>
    <style:style style:name="P10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0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1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1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10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105" style:parent-style-name="預設段落字型" style:family="text">
      <style:text-properties style:font-name-asian="標楷體" fo:font-size="13pt" style:font-size-asian="13pt" style:font-size-complex="13pt"/>
    </style:style>
    <style:style style:name="P11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1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108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/>
    </style:style>
    <style:style style:name="P110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110" style:parent-style-name="預設段落字型" style:family="text">
      <style:text-properties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-asian="標楷體" fo:font-size="13pt" style:font-size-asian="13pt" style:font-size-complex="13pt"/>
    </style:style>
    <style:style style:name="P111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0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doub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12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123" style:parent-style-name="預設段落字型" style:family="text">
      <style:text-properties style:font-name-asian="標楷體" fo:font-size="13pt" style:font-size-asian="13pt" style:font-size-complex="13pt"/>
    </style:style>
    <style:style style:name="T1124" style:parent-style-name="預設段落字型" style:family="text">
      <style:text-properties style:font-name-asian="標楷體" fo:font-size="13pt" style:font-size-asian="13pt" style:font-size-complex="13pt"/>
    </style:style>
    <style:style style:name="T11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fo:font-size="13pt" style:font-size-asian="13pt" style:font-size-complex="13pt"/>
    </style:style>
    <style:style style:name="T1127" style:parent-style-name="預設段落字型" style:family="text">
      <style:text-properties style:font-name-asian="標楷體" fo:font-size="13pt" style:font-size-asian="13pt" style:font-size-complex="13pt"/>
    </style:style>
    <style:style style:name="T11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-asian="標楷體" fo:font-size="13pt" style:font-size-asian="13pt" style:font-size-complex="13pt"/>
    </style:style>
    <style:style style:name="T1130" style:parent-style-name="預設段落字型" style:family="text">
      <style:text-properties style:font-name-asian="標楷體" fo:font-size="13pt" style:font-size-asian="13pt" style:font-size-complex="13pt"/>
    </style:style>
    <style:style style:name="T11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fo:font-size="13pt" style:font-size-asian="13pt" style:font-size-complex="13pt"/>
    </style:style>
    <style:style style:name="P113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-asian="標楷體" fo:font-size="14pt" style:font-size-asian="14pt" style:font-size-complex="14pt"/>
    </style:style>
    <style:style style:name="P114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ableColumn1154" style:family="table-column">
      <style:table-column-properties style:column-width="0.4993in"/>
    </style:style>
    <style:style style:name="TableColumn1155" style:family="table-column">
      <style:table-column-properties style:column-width="0.5in"/>
    </style:style>
    <style:style style:name="TableColumn1156" style:family="table-column">
      <style:table-column-properties style:column-width="1.6347in"/>
    </style:style>
    <style:style style:name="TableColumn1157" style:family="table-column">
      <style:table-column-properties style:column-width="1.6347in"/>
    </style:style>
    <style:style style:name="TableColumn1158" style:family="table-column">
      <style:table-column-properties style:column-width="1.6347in"/>
    </style:style>
    <style:style style:name="TableColumn1159" style:family="table-column">
      <style:table-column-properties style:column-width="1.1972in"/>
    </style:style>
    <style:style style:name="Table1153" style:family="table">
      <style:table-properties style:width="7.1006in" style:rel-width="100%" fo:margin-left="0in" table:align="lef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/>
    </style:style>
    <style:style style:name="TableRow1173" style:family="table-row">
      <style:table-row-properties style:min-row-height="0.0138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178" style:parent-style-name="預設段落字型" style:family="text">
      <style:text-properties style:font-name-asian="標楷體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7" style:family="table-row">
      <style:table-row-properties style:min-row-height="0.0138in"/>
    </style:style>
    <style:style style:name="P118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18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8" style:family="table-row">
      <style:table-row-properties style:min-row-height="0.0138in"/>
    </style:style>
    <style:style style:name="P119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20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09" style:family="table-row">
      <style:table-row-properties style:min-row-height="0.0138in"/>
    </style:style>
    <style:style style:name="P121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21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20" style:family="table-row">
      <style:table-row-properties style:min-row-height="0.0138in"/>
    </style:style>
    <style:style style:name="P122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22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31" style:family="table-row">
      <style:table-row-properties style:min-row-height="0.0138in"/>
    </style:style>
    <style:style style:name="P123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23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42" style:family="table-row">
      <style:table-row-properties style:min-row-height="0.0138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247" style:parent-style-name="預設段落字型" style:family="text">
      <style:text-properties style:font-name-asian="標楷體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6" style:family="table-row">
      <style:table-row-properties style:min-row-height="0.0138in"/>
    </style:style>
    <style:style style:name="P125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25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67" style:family="table-row">
      <style:table-row-properties style:min-row-height="0.0138in"/>
    </style:style>
    <style:style style:name="P126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26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78" style:family="table-row">
      <style:table-row-properties style:min-row-height="0.0138in"/>
    </style:style>
    <style:style style:name="P127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28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89" style:family="table-row">
      <style:table-row-properties style:min-row-height="0.0138in"/>
    </style:style>
    <style:style style:name="P129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29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00" style:family="table-row">
      <style:table-row-properties style:min-row-height="0.0138in"/>
    </style:style>
    <style:style style:name="P130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30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1" style:family="table-row">
      <style:table-row-properties style:min-row-height="0.0138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316" style:parent-style-name="預設段落字型" style:family="text">
      <style:text-properties style:font-name-asian="標楷體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5" style:family="table-row">
      <style:table-row-properties style:min-row-height="0.0138in"/>
    </style:style>
    <style:style style:name="P13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3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36" style:family="table-row">
      <style:table-row-properties style:min-row-height="0.0138in"/>
    </style:style>
    <style:style style:name="P13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3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47" style:family="table-row">
      <style:table-row-properties style:min-row-height="0.0138in"/>
    </style:style>
    <style:style style:name="P13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3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8" style:family="table-row">
      <style:table-row-properties style:min-row-height="0.0138in"/>
    </style:style>
    <style:style style:name="P13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3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9" style:family="table-row">
      <style:table-row-properties style:min-row-height="0.0138in"/>
    </style:style>
    <style:style style:name="P13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3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80" style:family="table-row">
      <style:table-row-properties style:min-row-height="0.0138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385" style:parent-style-name="預設段落字型" style:family="text">
      <style:text-properties style:font-name-asian="標楷體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4" style:family="table-row">
      <style:table-row-properties style:min-row-height="0.0138in"/>
    </style:style>
    <style:style style:name="P139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39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05" style:family="table-row">
      <style:table-row-properties style:min-row-height="0.0138in"/>
    </style:style>
    <style:style style:name="P140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40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16" style:family="table-row">
      <style:table-row-properties style:min-row-height="0.0138in"/>
    </style:style>
    <style:style style:name="P141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41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7" style:family="table-row">
      <style:table-row-properties style:min-row-height="0.0138in"/>
    </style:style>
    <style:style style:name="P142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42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38" style:family="table-row">
      <style:table-row-properties style:min-row-height="0.0138in"/>
    </style:style>
    <style:style style:name="P143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44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454" style:parent-style-name="預設段落字型" style:family="text">
      <style:text-properties style:font-name-asian="標楷體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63" style:family="table-row">
      <style:table-row-properties style:min-row-height="0.0138in"/>
    </style:style>
    <style:style style:name="P14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4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74" style:family="table-row">
      <style:table-row-properties style:min-row-height="0.0138in"/>
    </style:style>
    <style:style style:name="P14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4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85" style:family="table-row">
      <style:table-row-properties style:min-row-height="0.0138in"/>
    </style:style>
    <style:style style:name="P14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4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96" style:family="table-row">
      <style:table-row-properties style:min-row-height="0.0138in"/>
    </style:style>
    <style:style style:name="P14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4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07" style:family="table-row">
      <style:table-row-properties style:min-row-height="0.0138in"/>
    </style:style>
    <style:style style:name="P15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5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18" style:parent-style-name="內文" style:family="paragraph">
      <style:paragraph-properties fo:break-before="page"/>
    </style:style>
    <style:style style:name="TableColumn1520" style:family="table-column">
      <style:table-column-properties style:column-width="0.4993in"/>
    </style:style>
    <style:style style:name="TableColumn1521" style:family="table-column">
      <style:table-column-properties style:column-width="0.5in"/>
    </style:style>
    <style:style style:name="TableColumn1522" style:family="table-column">
      <style:table-column-properties style:column-width="1.6347in"/>
    </style:style>
    <style:style style:name="TableColumn1523" style:family="table-column">
      <style:table-column-properties style:column-width="1.6347in"/>
    </style:style>
    <style:style style:name="TableColumn1524" style:family="table-column">
      <style:table-column-properties style:column-width="1.6347in"/>
    </style:style>
    <style:style style:name="TableColumn1525" style:family="table-column">
      <style:table-column-properties style:column-width="1.1972in"/>
    </style:style>
    <style:style style:name="Table1519" style:family="table">
      <style:table-properties style:width="7.1006in" style:rel-width="100%" fo:margin-left="0in" table:align="left"/>
    </style:style>
    <style:style style:name="TableRow1526" style:family="table-row">
      <style:table-row-properties style:min-row-height="0.0138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531" style:parent-style-name="預設段落字型" style:family="text">
      <style:text-properties style:font-name-asian="標楷體" style:font-size-complex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40" style:family="table-row">
      <style:table-row-properties style:min-row-height="0.0138in"/>
    </style:style>
    <style:style style:name="P15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5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51" style:family="table-row">
      <style:table-row-properties style:min-row-height="0.0138in"/>
    </style:style>
    <style:style style:name="P15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5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62" style:family="table-row">
      <style:table-row-properties style:min-row-height="0.0138in"/>
    </style:style>
    <style:style style:name="P15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73" style:family="table-row">
      <style:table-row-properties style:min-row-height="0.0138in"/>
    </style:style>
    <style:style style:name="P15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84" style:family="table-row">
      <style:table-row-properties style:min-row-height="0.0138in"/>
    </style:style>
    <style:style style:name="P15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95" style:family="table-row">
      <style:table-row-properties style:min-row-height="0.0138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600" style:parent-style-name="預設段落字型" style:family="text">
      <style:text-properties style:font-name-asian="標楷體" style:font-size-complex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09" style:family="table-row">
      <style:table-row-properties style:min-row-height="0.0138in"/>
    </style:style>
    <style:style style:name="P161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61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20" style:family="table-row">
      <style:table-row-properties style:min-row-height="0.0138in"/>
    </style:style>
    <style:style style:name="P162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62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1" style:family="table-row">
      <style:table-row-properties style:min-row-height="0.0138in"/>
    </style:style>
    <style:style style:name="P163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63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42" style:family="table-row">
      <style:table-row-properties style:min-row-height="0.0138in"/>
    </style:style>
    <style:style style:name="P164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64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53" style:family="table-row">
      <style:table-row-properties style:min-row-height="0.0138in"/>
    </style:style>
    <style:style style:name="P165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65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669" style:parent-style-name="預設段落字型" style:family="text">
      <style:text-properties style:font-name-asian="標楷體" style:font-size-complex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78" style:family="table-row">
      <style:table-row-properties style:min-row-height="0.0138in"/>
    </style:style>
    <style:style style:name="P16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6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9" style:family="table-row">
      <style:table-row-properties style:min-row-height="0.0138in"/>
    </style:style>
    <style:style style:name="P16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6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00" style:family="table-row">
      <style:table-row-properties style:min-row-height="0.0138in"/>
    </style:style>
    <style:style style:name="P17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1" style:family="table-row">
      <style:table-row-properties style:min-row-height="0.0138in"/>
    </style:style>
    <style:style style:name="P17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7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22" style:family="table-row">
      <style:table-row-properties style:min-row-height="0.0138in"/>
    </style:style>
    <style:style style:name="P17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7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7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7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73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738" style:parent-style-name="預設段落字型" style:family="text">
      <style:text-properties style:font-name-asian="標楷體" fo:font-size="13pt" style:font-size-asian="13pt" style:font-size-complex="13pt"/>
    </style:style>
    <style:style style:name="P17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7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7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font-size="13pt" style:font-size-asian="13pt" style:font-size-complex="13pt"/>
    </style:style>
    <style:style style:name="P174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中華民國第55屆世界兒童畫展<text:s/>(甲聯-實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畫題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縣市別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主題內容</text:p>
          </table:table-cell>
          <table:table-cell table:style-name="TableCell27">
            <text:p text:style-name="內文"><text:span text:style-name="T28">□自由創作</text:span></text:p>
          </table:table-cell>
          <table:table-cell table:style-name="TableCell29" table:number-columns-spanned="6">
            <text:p text:style-name="內文"><text:span text:style-name="T30"><text:s text:c="8"/></text:span><text:span text:style-name="T31">□原住民族文化特色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□</text:span><text:span text:style-name="T44">男</text:span><text:span text:style-name="T45"><text:s/></text:span><text:span text:style-name="T46">□</text:span><text:span text:style-name="T47">女</text:span>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組別</text:p>
            <text:p text:style-name="P51">(年<text:s text:c="4"/>級)</text:p>
          </table:table-cell>
          <table:table-cell table:style-name="TableCell52" table:number-columns-spanned="3">
            <text:list text:style-name="LFO4" text:continue-numbering="true">
              <text:list-item>
                <text:p text:style-name="P53">國中組</text:p>
              </text:list-item>
            </text:list>
          </table:table-cell>
          <table:covered-table-cell/>
          <table:covered-table-cell/>
          <table:table-cell table:style-name="TableCell54" table:number-rows-spanned="3">
            <text:p text:style-name="P55">年齡</text:p>
          </table:table-cell>
          <table:table-cell table:style-name="TableCell56" table:number-rows-spanned="3">
            <text:p text:style-name="P57">歲</text:p>
          </table:table-cell>
          <table:table-cell table:style-name="TableCell58" table:number-rows-spanned="3">
            <text:p text:style-name="P59"><text:span text:style-name="T60">學</text:span><text:span text:style-name="T61"><text:s/></text:span><text:span text:style-name="T62">校簽</text:span><text:span text:style-name="T63"><text:s/></text:span><text:span text:style-name="T64">章</text:span></text:p>
          </table:table-cell>
          <table:table-cell table:style-name="TableCell65" table:number-columns-spanned="2" table:number-rows-spanned="3">
            <text:p text:style-name="P66">(必填)</text:p>
            <text:p text:style-name="P67"/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list text:style-name="LFO4" text:continue-numbering="true">
              <text:list-item>
                <text:p text:style-name="P72">國小<text:s text:c="6"/>年級組</text:p>
              </text:list-item>
            </text:list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list text:style-name="LFO4" text:continue-numbering="true">
              <text:list-item>
                <text:p text:style-name="P80">幼兒園組</text:p>
              </text:list-item>
            </text:list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rows-spanned="2">
            <text:p text:style-name="P87">校名</text:p>
            <text:p text:style-name="P88">(填寫全銜)</text:p>
          </table:table-cell>
          <table:table-cell table:style-name="TableCell89" table:number-columns-spanned="8">
            <text:p text:style-name="P90"><text:s text:c="13"/>縣(市) <text:s text:c="11"/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 text:c="9"/>國中</text:p>
          </table:table-cell>
          <table:covered-table-cell/>
          <table:table-cell table:style-name="TableCell95" table:number-columns-spanned="4">
            <text:p text:style-name="P96"><text:s text:c="9"/>國民小學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 text:c="9"/>幼兒園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校(園)址</text:p>
          </table:table-cell>
          <table:table-cell table:style-name="TableCell102" table:number-columns-spanned="8">
            <text:p text:style-name="內文"><text:span text:style-name="T10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8">
            <text:p text:style-name="P107"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指導老師</text:p>
          </table:table-cell>
          <table:table-cell table:style-name="TableCell111" table:number-columns-spanned="8">
            <text:p text:style-name="P112"><text:s text:c="5"/>(限填一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內文"><text:span text:style-name="T115">★</text:span><text:span text:style-name="T116">本作品同意不退件且</text:span><text:span text:style-name="T117">授權中華民國兒童美術教育學會做為非營利使用。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法定代理人</text:p>
            <text:p text:style-name="P120"><text:span text:style-name="T121"><text:s/>(簽章)</text:span></text:p>
          </table:table-cell>
          <table:covered-table-cell/>
          <table:covered-table-cell/>
          <table:table-cell table:style-name="TableCell122" table:number-columns-spanned="2">
            <text:p text:style-name="P123">(必填)</text:p>
            <text:p text:style-name="P124"/>
          </table:table-cell>
          <table:covered-table-cell/>
        </table:table-row>
      </table:table>
      <text:p text:style-name="P125">…………………………………………………………………………………………………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9">
            <text:p text:style-name="P138">中華民國第55屆世界兒童畫展<text:s/>(乙聯-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畫題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縣市別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主題內容</text:p>
          </table:table-cell>
          <table:table-cell table:style-name="TableCell151">
            <text:p text:style-name="內文"><text:span text:style-name="T152">□自由創作</text:span></text:p>
          </table:table-cell>
          <table:table-cell table:style-name="TableCell153" table:number-columns-spanned="6">
            <text:p text:style-name="內文"><text:span text:style-name="T154"><text:s text:c="8"/>□原住民族文化特色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性別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□</text:span><text:span text:style-name="T167">男</text:span><text:span text:style-name="T168"><text:s/></text:span><text:span text:style-name="T169">□</text:span><text:span text:style-name="T170">女</text:span></text:p>
          </table:table-cell>
          <table:covered-table-cell/>
        </table:table-row>
        <table:table-row table:style-name="TableRow171">
          <table:table-cell table:style-name="TableCell172" table:number-rows-spanned="3">
            <text:p text:style-name="P173">組別</text:p>
            <text:p text:style-name="P174">(年<text:s text:c="4"/>級)</text:p>
          </table:table-cell>
          <table:table-cell table:style-name="TableCell175" table:number-columns-spanned="3">
            <text:list text:style-name="LFO4" text:continue-numbering="true">
              <text:list-item>
                <text:p text:style-name="P176">國中組</text:p>
              </text:list-item>
            </text:list>
          </table:table-cell>
          <table:covered-table-cell/>
          <table:covered-table-cell/>
          <table:table-cell table:style-name="TableCell177" table:number-rows-spanned="3">
            <text:p text:style-name="P178">年齡</text:p>
          </table:table-cell>
          <table:table-cell table:style-name="TableCell179" table:number-rows-spanned="3">
            <text:p text:style-name="P180">歲</text:p>
          </table:table-cell>
          <table:table-cell table:style-name="TableCell181" table:number-rows-spanned="3">
            <text:p text:style-name="P182"><text:span text:style-name="T183">學</text:span><text:span text:style-name="T184"><text:s/></text:span><text:span text:style-name="T185">校簽</text:span><text:span text:style-name="T186"><text:s/></text:span><text:span text:style-name="T187">章</text:span></text:p>
          </table:table-cell>
          <table:table-cell table:style-name="TableCell188" table:number-columns-spanned="2" table:number-rows-spanned="3">
            <text:p text:style-name="P189">(必填)</text:p>
            <text:p text:style-name="P190"/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list text:style-name="LFO4" text:continue-numbering="true">
              <text:list-item>
                <text:p text:style-name="P195">國小<text:s text:c="6"/>年級組</text:p>
              </text:list-item>
            </text:list>
          </table:table-cell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list text:style-name="LFO4" text:continue-numbering="true">
              <text:list-item>
                <text:p text:style-name="P203">幼兒園組</text:p>
              </text:list-item>
            </text:list>
          </table:table-cell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rows-spanned="2">
            <text:p text:style-name="P210">校名</text:p>
            <text:p text:style-name="P211">(填寫全銜)</text:p>
          </table:table-cell>
          <table:table-cell table:style-name="TableCell212" table:number-columns-spanned="8">
            <text:p text:style-name="P213"><text:s text:c="13"/>縣(市) <text:s text:c="11"/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<text:s text:c="9"/>國中</text:p>
          </table:table-cell>
          <table:covered-table-cell/>
          <table:table-cell table:style-name="TableCell218" table:number-columns-spanned="4">
            <text:p text:style-name="P219"><text:s text:c="9"/>國民小學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<text:s text:c="9"/>幼兒園</text:p>
          </table:table-cell>
          <table:covered-table-cell/>
        </table:table-row>
        <table:table-row table:style-name="TableRow222">
          <table:table-cell table:style-name="TableCell223" table:number-rows-spanned="2">
            <text:p text:style-name="P224">校(園)址</text:p>
          </table:table-cell>
          <table:table-cell table:style-name="TableCell225" table:number-columns-spanned="8">
            <text:p text:style-name="內文"><text:span text:style-name="T22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8">
            <text:p text:style-name="P230"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指導老師</text:p>
          </table:table-cell>
          <table:table-cell table:style-name="TableCell234" table:number-columns-spanned="8">
            <text:p text:style-name="P235"><text:s text:c="5"/>(限填一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內文"><text:span text:style-name="T238">★</text:span><text:span text:style-name="T239">本作品同意不退件且</text:span><text:span text:style-name="T240">授權中華民國兒童美術教育學會做為非營利使用。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法定代理人</text:p>
            <text:p text:style-name="P243"><text:span text:style-name="T244"><text:s/>(簽章)</text:span></text:p>
          </table:table-cell>
          <table:covered-table-cell/>
          <table:covered-table-cell/>
          <table:table-cell table:style-name="TableCell245" table:number-columns-spanned="2">
            <text:p text:style-name="P246">(必填)</text:p>
            <text:p text:style-name="P247"/>
          </table:table-cell>
          <table:covered-table-cell/>
        </table:table-row>
      </table:table>
      <text:p text:style-name="P248"><text:span text:style-name="T249">附件2</text:span></text:p>
      <text:p text:style-name="P250"><text:span text:style-name="T251">中華民國第</text:span><text:span text:style-name="T252">5</text:span><text:span text:style-name="T253">5</text:span><text:span text:style-name="T254">屆世界兒童畫展</text:span><text:span text:style-name="T255">國內作品</text:span><text:span text:style-name="T256">臺南市</text:span><text:span text:style-name="T257">評選</text:span><text:span text:style-name="T258">總清冊</text:span></text:p>
      <text:p text:style-name="P259"><text:span text:style-name="T260"><text:s text:c="3"/>學校名稱：</text:span><text:span text:style-name="T261"><text:s text:c="7"/></text:span><text:span text:style-name="T262"><text:s text:c="3"/></text:span><text:span text:style-name="T263"><text:s text:c="3"/></text:span><text:span text:style-name="T264"><text:s text:c="3"/></text:span><text:span text:style-name="T265"><text:s/></text:span><text:span text:style-name="T266"><text:s/></text:span><text:span text:style-name="T267">班級數</text:span><text:span text:style-name="T268"><text:s text:c="8"/></text:span><text:span text:style-name="T269">班</text:span></text:p>
      <text:p text:style-name="P270"><text:span text:style-name="T271"><text:s text:c="3"/>學校地址：</text:span><text:span text:style-name="T272"><text:s text:c="6"/></text:span><text:span text:style-name="T273"><text:s text:c="7"/></text:span><text:span text:style-name="T274"><text:s text:c="5"/></text:span><text:span text:style-name="T275">聯絡人：</text:span><text:span text:style-name="T276"><text:s text:c="14"/></text:span><text:span text:style-name="T277"><text:s/>聯絡電話：</text:span><text:span text:style-name="T278"><text:s text:c="9"/>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組別</text:p>
          </table:table-cell>
          <table:table-cell table:style-name="TableCell286">
            <text:p text:style-name="P287">主題與件數</text:p>
          </table:table-cell>
          <table:table-cell table:style-name="TableCell288">
            <text:p text:style-name="P289">送件總數</text:p>
          </table:table-cell>
        </table:table-row>
        <table:table-row table:style-name="TableRow290">
          <table:table-cell table:style-name="TableCell291">
            <text:p text:style-name="P292">□幼兒園組</text:p>
          </table:table-cell>
          <table:table-cell table:style-name="TableCell293">
            <text:p text:style-name="內文"><text:span text:style-name="T294">□</text:span><text:span text:style-name="T295">自由創</text:span><text:span text:style-name="T296">作</text:span><text:span text:style-name="T297"><text:s text:c="3"/></text:span><text:span text:style-name="T298"><text:s text:c="3"/></text:span><text:span text:style-name="T299"><text:s text:c="2"/></text:span><text:span text:style-name="T300">件</text:span></text:p>
            <text:p text:style-name="內文"><text:span text:style-name="T301">□</text:span><text:span text:style-name="T302">原住民族特</text:span><text:span text:style-name="T303">色</text:span><text:span text:style-name="T304"><text:s text:c="8"/></text:span><text:span text:style-name="T305">件</text:span></text:p>
          </table:table-cell>
          <table:table-cell table:style-name="TableCell306">
            <text:p text:style-name="P307"><text:span text:style-name="T308">共</text:span><text:span text:style-name="T309"><text:s text:c="2"/></text:span><text:span text:style-name="T310"><text:s/></text:span><text:span text:style-name="T311"><text:s text:c="2"/></text:span><text:span text:style-name="T312">件</text:span></text:p>
          </table:table-cell>
        </table:table-row>
        <table:table-row table:style-name="TableRow313">
          <table:table-cell table:style-name="TableCell314">
            <text:p text:style-name="P315">□國小一年級組</text:p>
          </table:table-cell>
          <table:table-cell table:style-name="TableCell316">
            <text:p text:style-name="內文"><text:span text:style-name="T317">□</text:span><text:span text:style-name="T318">自由創</text:span><text:span text:style-name="T319">作</text:span><text:span text:style-name="T320"><text:s text:c="3"/></text:span><text:span text:style-name="T321"><text:s text:c="3"/></text:span><text:span text:style-name="T322"><text:s text:c="2"/></text:span><text:span text:style-name="T323">件</text:span></text:p>
            <text:p text:style-name="內文"><text:span text:style-name="T324">□</text:span><text:span text:style-name="T325">原住民族特</text:span><text:span text:style-name="T326">色</text:span><text:span text:style-name="T327"><text:s text:c="8"/></text:span><text:span text:style-name="T328">件</text:span></text:p>
          </table:table-cell>
          <table:table-cell table:style-name="TableCell329">
            <text:p text:style-name="P330"><text:span text:style-name="T331">共</text:span><text:span text:style-name="T332"><text:s text:c="2"/></text:span><text:span text:style-name="T333"><text:s/></text:span><text:span text:style-name="T334"><text:s text:c="2"/></text:span><text:span text:style-name="T335">件</text:span></text:p>
          </table:table-cell>
        </table:table-row>
        <table:table-row table:style-name="TableRow336">
          <table:table-cell table:style-name="TableCell337">
            <text:p text:style-name="P338">□國小二年級組</text:p>
          </table:table-cell>
          <table:table-cell table:style-name="TableCell339">
            <text:p text:style-name="內文"><text:span text:style-name="T340">□</text:span><text:span text:style-name="T341">自由創</text:span><text:span text:style-name="T342">作</text:span><text:span text:style-name="T343"><text:s text:c="3"/></text:span><text:span text:style-name="T344"><text:s text:c="3"/></text:span><text:span text:style-name="T345"><text:s text:c="2"/></text:span><text:span text:style-name="T346">件</text:span></text:p>
            <text:p text:style-name="內文"><text:span text:style-name="T347">□</text:span><text:span text:style-name="T348">原住民族特</text:span><text:span text:style-name="T349">色</text:span><text:span text:style-name="T350"><text:s text:c="8"/></text:span><text:span text:style-name="T351">件</text:span></text:p>
          </table:table-cell>
          <table:table-cell table:style-name="TableCell352">
            <text:p text:style-name="P353"><text:span text:style-name="T354">共</text:span><text:span text:style-name="T355"><text:s text:c="2"/></text:span><text:span text:style-name="T356"><text:s/></text:span><text:span text:style-name="T357"><text:s text:c="2"/></text:span><text:span text:style-name="T358">件</text:span></text:p>
          </table:table-cell>
        </table:table-row>
        <table:table-row table:style-name="TableRow359">
          <table:table-cell table:style-name="TableCell360">
            <text:p text:style-name="P361">□國小三年級組</text:p>
          </table:table-cell>
          <table:table-cell table:style-name="TableCell362">
            <text:p text:style-name="內文"><text:span text:style-name="T363">□</text:span><text:span text:style-name="T364">自由創</text:span><text:span text:style-name="T365">作</text:span><text:span text:style-name="T366"><text:s text:c="3"/></text:span><text:span text:style-name="T367"><text:s text:c="3"/></text:span><text:span text:style-name="T368"><text:s text:c="2"/></text:span><text:span text:style-name="T369">件</text:span></text:p>
            <text:p text:style-name="內文"><text:span text:style-name="T370">□</text:span><text:span text:style-name="T371">原住民族特</text:span><text:span text:style-name="T372">色</text:span><text:span text:style-name="T373"><text:s text:c="8"/></text:span><text:span text:style-name="T374">件</text:span></text:p>
          </table:table-cell>
          <table:table-cell table:style-name="TableCell375">
            <text:p text:style-name="P376"><text:span text:style-name="T377">共</text:span><text:span text:style-name="T378"><text:s text:c="2"/></text:span><text:span text:style-name="T379"><text:s/></text:span><text:span text:style-name="T380"><text:s text:c="2"/></text:span><text:span text:style-name="T381">件</text:span></text:p>
          </table:table-cell>
        </table:table-row>
        <table:table-row table:style-name="TableRow382">
          <table:table-cell table:style-name="TableCell383">
            <text:p text:style-name="P384">□國小四年級組</text:p>
          </table:table-cell>
          <table:table-cell table:style-name="TableCell385">
            <text:p text:style-name="內文"><text:span text:style-name="T386">□</text:span><text:span text:style-name="T387">自由創</text:span><text:span text:style-name="T388">作</text:span><text:span text:style-name="T389"><text:s text:c="3"/></text:span><text:span text:style-name="T390"><text:s text:c="3"/></text:span><text:span text:style-name="T391"><text:s text:c="2"/></text:span><text:span text:style-name="T392">件</text:span></text:p>
            <text:p text:style-name="內文"><text:span text:style-name="T393">□</text:span><text:span text:style-name="T394">原住民族特</text:span><text:span text:style-name="T395">色</text:span><text:span text:style-name="T396"><text:s text:c="8"/></text:span><text:span text:style-name="T397">件</text:span></text:p>
          </table:table-cell>
          <table:table-cell table:style-name="TableCell398">
            <text:p text:style-name="P399"><text:span text:style-name="T400">共</text:span><text:span text:style-name="T401"><text:s text:c="2"/></text:span><text:span text:style-name="T402"><text:s/></text:span><text:span text:style-name="T403"><text:s text:c="2"/></text:span><text:span text:style-name="T404">件</text:span></text:p>
          </table:table-cell>
        </table:table-row>
        <table:table-row table:style-name="TableRow405">
          <table:table-cell table:style-name="TableCell406">
            <text:p text:style-name="P407">□國小五年級組</text:p>
          </table:table-cell>
          <table:table-cell table:style-name="TableCell408">
            <text:p text:style-name="內文"><text:span text:style-name="T409">□</text:span><text:span text:style-name="T410">自由創</text:span><text:span text:style-name="T411">作</text:span><text:span text:style-name="T412"><text:s text:c="3"/></text:span><text:span text:style-name="T413"><text:s text:c="3"/></text:span><text:span text:style-name="T414"><text:s text:c="2"/></text:span><text:span text:style-name="T415">件</text:span></text:p>
            <text:p text:style-name="內文"><text:span text:style-name="T416">□</text:span><text:span text:style-name="T417">原住民族特</text:span><text:span text:style-name="T418">色</text:span><text:span text:style-name="T419"><text:s text:c="8"/></text:span><text:span text:style-name="T420">件</text:span></text:p>
          </table:table-cell>
          <table:table-cell table:style-name="TableCell421">
            <text:p text:style-name="P422"><text:span text:style-name="T423">共</text:span><text:span text:style-name="T424"><text:s text:c="2"/></text:span><text:span text:style-name="T425"><text:s/></text:span><text:span text:style-name="T426"><text:s text:c="2"/></text:span><text:span text:style-name="T427">件</text:span></text:p>
          </table:table-cell>
        </table:table-row>
        <table:table-row table:style-name="TableRow428">
          <table:table-cell table:style-name="TableCell429">
            <text:p text:style-name="P430">□國小六年級組</text:p>
          </table:table-cell>
          <table:table-cell table:style-name="TableCell431">
            <text:p text:style-name="內文"><text:span text:style-name="T432">□</text:span><text:span text:style-name="T433">自由創</text:span><text:span text:style-name="T434">作</text:span><text:span text:style-name="T435"><text:s text:c="3"/></text:span><text:span text:style-name="T436"><text:s text:c="3"/></text:span><text:span text:style-name="T437"><text:s text:c="2"/></text:span><text:span text:style-name="T438">件</text:span></text:p>
            <text:p text:style-name="內文"><text:span text:style-name="T439">□</text:span><text:span text:style-name="T440">原住民族特</text:span><text:span text:style-name="T441">色</text:span><text:span text:style-name="T442"><text:s text:c="8"/></text:span><text:span text:style-name="T443">件</text:span></text:p>
          </table:table-cell>
          <table:table-cell table:style-name="TableCell444">
            <text:p text:style-name="P445"><text:span text:style-name="T446">共</text:span><text:span text:style-name="T447"><text:s text:c="2"/></text:span><text:span text:style-name="T448"><text:s/></text:span><text:span text:style-name="T449"><text:s text:c="2"/></text:span><text:span text:style-name="T450">件</text:span></text:p>
          </table:table-cell>
        </table:table-row>
        <table:table-row table:style-name="TableRow451">
          <table:table-cell table:style-name="TableCell452">
            <text:p text:style-name="P453"><text:span text:style-name="T454">□國中組</text:span></text:p>
          </table:table-cell>
          <table:table-cell table:style-name="TableCell455">
            <text:p text:style-name="內文"><text:span text:style-name="T456">□</text:span><text:span text:style-name="T457">自由創</text:span><text:span text:style-name="T458">作</text:span><text:span text:style-name="T459"><text:s text:c="3"/></text:span><text:span text:style-name="T460"><text:s text:c="3"/></text:span><text:span text:style-name="T461"><text:s text:c="2"/></text:span><text:span text:style-name="T462">件</text:span></text:p>
            <text:p text:style-name="內文"><text:span text:style-name="T463">□</text:span><text:span text:style-name="T464">原住民族特</text:span><text:span text:style-name="T465">色</text:span><text:span text:style-name="T466"><text:s text:c="8"/></text:span><text:span text:style-name="T467">件</text:span></text:p>
          </table:table-cell>
          <table:table-cell table:style-name="TableCell468">
            <text:p text:style-name="P469"><text:span text:style-name="T470">共</text:span><text:span text:style-name="T471"><text:s text:c="2"/></text:span><text:span text:style-name="T472"><text:s/></text:span><text:span text:style-name="T473"><text:s text:c="2"/></text:span><text:span text:style-name="T474">件</text:span></text:p>
          </table:table-cell>
        </table:table-row>
      </table:table>
      <text:p text:style-name="P475"/>
      <text:p text:style-name="P476"><text:s/>承辦人核章：<text:s text:c="11"/><text:s text:c="2"/><text:s text:c="9"/>主任核章: <text:s text:c="2"/></text:p>
      <text:soft-page-break/>
      <text:p text:style-name="P477"><text:span text:style-name="T478">附件</text:span><text:span text:style-name="T479">3<text:s/></text:span></text:p>
      <text:p text:style-name="P480"><text:span text:style-name="T481">中華民國第</text:span><text:span text:style-name="T482">55</text:span><text:span text:style-name="T483">屆世界兒童畫展</text:span><text:span text:style-name="T484">國內作品</text:span><text:span text:style-name="T485">臺南市</text:span><text:span text:style-name="T486">評選</text:span><text:span text:style-name="T487">自由創作</text:span><text:span text:style-name="T488">清冊</text:span></text:p>
      <text:p text:style-name="P489"><text:span text:style-name="T490"><text:s text:c="3"/></text:span><text:span text:style-name="T491">學校名稱：</text:span><text:span text:style-name="T492"><text:s text:c="11"/></text:span><text:span text:style-name="T493"><text:s text:c="2"/></text:span><text:span text:style-name="T494">聯絡人：</text:span><text:span text:style-name="T495"><text:s text:c="14"/></text:span><text:span text:style-name="T496"><text:s/></text:span><text:span text:style-name="T497">聯絡電話：</text:span><text:span text:style-name="T498"><text:s text:c="15"/></text:span><text:span text:style-name="T499"><text:s text:c="3"/></text:span></text:p>
      <text:p text:style-name="P500"><text:span text:style-name="T501"></text:span><text:span text:style-name="T502">國小組</text:span><text:span text:style-name="T503">60</text:span><text:span text:style-name="T504">班以下</text:span><text:span text:style-name="T505"><text:s text:c="17"/></text:span><text:span text:style-name="T506"></text:span><text:span text:style-name="T507">國小組</text:span><text:span text:style-name="T508">61</text:span><text:span text:style-name="T509">班以上</text:span></text:p>
      <text:p text:style-name="P510"><text:span text:style-name="T511"></text:span><text:span text:style-name="T512">國中組</text:span><text:span text:style-name="T513">30</text:span><text:span text:style-name="T514">班以下</text:span><text:span text:style-name="T515"><text:s text:c="17"/></text:span><text:span text:style-name="T516"></text:span><text:span text:style-name="T517">國中組</text:span><text:span text:style-name="T518">31</text:span><text:span text:style-name="T519">班以上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編號</text:p>
          </table:table-cell>
          <table:table-cell table:style-name="TableCell530">
            <text:p text:style-name="P531">組別</text:p>
          </table:table-cell>
          <table:table-cell table:style-name="TableCell532">
            <text:p text:style-name="P533">班級</text:p>
          </table:table-cell>
          <table:table-cell table:style-name="TableCell534">
            <text:p text:style-name="P535">學生姓名</text:p>
          </table:table-cell>
          <table:table-cell table:style-name="TableCell536">
            <text:p text:style-name="P537">指導教師</text:p>
          </table:table-cell>
          <table:table-cell table:style-name="TableCell538">
            <text:p text:style-name="P539">備註</text:p>
          </table:table-cell>
        </table:table-row>
        <table:table-row table:style-name="TableRow540">
          <table:table-cell table:style-name="TableCell541" table:number-rows-spanned="6">
            <text:p text:style-name="P542">1</text:p>
          </table:table-cell>
          <table:table-cell table:style-name="TableCell543" table:number-rows-spanned="6">
            <text:p text:style-name="P544"><text:span text:style-name="T545">幼兒園組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6">
            <text:p text:style-name="P611">2</text:p>
          </table:table-cell>
          <table:table-cell table:style-name="TableCell612" table:number-rows-spanned="6">
            <text:p text:style-name="P613"><text:span text:style-name="T614">國小一年級組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rows-spanned="6">
            <text:p text:style-name="P680">3</text:p>
          </table:table-cell>
          <table:table-cell table:style-name="TableCell681" table:number-rows-spanned="6">
            <text:p text:style-name="P682"><text:span text:style-name="T683">國小二年級組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rows-spanned="6">
            <text:p text:style-name="P749">4</text:p>
          </table:table-cell>
          <table:table-cell table:style-name="TableCell750" table:number-rows-spanned="6">
            <text:p text:style-name="P751"><text:span text:style-name="T752">國小三年級組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rows-spanned="6">
            <text:p text:style-name="P818">5</text:p>
          </table:table-cell>
          <table:table-cell table:style-name="TableCell819" table:number-rows-spanned="6">
            <text:p text:style-name="P820"><text:span text:style-name="T821">國小四年級組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rows-spanned="6">
            <text:soft-page-break/>
            <text:p text:style-name="P895">6</text:p>
          </table:table-cell>
          <table:table-cell table:style-name="TableCell896" table:number-rows-spanned="6">
            <text:p text:style-name="P897"><text:span text:style-name="T898">國小五年級組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6">
            <text:p text:style-name="P964">7</text:p>
          </table:table-cell>
          <table:table-cell table:style-name="TableCell965" table:number-rows-spanned="6">
            <text:p text:style-name="P966"><text:span text:style-name="T967">國小六年級組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rows-spanned="6">
            <text:p text:style-name="P1033">8</text:p>
          </table:table-cell>
          <table:table-cell table:style-name="TableCell1034" table:number-rows-spanned="6">
            <text:p text:style-name="P1035"><text:span text:style-name="T1036">國中組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>註：</text:p>
      <text:p text:style-name="P1101">一、本作品清冊得自行增列。</text:p>
      <text:p text:style-name="P1102">二、本作品清冊請以電腦文書繕打，於作品送件時一併繳交紙本(須逐級核章)。</text:p>
      <text:p text:style-name="P1103">三、收件時間：113年3月18日起至3月22日止，逾時逾期不予受理。</text:p>
      <text:p text:style-name="P1104"><text:span text:style-name="T1105">四、完全中學者，請將國中部、國小部分別造冊。</text:span></text:p>
      <text:p text:style-name="P1106"/>
      <text:p text:style-name="P1107">承辦人核章：<text:s text:c="20"/>主任核章: <text:s text:c="2"/></text:p>
      <text:p text:style-name="P1108"/>
      <text:soft-page-break/>
      <text:p text:style-name="P1109"><text:span text:style-name="T1110">附件</text:span><text:span text:style-name="T1111">4</text:span><text:span text:style-name="T1112"><text:s/></text:span></text:p>
      <text:p text:style-name="P1113"><text:span text:style-name="T1114">中華民國第</text:span><text:span text:style-name="T1115">55</text:span><text:span text:style-name="T1116">屆世界兒童畫展</text:span><text:span text:style-name="T1117">國內作品</text:span><text:span text:style-name="T1118">臺南市</text:span><text:span text:style-name="T1119">評選</text:span><text:span text:style-name="T1120">原住民族文化特色</text:span><text:span text:style-name="T1121">清冊</text:span></text:p>
      <text:p text:style-name="P1122"><text:span text:style-name="T1123"><text:s text:c="3"/></text:span><text:span text:style-name="T1124">學校名稱：</text:span><text:span text:style-name="T1125"><text:s text:c="11"/></text:span><text:span text:style-name="T1126"><text:s text:c="2"/></text:span><text:span text:style-name="T1127">聯絡人：</text:span><text:span text:style-name="T1128"><text:s text:c="14"/></text:span><text:span text:style-name="T1129"><text:s/></text:span><text:span text:style-name="T1130">聯絡電話：</text:span><text:span text:style-name="T1131"><text:s text:c="15"/></text:span><text:span text:style-name="T1132"><text:s text:c="3"/></text:span></text:p>
      <text:p text:style-name="P1133"><text:span text:style-name="T1134"></text:span><text:span text:style-name="T1135">國小組</text:span><text:span text:style-name="T1136">60</text:span><text:span text:style-name="T1137">班以下</text:span><text:span text:style-name="T1138"><text:s text:c="17"/></text:span><text:span text:style-name="T1139"></text:span><text:span text:style-name="T1140">國小組</text:span><text:span text:style-name="T1141">61</text:span><text:span text:style-name="T1142">班以上</text:span></text:p>
      <text:p text:style-name="P1143"><text:span text:style-name="T1144"></text:span><text:span text:style-name="T1145">國中組</text:span><text:span text:style-name="T1146">30</text:span><text:span text:style-name="T1147">班以下</text:span><text:span text:style-name="T1148"><text:s text:c="17"/></text:span><text:span text:style-name="T1149"></text:span><text:span text:style-name="T1150">國中組</text:span><text:span text:style-name="T1151">31</text:span><text:span text:style-name="T1152">班以上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編號</text:p>
          </table:table-cell>
          <table:table-cell table:style-name="TableCell1163">
            <text:p text:style-name="P1164">組別</text:p>
          </table:table-cell>
          <table:table-cell table:style-name="TableCell1165">
            <text:p text:style-name="P1166">班級</text:p>
          </table:table-cell>
          <table:table-cell table:style-name="TableCell1167">
            <text:p text:style-name="P1168">學生姓名</text:p>
          </table:table-cell>
          <table:table-cell table:style-name="TableCell1169">
            <text:p text:style-name="P1170">指導教師</text:p>
          </table:table-cell>
          <table:table-cell table:style-name="TableCell1171">
            <text:p text:style-name="P1172">備註</text:p>
          </table:table-cell>
        </table:table-row>
        <table:table-row table:style-name="TableRow1173">
          <table:table-cell table:style-name="TableCell1174" table:number-rows-spanned="6">
            <text:p text:style-name="P1175">1</text:p>
          </table:table-cell>
          <table:table-cell table:style-name="TableCell1176" table:number-rows-spanned="6">
            <text:p text:style-name="P1177"><text:span text:style-name="T1178">幼兒園組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rows-spanned="6">
            <text:p text:style-name="P1244">2</text:p>
          </table:table-cell>
          <table:table-cell table:style-name="TableCell1245" table:number-rows-spanned="6">
            <text:p text:style-name="P1246"><text:span text:style-name="T1247">國小一年級組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rows-spanned="6">
            <text:p text:style-name="P1313">3</text:p>
          </table:table-cell>
          <table:table-cell table:style-name="TableCell1314" table:number-rows-spanned="6">
            <text:p text:style-name="P1315"><text:span text:style-name="T1316">國小二年級組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rows-spanned="6">
            <text:p text:style-name="P1382">4</text:p>
          </table:table-cell>
          <table:table-cell table:style-name="TableCell1383" table:number-rows-spanned="6">
            <text:p text:style-name="P1384"><text:span text:style-name="T1385">國小三年級組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rows-spanned="6">
            <text:p text:style-name="P1451">5</text:p>
          </table:table-cell>
          <table:table-cell table:style-name="TableCell1452" table:number-rows-spanned="6">
            <text:p text:style-name="P1453"><text:span text:style-name="T1454">國小四年級組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</table:table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 table:number-rows-spanned="6">
            <text:soft-page-break/>
            <text:p text:style-name="P1528">6</text:p>
          </table:table-cell>
          <table:table-cell table:style-name="TableCell1529" table:number-rows-spanned="6">
            <text:p text:style-name="P1530"><text:span text:style-name="T1531">國小五年級組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rows-spanned="6">
            <text:p text:style-name="P1597">7</text:p>
          </table:table-cell>
          <table:table-cell table:style-name="TableCell1598" table:number-rows-spanned="6">
            <text:p text:style-name="P1599"><text:span text:style-name="T1600">國小六年級組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rows-spanned="6">
            <text:p text:style-name="P1666">8</text:p>
          </table:table-cell>
          <table:table-cell table:style-name="TableCell1667" table:number-rows-spanned="6">
            <text:p text:style-name="P1668"><text:span text:style-name="T1669">國中組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</table:table>
      <text:p text:style-name="P1733">註：</text:p>
      <text:p text:style-name="P1734">一、本作品清冊得自行增列。</text:p>
      <text:p text:style-name="P1735">二、本作品清冊請以電腦文書繕打，於作品送件時一併繳交紙本(須逐級核章)。</text:p>
      <text:p text:style-name="P1736">三、收件時間：113年3月18日起至3月22日止，逾時逾期不予受理。</text:p>
      <text:p text:style-name="P1737"><text:span text:style-name="T1738">四、完全中學者，請將國中部、國小部分別造冊。</text:span></text:p>
      <text:p text:style-name="P1739"/>
      <text:p text:style-name="P1740">承辦人核章：<text:s text:c="20"/>主任核章: <text:s text:c="2"/></text:p>
      <text:p text:style-name="P1741"/>
      <text:p text:style-name="P1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三十五屆世界兒童畫展國內作品徵集辦法</dc:title>
    <meta:initial-creator>user</meta:initial-creator>
    <dc:creator>鄭雅玲</dc:creator>
    <meta:creation-date>2024-01-26T01:43:00Z</meta:creation-date>
    <dc:date>2024-01-26T01:43:00Z</dc:date>
    <meta:print-date>2024-01-26T01:4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5" meta:character-count="2715" meta:row-count="19" meta:non-whitespace-character-count="2315"/>
  </office:meta>
</office:document-meta>
</file>