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 fo:text-indent="-0.0013in"/>
    </style:style>
    <style:style style:name="T2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000000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MicrosoftYaHei-Bold" fo:font-weight="bold" style:font-weight-asian="bold" style:font-weight-complex="bold" fo:color="#000000" style:letter-kerning="false" fo:font-size="16pt" style:font-size-asian="16pt" style:font-size-complex="12pt"/>
    </style:style>
    <style:style style:name="P4" style:parent-style-name="清單段落" style:list-style-name="LFO1" style:family="paragraph">
      <style:paragraph-properties style:text-autospace="none" fo:line-height="115%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" style:parent-style-name="清單段落" style:list-style-name="LFO1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15" style:parent-style-name="內文" style:family="paragraph">
      <style:paragraph-properties style:text-autospace="none" fo:line-height="115%"/>
    </style:style>
    <style:style style:name="T1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0" style:parent-style-name="內文" style:family="paragraph">
      <style:paragraph-properties style:text-autospace="none" fo:line-height="115%"/>
    </style:style>
    <style:style style:name="T21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NewRomanPSMT" fo:color="#0070C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NewRomanPSMT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P30" style:parent-style-name="內文" style:family="paragraph">
      <style:paragraph-properties style:text-autospace="none" fo:line-height="115%"/>
    </style:style>
    <style:style style:name="T31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NewRomanPSMT" fo:color="#0070C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NewRomanPSMT" fo:color="#0070C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NewRomanPSMT" fo:color="#0070C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P4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70C0" style:letter-kerning="false" style:font-size-complex="12pt"/>
    </style:style>
    <style:style style:name="P44" style:parent-style-name="內文" style:family="paragraph">
      <style:paragraph-properties style:text-autospace="none" fo:line-height="115%"/>
    </style:style>
    <style:style style:name="T45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4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6" style:parent-style-name="內文" style:family="paragraph">
      <style:paragraph-properties style:text-autospace="none" fo:line-height="115%"/>
    </style:style>
    <style:style style:name="T57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NewRomanPSMT" fo:color="#0070C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P63" style:parent-style-name="內文" style:family="paragraph">
      <style:paragraph-properties style:text-autospace="none" fo:line-height="115%"/>
    </style:style>
    <style:style style:name="T64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P70" style:parent-style-name="內文" style:family="paragraph">
      <style:paragraph-properties style:text-autospace="none" fo:line-height="115%"/>
    </style:style>
    <style:style style:name="T71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NewRomanPSMT" fo:color="#0070C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NewRomanPSMT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text-autospace="none" fo:line-height="115%"/>
    </style:style>
    <style:style style:name="T77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fo:line-height="115%"/>
    </style:style>
    <style:style style:name="T80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fo:line-height="115%"/>
    </style:style>
    <style:style style:name="T83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line-height="115%"/>
    </style:style>
    <style:style style:name="T86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0070C0" style:letter-kerning="false" style:font-size-complex="12pt"/>
    </style:style>
    <style:style style:name="P94" style:parent-style-name="內文" style:family="paragraph">
      <style:paragraph-properties style:text-autospace="none" fo:line-height="115%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04" style:parent-style-name="內文" style:family="paragraph">
      <style:paragraph-properties style:text-autospace="none" fo:line-height="115%"/>
    </style:style>
    <style:style style:name="T105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8" style:parent-style-name="內文" style:family="paragraph">
      <style:paragraph-properties style:text-autospace="none" fo:line-height="115%"/>
    </style:style>
    <style:style style:name="T119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6" style:parent-style-name="內文" style:family="paragraph">
      <style:paragraph-properties style:text-autospace="none" fo:line-height="115%"/>
    </style:style>
    <style:style style:name="T127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0" style:parent-style-name="內文" style:family="paragraph">
      <style:paragraph-properties fo:line-height="115%"/>
    </style:style>
    <style:style style:name="T131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4" style:parent-style-name="內文" style:family="paragraph">
      <style:paragraph-properties style:text-autospace="none" fo:line-height="115%"/>
    </style:style>
    <style:style style:name="T135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2" style:parent-style-name="內文" style:family="paragraph">
      <style:paragraph-properties style:text-autospace="none" fo:line-height="115%"/>
    </style:style>
    <style:style style:name="T14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6" style:parent-style-name="內文" style:family="paragraph">
      <style:paragraph-properties style:text-autospace="none" fo:line-height="115%"/>
    </style:style>
    <style:style style:name="T14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0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style:font-size-complex="12pt"/>
    </style:style>
    <style:style style:name="P151" style:parent-style-name="內文" style:family="paragraph">
      <style:paragraph-properties style:text-autospace="none" fo:line-height="115%"/>
    </style:style>
    <style:style style:name="T152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5" style:parent-style-name="內文" style:family="paragraph">
      <style:paragraph-properties style:text-autospace="none" fo:line-height="115%"/>
    </style:style>
    <style:style style:name="T156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9" style:parent-style-name="內文" style:family="paragraph">
      <style:paragraph-properties style:text-autospace="none" fo:line-height="115%"/>
    </style:style>
    <style:style style:name="T160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4" style:parent-style-name="內文" style:family="paragraph">
      <style:paragraph-properties style:text-autospace="none" fo:line-height="115%" fo:text-indent="1.3784in"/>
      <style:text-properties style:font-name="標楷體" style:font-name-asian="標楷體" style:font-name-complex="DFKaiShu-SB-Estd-BF" style:letter-kerning="false" style:font-size-complex="12pt"/>
    </style:style>
    <style:style style:name="P165" style:parent-style-name="內文" style:family="paragraph">
      <style:paragraph-properties style:text-autospace="none" fo:line-height="115%"/>
    </style:style>
    <style:style style:name="T166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8" style:parent-style-name="內文" style:family="paragraph">
      <style:paragraph-properties style:text-autospace="none" fo:line-height="115%"/>
    </style:style>
    <style:style style:name="T16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1" style:parent-style-name="內文" style:family="paragraph">
      <style:paragraph-properties style:text-autospace="none" fo:line-height="115%"/>
    </style:style>
    <style:style style:name="T1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4" style:parent-style-name="內文" style:family="paragraph">
      <style:paragraph-properties style:text-autospace="none" fo:line-height="115%"/>
    </style:style>
    <style:style style:name="T17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7" style:parent-style-name="內文" style:family="paragraph">
      <style:paragraph-properties style:text-autospace="none" fo:line-height="115%"/>
    </style:style>
    <style:style style:name="T178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1" style:parent-style-name="內文" style:family="paragraph">
      <style:paragraph-properties fo:line-height="115%"/>
    </style:style>
    <style:style style:name="T182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2">112</text:span><text:span text:style-name="T3">年臺南市體育獎助金申請文件檢核表</text:span></text:p>
      <text:list text:style-name="LFO1" text:continue-numbering="true">
        <text:list-item>
          <text:p text:style-name="P4"><text:span text:style-name="T5">請申請人事先檢核以下文件，所送資料如不齊全者，將退回文件俟補正完畢方予受理。</text:span><text:span text:style-name="T6">(</text:span><text:span text:style-name="T7">申請文件經審查完畢公告審查結果後</text:span><text:span text:style-name="T8">，</text:span><text:span text:style-name="T9">申請人僅得就審查有疑慮之部分提出申請查詢</text:span><text:span text:style-name="T10">，</text:span><text:span text:style-name="T11">恕不受理補件作業</text:span><text:span text:style-name="T12">，請務必注意！</text:span><text:span text:style-name="T13">)</text:span></text:p>
        </text:list-item>
        <text:list-item>
          <text:p text:style-name="P14">各項檢核事項符合者，請於□打勾：</text:p>
        </text:list-item>
      </text:list>
      <text:p text:style-name="P15"><text:span text:style-name="T16"><text:s text:c="2"/>(1) <text:s text:c="2"/></text:span><text:span text:style-name="T17">□<text:s/></text:span><text:span text:style-name="T18">申請單</text:span><text:span text:style-name="T19">。</text:span></text:p>
      <text:p text:style-name="P20"><text:span text:style-name="T21"><text:s/></text:span><text:span text:style-name="T22"><text:s/>(2) <text:s/></text:span><text:span text:style-name="T23"><text:s/></text:span><text:span text:style-name="T24">□<text:s/></text:span><text:span text:style-name="T25">戶籍資料</text:span><text:span text:style-name="T26"><text:s/>(<text:s/></text:span><text:span text:style-name="T27">選手</text:span><text:span text:style-name="T28"><text:s/>)<text:s/></text:span><text:span text:style-name="T29">：</text:span></text:p>
      <text:p text:style-name="P30"><text:span text:style-name="T31"><text:s text:c="11"/></text:span><text:span text:style-name="T32">□</text:span><text:span text:style-name="T33">戶口名簿影本或戶籍謄本正本</text:span><text:span text:style-name="T34">(</text:span><text:span text:style-name="T35">112</text:span><text:span text:style-name="T36">年</text:span><text:span text:style-name="T37">4</text:span><text:span text:style-name="T38">月</text:span><text:span text:style-name="T39">1</text:span><text:span text:style-name="T40">日以後申請</text:span><text:span text:style-name="T41">)</text:span><text:span text:style-name="T42">；</text:span></text:p>
      <text:p text:style-name="P43"><text:s text:c="11"/>□申請人記事欄位無省略。</text:p>
      <text:p text:style-name="P44"><text:span text:style-name="T45"><text:s text:c="2"/>(3) <text:s/></text:span><text:span text:style-name="T46"><text:s/></text:span><text:span text:style-name="T47">□<text:s/></text:span><text:span text:style-name="T48">身分證明</text:span><text:span text:style-name="T49"><text:s/>(<text:s/></text:span><text:span text:style-name="T50">教練</text:span><text:span text:style-name="T51"><text:s/>)<text:s/></text:span><text:span text:style-name="T52">：</text:span></text:p>
      <text:p text:style-name="P53"><text:s text:c="11"/>□擔任所指導選手之證明文件。</text:p>
      <text:p text:style-name="P54"><text:s text:c="11"/>□該項運動C級以上教練證影本</text:p>
      <text:p text:style-name="P55"><text:s text:c="11"/>□身分證正反面影本。</text:p>
      <text:p text:style-name="P56"><text:span text:style-name="T57"><text:s/></text:span><text:span text:style-name="T58"><text:s/>(4) <text:s text:c="2"/></text:span><text:span text:style-name="T59">□<text:s/></text:span><text:span text:style-name="T60">獎狀或成績證明</text:span><text:span text:style-name="T61"><text:s/></text:span><text:span text:style-name="T62">：</text:span></text:p>
      <text:p text:style-name="P63"><text:span text:style-name="T64"><text:s text:c="11"/>□</text:span><text:span text:style-name="T65">影本有加註「與正本相符」及核章</text:span><text:span text:style-name="T66">(</text:span><text:span text:style-name="T67">非學校申請者可簽名</text:span><text:span text:style-name="T68">)</text:span><text:span text:style-name="T69">。</text:span></text:p>
      <text:p text:style-name="P70"><text:span text:style-name="T71"><text:s text:c="2"/></text:span><text:span text:style-name="T72">(5) <text:s/></text:span><text:span text:style-name="T73"><text:s/></text:span><text:span text:style-name="T74">□</text:span><text:span text:style-name="T75">秩序冊相關頁面影本：</text:span></text:p>
      <text:p text:style-name="P76"><text:span text:style-name="T77"><text:s text:c="11"/>□</text:span><text:span text:style-name="T78">秩序冊封面</text:span></text:p>
      <text:p text:style-name="P79"><text:span text:style-name="T80"><text:s text:c="11"/>□</text:span><text:span text:style-name="T81">競賽規程</text:span></text:p>
      <text:p text:style-name="P82"><text:span text:style-name="T83"><text:s text:c="11"/>□</text:span><text:span text:style-name="T84">該隊隊職員名單</text:span></text:p>
      <text:p text:style-name="P85"><text:span text:style-name="T86"><text:s text:c="11"/>□</text:span><text:span text:style-name="T87">該參賽項目組別名單</text:span><text:span text:style-name="T88">或</text:span><text:span text:style-name="T89">賽程表</text:span><text:span text:style-name="T90">(</text:span><text:span text:style-name="T91">可清楚辨識該項目全部參賽隊數</text:span><text:span text:style-name="T92">)</text:span><text:span text:style-name="T93">。</text:span></text:p>
      <text:p text:style-name="P94"><text:span text:style-name="T95"><text:s text:c="2"/>(6) <text:s text:c="2"/>□</text:span><text:span text:style-name="T96">文件影本有加註「</text:span><text:span text:style-name="T97">與正本相符</text:span><text:span text:style-name="T98">」及</text:span><text:span text:style-name="T99">核章</text:span><text:span text:style-name="T100">(</text:span><text:span text:style-name="T101">非學校申請者可簽名</text:span><text:span text:style-name="T102">)</text:span><text:span text:style-name="T103">。</text:span></text:p>
      <text:p text:style-name="P104"><text:span text:style-name="T105"><text:s text:c="2"/>(7) <text:s text:c="2"/></text:span><text:span text:style-name="T106">□</text:span><text:span text:style-name="T107">申請全國</text:span><text:span text:style-name="T108">/</text:span><text:span text:style-name="T109">國際競賽所檢附之</text:span><text:span text:style-name="T110">參賽項目組別</text:span><text:span text:style-name="T111">或</text:span><text:span text:style-name="T112">賽程表</text:span><text:span text:style-name="T113">，有加註「</text:span><text:span text:style-name="T114">縣市</text:span><text:span text:style-name="T115">/</text:span><text:span text:style-name="T116">國家名稱</text:span><text:span text:style-name="T117">」。</text:span></text:p>
      <text:p text:style-name="P118"><text:span text:style-name="T119"><text:s text:c="2"/>(8) <text:s text:c="2"/></text:span><text:span text:style-name="T120">□</text:span><text:span text:style-name="T121">國外</text:span><text:span text:style-name="T122">原文秩序冊</text:span><text:span text:style-name="T123">，有就以下部分</text:span><text:span text:style-name="T124">附中文翻譯</text:span><text:span text:style-name="T125">：</text:span></text:p>
      <text:p text:style-name="P126"><text:span text:style-name="T127"><text:s text:c="10"/></text:span><text:span text:style-name="T128">1</text:span><text:span text:style-name="T129">賽會名稱全銜。</text:span></text:p>
      <text:p text:style-name="P130"><text:span text:style-name="T131"><text:s text:c="10"/></text:span><text:span text:style-name="T132">2</text:span><text:span text:style-name="T133">參賽項目及組別。</text:span></text:p>
      <text:p text:style-name="P134"><text:span text:style-name="T135"><text:s text:c="10"/></text:span><text:span text:style-name="T136">3</text:span><text:span text:style-name="T137">隊職員名單</text:span><text:span text:style-name="T138">(</text:span><text:span text:style-name="T139">申請人姓名</text:span><text:span text:style-name="T140">)</text:span><text:span text:style-name="T141">。</text:span></text:p>
      <text:p text:style-name="P142"><text:span text:style-name="T143"><text:s text:c="10"/></text:span><text:span text:style-name="T144">4</text:span><text:span text:style-name="T145">同一組之參賽國家別。</text:span></text:p>
      <text:p text:style-name="P146"><text:span text:style-name="T147"><text:s text:c="2"/>(9) <text:s text:c="2"/></text:span><text:span text:style-name="T148">□</text:span><text:span text:style-name="T149">申請文件及相關證明文件，以個人為單位依下列次序裝訂，並依</text:span></text:p>
      <text:p text:style-name="P150"><text:s text:c="10"/>申請名冊序號排序：</text:p>
      <text:p text:style-name="P151"><text:span text:style-name="T152"><text:s text:c="10"/></text:span><text:span text:style-name="T153">1</text:span><text:span text:style-name="T154">申請單。</text:span></text:p>
      <text:p text:style-name="P155"><text:span text:style-name="T156"><text:s text:c="10"/></text:span><text:span text:style-name="T157">2</text:span><text:span text:style-name="T158">證明文件。</text:span></text:p>
      <text:p text:style-name="P159"><text:span text:style-name="T160"><text:s text:c="12"/>→ <text:s/></text:span><text:span text:style-name="T161">選手：新式戶口名簿影本或</text:span><text:span text:style-name="T162">3</text:span><text:span text:style-name="T163">個月內戶籍謄本正本（申請人之記事欄位不可省</text:span></text:p>
      <text:p text:style-name="P164">略）。</text:p>
      <text:p text:style-name="P165"><text:span text:style-name="T166"><text:s text:c="12"/>→ <text:s/></text:span><text:span text:style-name="T167">教練：</text:span></text:p>
      <text:p text:style-name="P168"><text:span text:style-name="T169"><text:s text:c="16"/>A. <text:s/></text:span><text:span text:style-name="T170">擔任所指導選手之證明文件。</text:span></text:p>
      <text:soft-page-break/>
      <text:p text:style-name="P171"><text:span text:style-name="T172"><text:s text:c="16"/>B. <text:s/>C</text:span><text:span text:style-name="T173">級以上該項運動教練證影本。</text:span></text:p>
      <text:p text:style-name="P174"><text:span text:style-name="T175"><text:s text:c="16"/>C. <text:s/></text:span><text:span text:style-name="T176">身分證正反面影本。</text:span></text:p>
      <text:p text:style-name="P177"><text:span text:style-name="T178"><text:s text:c="10"/></text:span><text:span text:style-name="T179">3</text:span><text:span text:style-name="T180">獎狀或成績證明。</text:span></text:p>
      <text:p text:style-name="P181"><text:span text:style-name="T182"><text:s text:c="10"/></text:span><text:span text:style-name="T183">4</text:span><text:span text:style-name="T184">秩序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31T05:51:00Z</meta:creation-date>
    <dc:date>2023-06-01T02:09:00Z</dc:date>
    <meta:print-date>2022-06-01T00:46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51" meta:character-count="1010" meta:row-count="7" meta:non-whitespace-character-count="861"/>
  </office:meta>
</office:document-meta>
</file>