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line-height="150%" fo:margin-left="0.9784in" fo:text-indent="0.2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165%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line-height="150%" fo:margin-left="1.9763in" fo:text-indent="-1.309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line-height="150%" fo:margin-left="1.9743in" fo:text-indent="-0.76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7" style:parent-style-name="內文" style:family="paragraph">
      <style:paragraph-properties fo:line-height="150%" fo:margin-left="1.1576in" fo:text-indent="-0.49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 fo:margin-left="1.1694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line-height="150%" fo:margin-left="1.1666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115%" fo:margin-left="0.1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115%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115%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paragraph-properties fo:line-height="150%" fo:margin-left="0.279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line-height="150%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4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line-height="150%"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3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line-height="150%" fo:margin-left="0.4909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line-height="150%" fo:margin-left="0.629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margin-top="0.1666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內文" style:family="paragraph">
      <style:paragraph-properties fo:margin-top="0.1666in" fo:line-height="150%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6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9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0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2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paragraph-properties fo:break-before="page" fo:line-height="150%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border="0.0034in solid #FFFFFF" fo:padding="0.4305in" style:shadow="#000000 0.0034in 0.0034in" fo:line-height="150%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3" style:parent-style-name="內文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8" style:parent-style-name="內文" style:family="paragraph">
      <style:paragraph-properties fo:line-height="150%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02" style:parent-style-name="內文" style:family="paragraph">
      <style:paragraph-properties fo:line-height="150%">
        <style:tab-stops>
          <style:tab-stop style:type="left" style:position="-0.409in"/>
          <style:tab-stop style:type="left" style:position="-0.113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3" style:parent-style-name="內文" style:family="paragraph">
      <style:paragraph-properties fo:line-height="150%">
        <style:tab-stops>
          <style:tab-stop style:type="left" style:position="-0.409in"/>
          <style:tab-stop style:type="left" style:position="0.2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4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5" style:parent-style-name="內文" style:family="paragraph">
      <style:paragraph-properties fo:line-height="150%">
        <style:tab-stops>
          <style:tab-stop style:type="left" style:position="-0.409in"/>
          <style:tab-stop style:type="left" style:position="0.378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6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fo:text-indent="0.1805in"/>
    </style:style>
    <style:style style:name="P326" style:parent-style-name="內文" style:family="paragraph">
      <style:paragraph-properties fo:text-indent="0.1805in"/>
    </style:style>
    <style:style style:name="T32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2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2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2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3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371" style:family="table-column">
      <style:table-column-properties style:column-width="1.4354in" style:use-optimal-column-width="false"/>
    </style:style>
    <style:style style:name="TableColumn372" style:family="table-column">
      <style:table-column-properties style:column-width="1.1881in" style:use-optimal-column-width="false"/>
    </style:style>
    <style:style style:name="TableColumn373" style:family="table-column">
      <style:table-column-properties style:column-width="1.1888in" style:use-optimal-column-width="false"/>
    </style:style>
    <style:style style:name="TableColumn374" style:family="table-column">
      <style:table-column-properties style:column-width="1.1881in" style:use-optimal-column-width="false"/>
    </style:style>
    <style:style style:name="TableColumn375" style:family="table-column">
      <style:table-column-properties style:column-width="1.1888in" style:use-optimal-column-width="false"/>
    </style:style>
    <style:style style:name="Table370" style:family="table">
      <style:table-properties style:width="6.1895in" fo:margin-left="0in" table:align="center"/>
    </style:style>
    <style:style style:name="TableRow376" style:family="table-row">
      <style:table-row-properties style:min-row-height="1.0763in" style:use-optimal-row-height="false" fo:keep-together="always"/>
    </style:style>
    <style:style style:name="TableCell3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10" style:parent-style-name="內文" style:family="paragraph">
      <style:paragraph-properties fo:text-indent="0.1666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1.0833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965in" style:use-optimal-column-width="false"/>
    </style:style>
    <style:style style:name="TableColumn422" style:family="table-column">
      <style:table-column-properties style:column-width="1.2027in" style:use-optimal-column-width="false"/>
    </style:style>
    <style:style style:name="TableColumn423" style:family="table-column">
      <style:table-column-properties style:column-width="0.984in" style:use-optimal-column-width="false"/>
    </style:style>
    <style:style style:name="TableColumn424" style:family="table-column">
      <style:table-column-properties style:column-width="1.0833in" style:use-optimal-column-width="false"/>
    </style:style>
    <style:style style:name="TableColumn425" style:family="table-column">
      <style:table-column-properties style:column-width="1.0527in" style:use-optimal-column-width="false"/>
    </style:style>
    <style:style style:name="TableColumn426" style:family="table-column">
      <style:table-column-properties style:column-width="0.984in" style:use-optimal-column-width="false"/>
    </style:style>
    <style:style style:name="TableColumn427" style:family="table-column">
      <style:table-column-properties style:column-width="1.0006in" style:use-optimal-column-width="false"/>
    </style:style>
    <style:style style:name="Table420" style:family="table">
      <style:table-properties style:width="6.9041in" fo:margin-left="0in" table:align="center"/>
    </style:style>
    <style:style style:name="TableRow428" style:family="table-row">
      <style:table-row-properties style:min-row-height="0.3076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3" style:family="table-row">
      <style:table-row-properties style:min-row-height="0.3076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076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3" style:family="table-row">
      <style:table-row-properties style:min-row-height="0.3076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8" style:family="table-row">
      <style:table-row-properties style:min-row-height="0.3076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3" style:family="table-row">
      <style:table-row-properties style:min-row-height="0.3076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8" style:family="table-row">
      <style:table-row-properties style:min-row-height="0.3076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3" style:family="table-row">
      <style:table-row-properties style:min-row-height="0.3076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8" style:family="table-row">
      <style:table-row-properties style:min-row-height="0.3076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3" style:family="table-row">
      <style:table-row-properties style:min-row-height="0.3076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3076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3" style:family="table-row">
      <style:table-row-properties style:min-row-height="0.3076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08" style:family="table-row">
      <style:table-row-properties style:min-row-height="0.3076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3" style:family="table-row">
      <style:table-row-properties style:min-row-height="0.3076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8" style:family="table-row">
      <style:table-row-properties style:min-row-height="0.3076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3" style:family="table-row">
      <style:table-row-properties style:min-row-height="0.3076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8" style:family="table-row">
      <style:table-row-properties style:min-row-height="0.3076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83" style:family="table-row">
      <style:table-row-properties style:min-row-height="0.3076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8" style:family="table-row">
      <style:table-row-properties style:min-row-height="0.3076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1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875in" style:use-optimal-column-width="false"/>
    </style:style>
    <style:style style:name="TableColumn717" style:family="table-column">
      <style:table-column-properties style:column-width="2.6444in" style:use-optimal-column-width="false"/>
    </style:style>
    <style:style style:name="TableColumn718" style:family="table-column">
      <style:table-column-properties style:column-width="1.0979in" style:use-optimal-column-width="false"/>
    </style:style>
    <style:style style:name="TableColumn719" style:family="table-column">
      <style:table-column-properties style:column-width="2.293in" style:use-optimal-column-width="false"/>
    </style:style>
    <style:style style:name="Table715" style:family="table">
      <style:table-properties style:width="6.9104in" fo:margin-left="-0.0194in" table:align="left"/>
    </style:style>
    <style:style style:name="TableRow720" style:family="table-row">
      <style:table-row-properties style:min-row-height="0.3152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9" style:family="table-row">
      <style:table-row-properties style:min-row-height="0.3152in" style:use-optimal-row-height="false" fo:keep-together="always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8" style:family="table-row">
      <style:table-row-properties style:min-row-height="0.3152in" style:use-optimal-row-height="false" fo:keep-together="always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7" style:parent-style-name="內文" style:family="paragraph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751" style:family="table-column">
      <style:table-column-properties style:column-width="1.1027in" style:use-optimal-column-width="false"/>
    </style:style>
    <style:style style:name="TableColumn752" style:family="table-column">
      <style:table-column-properties style:column-width="1.1034in" style:use-optimal-column-width="false"/>
    </style:style>
    <style:style style:name="TableColumn753" style:family="table-column">
      <style:table-column-properties style:column-width="1.1027in" style:use-optimal-column-width="false"/>
    </style:style>
    <style:style style:name="TableColumn754" style:family="table-column">
      <style:table-column-properties style:column-width="1.1034in" style:use-optimal-column-width="false"/>
    </style:style>
    <style:style style:name="TableColumn755" style:family="table-column">
      <style:table-column-properties style:column-width="1.1027in" style:use-optimal-column-width="false"/>
    </style:style>
    <style:style style:name="TableColumn756" style:family="table-column">
      <style:table-column-properties style:column-width="1.1034in" style:use-optimal-column-width="false"/>
    </style:style>
    <style:style style:name="TableColumn757" style:family="table-column">
      <style:table-column-properties style:column-width="1.1034in" style:use-optimal-column-width="false"/>
    </style:style>
    <style:style style:name="Table750" style:family="table">
      <style:table-properties style:width="7.7222in" fo:margin-left="0in" table:align="center"/>
    </style:style>
    <style:style style:name="TableRow758" style:family="table-row">
      <style:table-row-properties style:min-row-height="1.4888in" style:use-optimal-row-height="false" fo:keep-together="always"/>
    </style:style>
    <style:style style:name="TableCell75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9" style:family="table-row">
      <style:table-row-properties style:min-row-height="0.2868in" style:use-optimal-row-height="false" fo:keep-together="always"/>
    </style:style>
    <style:style style:name="TableCell7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6" style:family="table-row">
      <style:table-row-properties style:min-row-height="1.3673in" style:use-optimal-row-height="false" fo:keep-together="always"/>
    </style:style>
    <style:style style:name="TableCell79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1" style:family="table-row">
      <style:table-row-properties style:min-row-height="0.2868in" style:use-optimal-row-height="false" fo:keep-together="always"/>
    </style:style>
    <style:style style:name="TableCell8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6" style:family="table-row">
      <style:table-row-properties style:min-row-height="1.2812in" style:use-optimal-row-height="false" fo:keep-together="always"/>
    </style:style>
    <style:style style:name="TableCell8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1" style:family="table-row">
      <style:table-row-properties style:min-row-height="0.3395in" style:use-optimal-row-height="false" fo:keep-together="always"/>
    </style:style>
    <style:style style:name="TableCell84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61" style:parent-style-name="內文" style:family="paragraph">
      <style:paragraph-properties fo:margin-left="0.7381in" fo:text-indent="-0.7381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style:font-name-complex="標楷體" fo:color="#FF0000"/>
    </style:style>
    <style:style style:name="T8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883" style:family="table-column">
      <style:table-column-properties style:column-width="4in" style:use-optimal-column-width="false"/>
    </style:style>
    <style:style style:name="TableColumn884" style:family="table-column">
      <style:table-column-properties style:column-width="1.6319in" style:use-optimal-column-width="false"/>
    </style:style>
    <style:style style:name="TableColumn885" style:family="table-column">
      <style:table-column-properties style:column-width="1.6319in" style:use-optimal-column-width="false"/>
    </style:style>
    <style:style style:name="Table882" style:family="table">
      <style:table-properties style:width="7.2638in" fo:margin-left="0.0069in" table:align="left"/>
    </style:style>
    <style:style style:name="TableRow886" style:family="table-row">
      <style:table-row-properties style:min-row-height="0.3104in" style:use-optimal-row-height="false" fo:keep-together="always"/>
    </style:style>
    <style:style style:name="TableCell8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TableCell8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3" style:family="table-row">
      <style:table-row-properties style:min-row-height="0.2923in" style:use-optimal-row-height="false" fo:keep-together="always"/>
    </style:style>
    <style:style style:name="P89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9" style:family="table-row">
      <style:table-row-properties style:min-row-height="0.2868in" style:use-optimal-row-height="false" fo:keep-together="always"/>
    </style:style>
    <style:style style:name="P90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05" style:family="table-row">
      <style:table-row-properties style:min-row-height="0.4965in" style:use-optimal-row-height="false" fo:keep-together="always"/>
    </style:style>
    <style:style style:name="P90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924" style:family="table-column">
      <style:table-column-properties style:column-width="7.0798in" style:use-optimal-column-width="false"/>
    </style:style>
    <style:style style:name="Table923" style:family="table">
      <style:table-properties style:width="7.0798in" fo:margin-left="-0.075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28" style:family="table-row">
      <style:table-row-properties style:min-row-height="2.1902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36" style:family="table-row">
      <style:table-row-properties style:min-row-height="2.4458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language-asian="zh" style:country-asian="TW"/>
    </style:style>
    <style:style style:name="P944" style:parent-style-name="內文" style:family="paragraph">
      <style:paragraph-properties fo:text-indent="0.1805in"/>
    </style:style>
    <style:style style:name="P945" style:parent-style-name="內文" style:family="paragraph">
      <style:paragraph-properties fo:text-indent="0.1805in"/>
    </style:style>
    <style:style style:name="T946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2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990" style:family="table-column">
      <style:table-column-properties style:column-width="1.4354in" style:use-optimal-column-width="false"/>
    </style:style>
    <style:style style:name="TableColumn991" style:family="table-column">
      <style:table-column-properties style:column-width="1.1881in" style:use-optimal-column-width="false"/>
    </style:style>
    <style:style style:name="TableColumn992" style:family="table-column">
      <style:table-column-properties style:column-width="1.1888in" style:use-optimal-column-width="false"/>
    </style:style>
    <style:style style:name="TableColumn993" style:family="table-column">
      <style:table-column-properties style:column-width="1.1881in" style:use-optimal-column-width="false"/>
    </style:style>
    <style:style style:name="TableColumn994" style:family="table-column">
      <style:table-column-properties style:column-width="1.1888in" style:use-optimal-column-width="false"/>
    </style:style>
    <style:style style:name="Table989" style:family="table">
      <style:table-properties style:width="6.1895in" fo:margin-left="0in" table:align="center"/>
    </style:style>
    <style:style style:name="TableRow995" style:family="table-row">
      <style:table-row-properties style:min-row-height="1.0763in" style:use-optimal-row-height="false" fo:keep-together="always"/>
    </style:style>
    <style:style style:name="TableCell9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2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29" style:parent-style-name="內文" style:family="paragraph">
      <style:paragraph-properties fo:text-indent="0.1666in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indent="1.0833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Column1040" style:family="table-column">
      <style:table-column-properties style:column-width="0.5965in" style:use-optimal-column-width="false"/>
    </style:style>
    <style:style style:name="TableColumn1041" style:family="table-column">
      <style:table-column-properties style:column-width="1.2027in" style:use-optimal-column-width="false"/>
    </style:style>
    <style:style style:name="TableColumn1042" style:family="table-column">
      <style:table-column-properties style:column-width="0.984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1.0527in" style:use-optimal-column-width="false"/>
    </style:style>
    <style:style style:name="TableColumn1045" style:family="table-column">
      <style:table-column-properties style:column-width="0.984in" style:use-optimal-column-width="false"/>
    </style:style>
    <style:style style:name="TableColumn1046" style:family="table-column">
      <style:table-column-properties style:column-width="1.0006in" style:use-optimal-column-width="false"/>
    </style:style>
    <style:style style:name="Table1039" style:family="table">
      <style:table-properties style:width="6.9041in" fo:margin-left="0in" table:align="center"/>
    </style:style>
    <style:style style:name="TableRow1047" style:family="table-row">
      <style:table-row-properties style:min-row-height="0.3076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2" style:family="table-row">
      <style:table-row-properties style:min-row-height="0.3076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7" style:family="table-row">
      <style:table-row-properties style:min-row-height="0.3076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2" style:family="table-row">
      <style:table-row-properties style:min-row-height="0.3076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7" style:family="table-row">
      <style:table-row-properties style:min-row-height="0.3076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2" style:family="table-row">
      <style:table-row-properties style:min-row-height="0.3076in" style:use-optimal-row-height="false" fo:keep-together="alway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37" style:family="table-row">
      <style:table-row-properties style:min-row-height="0.3076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2" style:family="table-row">
      <style:table-row-properties style:min-row-height="0.3076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67" style:family="table-row">
      <style:table-row-properties style:min-row-height="0.3076in" style:use-optimal-row-height="false" fo:keep-together="always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82" style:family="table-row">
      <style:table-row-properties style:min-row-height="0.3076in"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7" style:family="table-row">
      <style:table-row-properties style:min-row-height="0.3076in" style:use-optimal-row-height="false" fo:keep-together="always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2" style:family="table-row">
      <style:table-row-properties style:min-row-height="0.3076in" style:use-optimal-row-height="false" fo:keep-together="always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27" style:family="table-row">
      <style:table-row-properties style:min-row-height="0.3076in" style:use-optimal-row-height="false" fo:keep-together="always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42" style:family="table-row">
      <style:table-row-properties style:min-row-height="0.3076in"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57" style:family="table-row">
      <style:table-row-properties style:min-row-height="0.3076in"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72" style:family="table-row">
      <style:table-row-properties style:min-row-height="0.3076in"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87" style:family="table-row">
      <style:table-row-properties style:min-row-height="0.3076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2" style:family="table-row">
      <style:table-row-properties style:min-row-height="0.3076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17" style:family="table-row">
      <style:table-row-properties style:min-row-height="0.3076in"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35" style:family="table-column">
      <style:table-column-properties style:column-width="0.875in" style:use-optimal-column-width="false"/>
    </style:style>
    <style:style style:name="TableColumn1336" style:family="table-column">
      <style:table-column-properties style:column-width="2.6444in" style:use-optimal-column-width="false"/>
    </style:style>
    <style:style style:name="TableColumn1337" style:family="table-column">
      <style:table-column-properties style:column-width="1.0979in" style:use-optimal-column-width="false"/>
    </style:style>
    <style:style style:name="TableColumn1338" style:family="table-column">
      <style:table-column-properties style:column-width="2.293in" style:use-optimal-column-width="false"/>
    </style:style>
    <style:style style:name="Table1334" style:family="table">
      <style:table-properties style:width="6.9104in" fo:margin-left="-0.0194in" table:align="left"/>
    </style:style>
    <style:style style:name="TableRow1339" style:family="table-row">
      <style:table-row-properties style:min-row-height="0.315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48" style:family="table-row">
      <style:table-row-properties style:min-row-height="0.3152in" style:use-optimal-row-height="false" fo:keep-together="always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57" style:family="table-row">
      <style:table-row-properties style:min-row-height="0.3152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6" style:parent-style-name="內文" style:family="paragraph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370" style:family="table-column">
      <style:table-column-properties style:column-width="1.1027in" style:use-optimal-column-width="false"/>
    </style:style>
    <style:style style:name="TableColumn1371" style:family="table-column">
      <style:table-column-properties style:column-width="1.1034in" style:use-optimal-column-width="false"/>
    </style:style>
    <style:style style:name="TableColumn1372" style:family="table-column">
      <style:table-column-properties style:column-width="1.1027in" style:use-optimal-column-width="false"/>
    </style:style>
    <style:style style:name="TableColumn1373" style:family="table-column">
      <style:table-column-properties style:column-width="1.1034in" style:use-optimal-column-width="false"/>
    </style:style>
    <style:style style:name="TableColumn1374" style:family="table-column">
      <style:table-column-properties style:column-width="1.1027in" style:use-optimal-column-width="false"/>
    </style:style>
    <style:style style:name="TableColumn1375" style:family="table-column">
      <style:table-column-properties style:column-width="1.1034in" style:use-optimal-column-width="false"/>
    </style:style>
    <style:style style:name="TableColumn1376" style:family="table-column">
      <style:table-column-properties style:column-width="1.1034in" style:use-optimal-column-width="false"/>
    </style:style>
    <style:style style:name="Table1369" style:family="table">
      <style:table-properties style:width="7.7222in" fo:margin-left="-0.3131in" table:align="left"/>
    </style:style>
    <style:style style:name="TableRow1377" style:family="table-row">
      <style:table-row-properties style:min-row-height="1.4888in" style:use-optimal-row-height="false" fo:keep-together="always"/>
    </style:style>
    <style:style style:name="TableCell137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98" style:family="table-row">
      <style:table-row-properties style:min-row-height="0.2868in" style:use-optimal-row-height="false" fo:keep-together="always"/>
    </style:style>
    <style:style style:name="TableCell13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5" style:family="table-row">
      <style:table-row-properties style:min-row-height="1.3673in" style:use-optimal-row-height="false" fo:keep-together="always"/>
    </style:style>
    <style:style style:name="TableCell14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0" style:family="table-row">
      <style:table-row-properties style:min-row-height="0.2868in" style:use-optimal-row-height="false" fo:keep-together="always"/>
    </style:style>
    <style:style style:name="TableCell14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45" style:family="table-row">
      <style:table-row-properties style:min-row-height="1.2812in" style:use-optimal-row-height="false" fo:keep-together="always"/>
    </style:style>
    <style:style style:name="TableCell14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0" style:family="table-row">
      <style:table-row-properties style:min-row-height="0.3395in" style:use-optimal-row-height="false" fo:keep-together="always"/>
    </style:style>
    <style:style style:name="TableCell146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80" style:parent-style-name="內文" style:family="paragraph">
      <style:paragraph-properties fo:margin-left="0.7381in" fo:text-indent="-0.7381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標楷體" fo:color="#FF0000"/>
    </style:style>
    <style:style style:name="T14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1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502" style:family="table-column">
      <style:table-column-properties style:column-width="4in" style:use-optimal-column-width="false"/>
    </style:style>
    <style:style style:name="TableColumn1503" style:family="table-column">
      <style:table-column-properties style:column-width="1.6319in" style:use-optimal-column-width="false"/>
    </style:style>
    <style:style style:name="TableColumn1504" style:family="table-column">
      <style:table-column-properties style:column-width="1.6319in" style:use-optimal-column-width="false"/>
    </style:style>
    <style:style style:name="Table1501" style:family="table">
      <style:table-properties style:width="7.2638in" fo:margin-left="0.0069in" table:align="left"/>
    </style:style>
    <style:style style:name="TableRow1505" style:family="table-row">
      <style:table-row-properties style:min-row-height="0.3104in" style:use-optimal-row-height="false" fo:keep-together="always"/>
    </style:style>
    <style:style style:name="TableCell15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5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3" style:family="table-row">
      <style:table-row-properties style:min-row-height="0.2923in" style:use-optimal-row-height="false" fo:keep-together="always"/>
    </style:style>
    <style:style style:name="P151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9" style:family="table-row">
      <style:table-row-properties style:min-row-height="0.2868in" style:use-optimal-row-height="false" fo:keep-together="always"/>
    </style:style>
    <style:style style:name="P152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25" style:family="table-row">
      <style:table-row-properties style:min-row-height="0.4965in" style:use-optimal-row-height="false" fo:keep-together="always"/>
    </style:style>
    <style:style style:name="P152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標楷體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544" style:family="table-column">
      <style:table-column-properties style:column-width="7.0798in" style:use-optimal-column-width="false"/>
    </style:style>
    <style:style style:name="Table1543" style:family="table">
      <style:table-properties style:width="7.0798in" fo:margin-left="-0.075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48" style:family="table-row">
      <style:table-row-properties style:min-row-height="2.1902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56" style:family="table-row">
      <style:table-row-properties style:min-row-height="2.4458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561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language-asian="zh" style:country-asian="TW"/>
    </style:style>
    <style:style style:name="P1571" style:parent-style-name="內文" style:family="paragraph">
      <style:paragraph-properties fo:text-indent="0.1805in"/>
    </style:style>
    <style:style style:name="P1572" style:parent-style-name="內文" style:family="paragraph">
      <style:paragraph-properties fo:text-indent="0.1805in"/>
    </style:style>
    <style:style style:name="T1573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4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5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6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T16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style:font-name-complex="標楷體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T1607" style:parent-style-name="預設段落字型" style:family="text">
      <style:text-properties style:font-name="標楷體" style:font-name-asian="標楷體" style:font-name-complex="標楷體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name-complex="標楷體"/>
    </style:style>
    <style:style style:name="T16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16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1619" style:family="table-column">
      <style:table-column-properties style:column-width="1.4354in" style:use-optimal-column-width="false"/>
    </style:style>
    <style:style style:name="TableColumn1620" style:family="table-column">
      <style:table-column-properties style:column-width="1.1881in" style:use-optimal-column-width="false"/>
    </style:style>
    <style:style style:name="TableColumn1621" style:family="table-column">
      <style:table-column-properties style:column-width="1.1888in" style:use-optimal-column-width="false"/>
    </style:style>
    <style:style style:name="TableColumn1622" style:family="table-column">
      <style:table-column-properties style:column-width="1.1881in" style:use-optimal-column-width="false"/>
    </style:style>
    <style:style style:name="TableColumn1623" style:family="table-column">
      <style:table-column-properties style:column-width="1.1888in" style:use-optimal-column-width="false"/>
    </style:style>
    <style:style style:name="Table1618" style:family="table">
      <style:table-properties style:width="6.1895in" fo:margin-left="0in" table:align="center"/>
    </style:style>
    <style:style style:name="TableRow1624" style:family="table-row">
      <style:table-row-properties style:min-row-height="1.0763in" style:use-optimal-row-height="false" fo:keep-together="always"/>
    </style:style>
    <style:style style:name="TableCell16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658" style:parent-style-name="內文" style:family="paragraph">
      <style:paragraph-properties fo:text-indent="0.1666in"/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P1664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665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666" style:parent-style-name="內文" style:family="paragraph">
      <style:paragraph-properties fo:text-indent="1.0847in"/>
      <style:text-properties style:font-name="標楷體" style:font-name-asian="標楷體" style:font-name-complex="標楷體" fo:font-weight="bold" style:font-weight-asian="bold" fo:background-color="#D9D9D9"/>
    </style:style>
    <style:style style:name="TableColumn1668" style:family="table-column">
      <style:table-column-properties style:column-width="0.5965in" style:use-optimal-column-width="false"/>
    </style:style>
    <style:style style:name="TableColumn1669" style:family="table-column">
      <style:table-column-properties style:column-width="1.2027in" style:use-optimal-column-width="false"/>
    </style:style>
    <style:style style:name="TableColumn1670" style:family="table-column">
      <style:table-column-properties style:column-width="0.984in" style:use-optimal-column-width="false"/>
    </style:style>
    <style:style style:name="TableColumn1671" style:family="table-column">
      <style:table-column-properties style:column-width="1.0833in" style:use-optimal-column-width="false"/>
    </style:style>
    <style:style style:name="TableColumn1672" style:family="table-column">
      <style:table-column-properties style:column-width="1.0527in" style:use-optimal-column-width="false"/>
    </style:style>
    <style:style style:name="TableColumn1673" style:family="table-column">
      <style:table-column-properties style:column-width="0.984in" style:use-optimal-column-width="false"/>
    </style:style>
    <style:style style:name="TableColumn1674" style:family="table-column">
      <style:table-column-properties style:column-width="1.0006in" style:use-optimal-column-width="false"/>
    </style:style>
    <style:style style:name="Table1667" style:family="table">
      <style:table-properties style:width="6.9041in" fo:margin-left="0in" table:align="center"/>
    </style:style>
    <style:style style:name="TableRow1675" style:family="table-row">
      <style:table-row-properties style:min-row-height="0.3076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90" style:family="table-row">
      <style:table-row-properties style:min-row-height="0.3076in" style:use-optimal-row-height="false" fo:keep-together="alway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5" style:family="table-row">
      <style:table-row-properties style:min-row-height="0.3076in" style:use-optimal-row-height="false" fo:keep-together="alway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20" style:family="table-row">
      <style:table-row-properties style:min-row-height="0.3076in" style:use-optimal-row-height="false" fo:keep-together="alway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5" style:family="table-row">
      <style:table-row-properties style:min-row-height="0.3076in" style:use-optimal-row-height="false" fo:keep-together="always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0" style:family="table-row">
      <style:table-row-properties style:min-row-height="0.3076in" style:use-optimal-row-height="false" fo:keep-together="alway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65" style:family="table-row">
      <style:table-row-properties style:min-row-height="0.3076in" style:use-optimal-row-height="false" fo:keep-together="always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80" style:family="table-row">
      <style:table-row-properties style:min-row-height="0.3076in" style:use-optimal-row-height="false" fo:keep-together="always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95" style:family="table-row">
      <style:table-row-properties style:min-row-height="0.3076in" style:use-optimal-row-height="false" fo:keep-together="always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10" style:family="table-row">
      <style:table-row-properties style:min-row-height="0.3076in"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26" style:parent-style-name="內文" style:family="paragraph">
      <style:text-properties style:font-name="標楷體" style:font-name-asian="標楷體" style:font-name-complex="標楷體"/>
    </style:style>
    <style:style style:name="P1827" style:parent-style-name="內文" style:family="paragraph">
      <style:text-properties style:font-name="標楷體" style:font-name-asian="標楷體" style:font-name-complex="標楷體"/>
    </style:style>
    <style:style style:name="P182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30" style:family="table-column">
      <style:table-column-properties style:column-width="0.875in" style:use-optimal-column-width="false"/>
    </style:style>
    <style:style style:name="TableColumn1831" style:family="table-column">
      <style:table-column-properties style:column-width="2.6444in" style:use-optimal-column-width="false"/>
    </style:style>
    <style:style style:name="TableColumn1832" style:family="table-column">
      <style:table-column-properties style:column-width="1.0979in" style:use-optimal-column-width="false"/>
    </style:style>
    <style:style style:name="TableColumn1833" style:family="table-column">
      <style:table-column-properties style:column-width="2.293in" style:use-optimal-column-width="false"/>
    </style:style>
    <style:style style:name="Table1829" style:family="table">
      <style:table-properties style:width="6.9104in" fo:margin-left="-0.0194in" table:align="left"/>
    </style:style>
    <style:style style:name="TableRow1834" style:family="table-row">
      <style:table-row-properties style:min-row-height="0.3152in" style:use-optimal-row-height="false" fo:keep-together="always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43" style:family="table-row">
      <style:table-row-properties style:min-row-height="0.3152in" style:use-optimal-row-height="false" fo:keep-together="always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52" style:family="table-row">
      <style:table-row-properties style:min-row-height="0.3152in" style:use-optimal-row-height="false" fo:keep-together="always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61" style:parent-style-name="內文" style:family="paragraph">
      <style:text-properties style:font-name="標楷體" style:font-name-asian="標楷體" style:font-name-complex="標楷體"/>
    </style:style>
    <style:style style:name="P1862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864" style:family="table-column">
      <style:table-column-properties style:column-width="1.0972in" style:use-optimal-column-width="false"/>
    </style:style>
    <style:style style:name="TableColumn1865" style:family="table-column">
      <style:table-column-properties style:column-width="1.0979in" style:use-optimal-column-width="false"/>
    </style:style>
    <style:style style:name="TableColumn1866" style:family="table-column">
      <style:table-column-properties style:column-width="1.0972in" style:use-optimal-column-width="false"/>
    </style:style>
    <style:style style:name="TableColumn1867" style:family="table-column">
      <style:table-column-properties style:column-width="1.0979in" style:use-optimal-column-width="false"/>
    </style:style>
    <style:style style:name="TableColumn1868" style:family="table-column">
      <style:table-column-properties style:column-width="1.0972in" style:use-optimal-column-width="false"/>
    </style:style>
    <style:style style:name="TableColumn1869" style:family="table-column">
      <style:table-column-properties style:column-width="1.0979in" style:use-optimal-column-width="false"/>
    </style:style>
    <style:style style:name="TableColumn1870" style:family="table-column">
      <style:table-column-properties style:column-width="1.0979in" style:use-optimal-column-width="false"/>
    </style:style>
    <style:style style:name="Table1863" style:family="table">
      <style:table-properties style:width="7.6833in" fo:margin-left="-0.3131in" table:align="left"/>
    </style:style>
    <style:style style:name="TableRow1871" style:family="table-row">
      <style:table-row-properties style:min-row-height="1.6173in" style:use-optimal-row-height="false" fo:keep-together="always"/>
    </style:style>
    <style:style style:name="TableCell187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92" style:family="table-row">
      <style:table-row-properties style:min-row-height="0.3118in" style:use-optimal-row-height="false" fo:keep-together="always"/>
    </style:style>
    <style:style style:name="TableCell18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09" style:family="table-row">
      <style:table-row-properties style:min-row-height="1.3916in" style:use-optimal-row-height="false" fo:keep-together="always"/>
    </style:style>
    <style:style style:name="TableCell19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24" style:family="table-row">
      <style:table-row-properties style:min-row-height="0.3694in" style:use-optimal-row-height="false" fo:keep-together="always"/>
    </style:style>
    <style:style style:name="TableCell192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49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3" style:parent-style-name="內文" style:family="paragraph">
      <style:paragraph-properties fo:margin-left="0.7381in" fo:text-indent="-0.7381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2" style:parent-style-name="預設段落字型" style:family="text">
      <style:text-properties style:font-name="標楷體" style:font-name-asian="標楷體" style:font-name-complex="標楷體" fo:color="#FF0000"/>
    </style:style>
    <style:style style:name="T19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64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975" style:family="table-column">
      <style:table-column-properties style:column-width="4in" style:use-optimal-column-width="false"/>
    </style:style>
    <style:style style:name="TableColumn1976" style:family="table-column">
      <style:table-column-properties style:column-width="1.6319in" style:use-optimal-column-width="false"/>
    </style:style>
    <style:style style:name="TableColumn1977" style:family="table-column">
      <style:table-column-properties style:column-width="1.6319in" style:use-optimal-column-width="false"/>
    </style:style>
    <style:style style:name="Table1974" style:family="table">
      <style:table-properties style:width="7.2638in" fo:margin-left="0.0069in" table:align="left"/>
    </style:style>
    <style:style style:name="TableRow1978" style:family="table-row">
      <style:table-row-properties style:min-row-height="0.3104in" style:use-optimal-row-height="false" fo:keep-together="always"/>
    </style:style>
    <style:style style:name="TableCell19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9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86" style:family="table-row">
      <style:table-row-properties style:min-row-height="0.2923in" style:use-optimal-row-height="false" fo:keep-together="always"/>
    </style:style>
    <style:style style:name="P198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92" style:family="table-row">
      <style:table-row-properties style:min-row-height="0.2868in" style:use-optimal-row-height="false" fo:keep-together="always"/>
    </style:style>
    <style:style style:name="P1993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98" style:family="table-row">
      <style:table-row-properties style:min-row-height="0.4965in" style:use-optimal-row-height="false" fo:keep-together="always"/>
    </style:style>
    <style:style style:name="P199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2008" style:parent-style-name="預設段落字型" style:family="text"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P2011" style:parent-style-name="內文" style:family="paragraph">
      <style:text-properties style:font-name="標楷體" style:font-name-asian="標楷體" style:font-name-complex="標楷體"/>
    </style:style>
    <style:style style:name="P2012" style:parent-style-name="內文" style:family="paragraph">
      <style:paragraph-properties fo:break-before="page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2019" style:family="table-column">
      <style:table-column-properties style:column-width="7.0798in" style:use-optimal-column-width="false"/>
    </style:style>
    <style:style style:name="Table2018" style:family="table">
      <style:table-properties style:width="7.0798in" fo:margin-left="-0.075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23" style:family="table-row">
      <style:table-row-properties style:min-row-height="2.1902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26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31" style:family="table-row">
      <style:table-row-properties style:min-row-height="2.4458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2036" style:parent-style-name="內文" style:family="paragraph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4</text:span><text:span text:style-name="T3">中華民國「府城</text:span><text:span text:style-name="T4">400</text:span><text:span text:style-name="T5">」少年籃球錦標賽</text:span><text:span text:style-name="T6"><text:s/></text:span><text:span text:style-name="T7">實施計畫</text:span></text:p>
      <text:p text:style-name="P8">壹、宗<text:s text:c="4"/>旨：為加強品德教育，提倡籃球運動風氣，鼓勵青少年走向戶外參與正當休閒</text:p>
      <text:p text:style-name="P9">活動，提倡國民小學籃球運動，增進同學健康及加強團隊生活教育，進而</text:p>
      <text:p text:style-name="P10">培養基層籃球運動向下扎根，廣植籃球運動人口，紀念臺南府城建成400</text:p>
      <text:p text:style-name="P11">週年紀念，推廣全民體育運動。</text:p>
      <text:p text:style-name="P12">貳、指導單位：中華民國籃球協會、臺南市政府、臺南市政府體育局。</text:p>
      <text:p text:style-name="P13">參、主辦單位：中華民國少年籃球發展協會、台南市府城籃球協會。</text:p>
      <text:p text:style-name="P14">肆、協辦單位：國立臺南大學附設實驗國民小學、臺南市立公園國民小學、臺南市</text:p>
      <text:p text:style-name="P15"><text:span text:style-name="T16"><text:s text:c="14"/></text:span><text:span text:style-name="T17">立協進國民小學。</text:span></text:p>
      <text:p text:style-name="P18">伍、比賽地點：U10組:南大附小體育館、公園國小體育館、協進國小體育館。</text:p>
      <text:p text:style-name="P19"><text:s text:c="14"/>U11組/U11 MINI組：南大附小體育館、公園國小體育館、協進國小體育</text:p>
      <text:p text:style-name="P20"><text:s text:c="33"/>館。</text:p>
      <text:p text:style-name="P21"><text:span text:style-name="T22">陸、比賽日期：</text:span><text:span text:style-name="T23">113</text:span><text:span text:style-name="T24">年</text:span><text:span text:style-name="T25">9</text:span><text:span text:style-name="T26">月</text:span><text:span text:style-name="T27">4</text:span><text:span text:style-name="T28">日至</text:span><text:span text:style-name="T29">8</text:span><text:span text:style-name="T30">日，共</text:span><text:span text:style-name="T31">5</text:span><text:span text:style-name="T32">天。</text:span></text:p>
      <text:p text:style-name="P33">柒、參加對象：</text:p>
      <text:p text:style-name="P34"><text:s text:c="4"/>一、組<text:s/><text:s text:c="3"/>別：（一）U10男子組<text:s text:c="12"/>（二）U10女子組</text:p>
      <text:p text:style-name="P35"><text:s text:c="18"/>（三）U11男子組<text:s text:c="12"/>（四）U11女子組<text:s/></text:p>
      <text:p text:style-name="P36"><text:s text:c="18"/>（五）U11男子MINI組<text:s text:c="7"/>（六）U11女子MINI組</text:p>
      <text:p text:style-name="P37"><text:s text:c="4"/>二、參加資格：</text:p>
      <text:p text:style-name="P38">（一）球員資格：</text:p>
      <text:p text:style-name="P39"><text:span text:style-name="T40"><text:s text:c="6"/>U10</text:span><text:span text:style-name="T41">組</text:span><text:span text:style-name="T42">:</text:span><text:span text:style-name="T43">民國</text:span><text:span text:style-name="T44">102</text:span><text:span text:style-name="T45">年</text:span><text:span text:style-name="T46">08</text:span><text:span text:style-name="T47">月</text:span><text:span text:style-name="T48">01</text:span><text:span text:style-name="T49">日</text:span><text:span text:style-name="T50">（含）以後出生。</text:span><text:span text:style-name="T51"><text:s/></text:span></text:p>
      <text:p text:style-name="P52"><text:bookmark-start text:name="_heading=h.gjdgxs"/><text:bookmark-end text:name="_heading=h.gjdgxs"/><text:span text:style-name="T53"><text:s text:c="6"/>U11</text:span><text:span text:style-name="T54">組</text:span><text:span text:style-name="T55">/U11 MINI</text:span><text:span text:style-name="T56">組：</text:span><text:span text:style-name="T57">民國</text:span><text:span text:style-name="T58">101</text:span><text:span text:style-name="T59">年</text:span><text:span text:style-name="T60">08</text:span><text:span text:style-name="T61">月</text:span><text:span text:style-name="T62">01</text:span><text:span text:style-name="T63">日</text:span><text:span text:style-name="T64">（含）以後出生。</text:span></text:p>
      <text:p text:style-name="P65">學籍：具有就讀學校學籍之國民小學在學學生，且符合下列規定：</text:p>
      <text:list text:style-name="LFO1" text:continue-numbering="true">
        <text:list-item>
          <text:p text:style-name="P66">U11組/U11 MINI組須於教育部公告之113學年度開學日（113年8月30日）前入學。</text:p>
        </text:list-item>
      </text:list>
      <text:p text:style-name="P67">（二）各縣市不得組聯隊，以校為單位自由報名參加。</text:p>
      <text:p text:style-name="P68">（三）各縣市無限制報名隊數，惟必須以校為單位報名。</text:p>
      <text:p text:style-name="P69">（四）每校得報名男、女生隊（各組至多一隊），已報名女生隊之學校，</text:p>
      <text:p text:style-name="P70">女生不得報名男生隊。</text:p>
      <text:p text:style-name="P71"><text:bookmark-start text:name="_heading=h.30j0zll"/><text:bookmark-end text:name="_heading=h.30j0zll"/><text:soft-page-break/>（五）外島及偏遠地區12班以下小型學校可兩校合組聯隊，以聯隊或校名出賽，不受入學時間之限制。</text:p>
      <text:p text:style-name="P72">（六）外島及偏遠地區6班以下小型學校可多校合組聯隊，以聯隊或校名出賽，不受入學時間之限制。</text:p>
      <text:p text:style-name="P73">（七）歡迎國際外僑學校，依年齡/年級之分組，以學校單位報名參加。</text:p>
      <text:p text:style-name="P74">（八）MINI組限學校總班級數12(含)班以下，得予報名，不得以聯隊方式出賽。</text:p>
      <text:p text:style-name="P75">柒、競賽辦法：</text:p>
      <text:p text:style-name="P76">（一）比賽制度：視報名隊數由大會訂定之。</text:p>
      <text:p text:style-name="P77">（二）比賽規則：U10組/U11組/U11 MINI組使用中華民國籃球協會審訂之國際少年籃球<text:s/></text:p>
      <text:p text:style-name="P78"><text:s text:c="16"/>規則暨附則（如附件一、二）。</text:p>
      <text:p text:style-name="P79">（三）比賽用球：採用conti型號：B1000PRO-5-TY橡膠5號籃球。</text:p>
      <text:p text:style-name="P80">捌、報名辦法：</text:p>
      <text:p text:style-name="P81">（一）日期：自即日起至113年7月19日截止(以電子收件日期為主)。</text:p>
      <text:p text:style-name="P82"><text:span text:style-name="T83">（二）人數：每隊職員</text:span><text:span text:style-name="T84">4</text:span><text:span text:style-name="T85">人（隨隊教師必須為學校正式編制內之合格教師）、球員</text:span><text:span text:style-name="T86">18</text:span><text:span text:style-name="T87">人</text:span><text:span text:style-name="T88"><text:s/></text:span><text:span text:style-name="T89">（含隊長），</text:span><text:span text:style-name="T90">MINI</text:span><text:span text:style-name="T91">組球員可報名</text:span><text:span text:style-name="T92">5-9</text:span><text:span text:style-name="T93">人</text:span><text:span text:style-name="T94">。經大會審核，發給職員與球員證參</text:span><text:span text:style-name="T95"><text:s/></text:span></text:p>
      <text:p text:style-name="P96"><text:s text:c="12"/>加比賽，未攜帶職員或球員證者，不得參加比賽。</text:p>
      <text:p text:style-name="P97">※教練(教練及助理教練)<text:s/>規定：</text:p>
      <text:p text:style-name="P98">具有下列證件之一者，方得報名本比賽：</text:p>
      <text:p text:style-name="P99">1.中華民國籃球協會Ｃ級以上籃球教練證</text:p>
      <text:p text:style-name="P100">2.「高級中等以下學校及幼兒園教師證書核發辦法」所核發之教師資格證書</text:p>
      <text:p text:style-name="P101"/>
      <text:p text:style-name="P102"><text:span text:style-name="T103">(</text:span><text:span text:style-name="T104">三</text:span><text:span text:style-name="T105">)</text:span><text:span text:style-name="T106">報名費用</text:span><text:span text:style-name="T107">:</text:span><text:span text:style-name="T108">新台幣參仟元</text:span><text:span text:style-name="T109">（</text:span><text:span text:style-name="T110">MINI</text:span><text:span text:style-name="T111">組新台幣壹仟元）</text:span><text:span text:style-name="T112">，請先匯款方式繳納才算報名成功。</text:span></text:p>
      <text:p text:style-name="P113">備註：本活動若球隊申請退賽，須於抽籤會議三天前提出，並全額退費。</text:p>
      <text:p text:style-name="P114"><text:s text:c="13"/>戶名：台南市府城籃球協會</text:p>
      <text:p text:style-name="P115"><text:s text:c="13"/>帳號：72012133351</text:p>
      <text:p text:style-name="P116"><text:s text:c="13"/>開戶行：臺灣企銀<text:s/>成功分行</text:p>
      <text:p text:style-name="P117"><text:s text:c="13"/>銀行代碼：050</text:p>
      <text:p text:style-name="P118">(四)手續:請至台南市府城籃球協會粉絲專頁下載報名表</text:p>
      <text:p text:style-name="P119"><text:s text:c="11"/>(如附件二及三)並請相關人員於各表格核章。</text:p>
      <text:p text:style-name="P120"><text:s text:c="11"/>(所填寫報名參加本會賽事之個資僅供本賽事相關用途使用)<text:s/>。</text:p>
      <text:p text:style-name="P121">(五)請將報名表以掛號郵寄至臺南市善化區大利二路六號，王裕和先生收。</text:p>
      <text:p text:style-name="P122"><text:span text:style-name="T123"><text:s text:c="8"/></text:span><text:span text:style-name="T124">並將報名表電子檔</text:span><text:span text:style-name="T125">mail</text:span><text:span text:style-name="T126">至</text:span><text:span text:style-name="T127">tcba2011@yahoo.com.tw</text:span><text:span text:style-name="T128">，即完成報名，以郵戳為憑逾</text:span></text:p>
      <text:soft-page-break/>
      <text:p text:style-name="P129">期不予受理。並請確認報名後會在網站公佈報名隊伍名單。</text:p>
      <text:p text:style-name="P130">玖、抽籤：</text:p>
      <text:p text:style-name="P131"><text:span text:style-name="T132">（一）日期：</text:span><text:span text:style-name="T133">113</text:span><text:span text:style-name="T134">年</text:span><text:span text:style-name="T135">7</text:span><text:span text:style-name="T136">月</text:span><text:span text:style-name="T137">25</text:span><text:span text:style-name="T138">日</text:span><text:span text:style-name="T139">下午</text:span><text:span text:style-name="T140">18</text:span><text:span text:style-name="T141">時</text:span><text:span text:style-name="T142">30</text:span><text:span text:style-name="T143">分</text:span></text:p>
      <text:p text:style-name="P144">（二）地點：臺南市立公園國民小學<text:s/></text:p>
      <text:p text:style-name="P145">（三）U10組賽程於113年8月2日前公佈。</text:p>
      <text:p text:style-name="P146"><text:s text:c="6"/>U11組/U11 MINI組賽程於113年8月3日前公佈。</text:p>
      <text:p text:style-name="P147">拾、領隊會議：</text:p>
      <text:p text:style-name="P148"><text:span text:style-name="T149">（一）日期：</text:span><text:span text:style-name="T150">113</text:span><text:span text:style-name="T151">年</text:span><text:span text:style-name="T152">7</text:span><text:span text:style-name="T153">月</text:span><text:span text:style-name="T154">25</text:span><text:span text:style-name="T155">日</text:span><text:span text:style-name="T156">晚上七點半</text:span><text:span text:style-name="T157"><text:s text:c="10"/></text:span></text:p>
      <text:p text:style-name="P158">（二）地點：臺南市立公園國民小學<text:s text:c="2"/></text:p>
      <text:p text:style-name="P159">（三）務必參加領隊會議領取相關資料。</text:p>
      <text:p text:style-name="P160">拾壹、獎勵：各組冠、亞、季、殿、優勝若干名皆頒發獎盃乙座。</text:p>
      <text:p text:style-name="P161"><text:s text:c="11"/>本賽會廣發獎項希望藉此提高各球隊之聯誼交流並降低競賽程度。</text:p>
      <text:p text:style-name="P162">拾貳、申訴：<text:s/></text:p>
      <text:p text:style-name="P163">運動員資格申訴，應於比賽開始前提出，其他事件之申訴在賽後裁判於記錄表上簽</text:p>
      <text:p text:style-name="P164">名前由該隊隊長提出，並於記錄表「抗議球隊隊長」欄內簽名，並於30分鐘內以</text:p>
      <text:p text:style-name="P165">書面由領隊或教練簽蓋章，並繳交保證金新台幣參仟元整向大會審判委員會提出申</text:p>
      <text:p text:style-name="P166">訴，受理時保證金退還，否則沒收。大會審判委員會之判決即為終決，各隊不得再</text:p>
      <text:p text:style-name="P167">提異議。</text:p>
      <text:p text:style-name="P168">審判委員會之組成：籃壇資深人士、本會秘書長、大會競賽組主任、大會裁判組主任。</text:p>
      <text:p text:style-name="P169">拾參、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170">在比賽進行中不得有「當眾處罰學生」之情事，臨場裁判有權取消該職員之職權，並令其離開比賽場館。</text:p>
      <text:p text:style-name="P171">又賽會期間亦不得發生以上情事，若經大會勸阻而未果，或情節嚴重者，取消該職員整賽會之職權，並酌情通報該校校方及教育主管單位。</text:p>
      <text:p text:style-name="P172">拾肆、經費：</text:p>
      <text:soft-page-break/>
      <text:p text:style-name="P173">各球隊之參賽經費應自理。比賽期間大會投保公共意外責任保險（保險額度為每一個人身體傷亡新臺幣300萬元、每一事故身體傷亡新臺幣1,500萬元、每一事故財物損失新臺幣200萬元、保險期間內總保險金額新臺幣3,400萬元）。</text:p>
      <text:p text:style-name="P174">拾伍、本計畫經教育部體育署「全國性體育團體經費補助辦法」辦理，修訂時亦同。</text:p>
      <text:p text:style-name="P175">拾陸、本競賽規程若有更動，以網站公布為準。</text:p>
      <text:p text:style-name="P176"><text:span text:style-name="T177"><text:s text:c="4"/></text:span><text:span text:style-name="T178">若有疑義，請電大會</text:span><text:span text:style-name="T179">0929250448</text:span><text:span text:style-name="T180">王先生聯</text:span><text:span text:style-name="T181">繫</text:span></text:p>
      <text:p text:style-name="P182"/>
      <text:p text:style-name="P183"><text:bookmark-start text:name="_heading=h.1fob9te"/><text:bookmark-end text:name="_heading=h.1fob9te"/></text:p>
      <text:soft-page-break/>
      <text:p text:style-name="P184"><text:span text:style-name="T185">（附件一）</text:span><text:span text:style-name="T186">　　　　　</text:span><text:span text:style-name="T187"><text:s text:c="13"/></text:span><text:span text:style-name="T188">比賽規則附則</text:span></text:p>
      <text:list text:style-name="LFO2" text:continue-numbering="true">
        <text:list-item>
          <text:p text:style-name="P189">籃圈高度: U10組為2.60公尺。<text:line-break/><text:s text:c="10"/>U11組/U11 MINI<text:s/>組為3.05公尺。</text:p>
        </text:list-item>
        <text:list-item>
          <text:p text:style-name="P190"><text:span text:style-name="T191">每場比賽分為四節，每節</text:span><text:span text:style-name="T192">6</text:span><text:span text:style-name="T193">分鐘、每一延長賽</text:span><text:span text:style-name="T194">3</text:span><text:span text:style-name="T195">分鐘，第四節或延長賽之最後</text:span><text:span text:style-name="T196">1</text:span><text:span text:style-name="T197">分鐘</text:span><text:span text:style-name="T198">投球中籃，比賽計時鐘停錶。</text:span></text:p>
        </text:list-item>
      </text:list>
      <text:p text:style-name="P199">30秒規則：控球隊必須在30秒鐘內，投籃且球離手，而後球必須觸及籃圈或進入球籃。若進攻時間必須重設之狀況時，皆重設為30秒。</text:p>
      <text:p text:style-name="P200">控球隊無時間限制進入該隊的前場。</text:p>
      <text:list text:style-name="LFO2" text:continue-numbering="true">
        <text:list-item>
          <text:p text:style-name="P201">國際少年籃球規則<text:s/>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202">每一節及每一延長賽得暫停一次，每次30秒，未使用之暫停不得延用。</text:p>
        </text:list-item>
      </text:list>
      <text:p text:style-name="P203">請求暫停時機：於停錶死球時。</text:p>
      <text:list text:style-name="LFO2" text:continue-numbering="true">
        <text:list-item>
          <text:p text:style-name="P204"><text:bookmark-start text:name="_heading=h.3znysh7"/><text:bookmark-end text:name="_heading=h.3znysh7"/>被緊迫防守的球員必須在5秒內傳球、投籃或運球。</text:p>
        </text:list-item>
        <text:list-item>
          <text:p text:style-name="P205">球員替補時機如下：</text:p>
        </text:list-item>
      </text:list>
      <text:p text:style-name="P206"><text:s text:c="6"/>•<text:s/>對兩隊而言，球成死球且計時鐘撥停，裁判向紀錄台工作人員聯繫完畢之後。</text:p>
      <text:p text:style-name="P207"><text:s text:c="6"/>•<text:s/>對兩隊而言，在最後一次或僅有一次的罰球中籃之後，球成死球。</text:p>
      <text:p text:style-name="P208"><text:s text:c="6"/>•<text:s/>對兩隊而言，教練暫停結束時，向紀錄台工作人員請求替補。</text:p>
      <text:p text:style-name="P209"><text:span text:style-name="T210"><text:s text:c="6"/>•<text:s/></text:span><text:span text:style-name="T211">對非得分隊而言，第四節或每一延長賽最後</text:span><text:span text:style-name="T212">1</text:span><text:span text:style-name="T213">分鐘</text:span><text:span text:style-name="T214">對隊投籃得分。</text:span></text:p>
      <text:p text:style-name="P215"><text:span text:style-name="T216"><text:s text:c="6"/></text:span><text:span text:style-name="T217">當發界外球或第一次或僅只一次罰球時，球在球員可處理的位置時，替補時機</text:span><text:span text:style-name="T218">結</text:span></text:p>
      <text:p text:style-name="P219">束。球員在罰球之間因受傷而接受治療者可以被替補，同時對隊可依其意願替補相</text:p>
      <text:p text:style-name="P220"><text:bookmark-start text:name="_heading=h.2et92p0"/><text:bookmark-end text:name="_heading=h.2et92p0"/>同人數的球員。其餘依照FIBA國際籃球規則第19<text:s/>條球員替補。</text:p>
      <text:list text:style-name="LFO2" text:continue-numbering="true">
        <text:list-item>
          <text:p text:style-name="P221"><text:span text:style-name="T222">每隊每場比賽最多可登錄</text:span><text:span text:style-name="T223">14</text:span><text:span text:style-name="T224">位球員，每場比賽登錄之球員最少必須在</text:span><text:span text:style-name="T225">1</text:span><text:span text:style-name="T226">節比賽中出賽，最多只能於</text:span><text:span text:style-name="T227">2</text:span><text:span text:style-name="T228">節比賽中出賽，延長賽不受限制。登錄之球員未上場，該隊該場將被判定失格，由對隊</text:span><text:span text:style-name="T229">20:0</text:span><text:span text:style-name="T230">獲勝，積分得</text:span><text:span text:style-name="T231">0</text:span><text:span text:style-name="T232">分。</text:span><text:span text:style-name="T233">若於超過上場節數的球員尚未得分時發現，不論違規人數多寡，應登記教練技術犯規</text:span><text:span text:style-name="T234">1</text:span><text:span text:style-name="T235">次（</text:span><text:span text:style-name="T236">‘C’</text:span><text:span text:style-name="T237">），在錯誤發生後到被確認之前，任何犯規、所得分數、已走過的時間及其它相關的活動，均保留有</text:span><text:soft-page-break/><text:span text:style-name="T238">效。若於超過上場節數的球員已得分或該場比賽時間終了後發現，該隊該場比賽應被判定失敗，由對隊</text:span><text:span text:style-name="T239">20</text:span><text:span text:style-name="T240">：</text:span><text:span text:style-name="T241">0</text:span><text:span text:style-name="T242">獲勝，敗隊積分得</text:span><text:span text:style-name="T243">0</text:span><text:span text:style-name="T244">分。</text:span></text:p>
        </text:list-item>
        <text:list-item>
          <text:p text:style-name="P245">每一隊每節犯規累計達第五次或以上時，由對隊罰球2次。控球隊犯規不罰球。投籃犯規球中籃不加罰。延長賽之犯規累計於第四節。</text:p>
        </text:list-item>
        <text:list-item>
          <text:p text:style-name="P246">循環賽制中，第四節結束比數相等，則比數有效，不舉行延長賽。</text:p>
        </text:list-item>
        <text:list-item>
          <text:p text:style-name="P247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248">計分方法：</text:p>
        </text:list-item>
      </text:list>
      <text:p text:style-name="P249">循環賽採積分制，平手時不加賽，勝一場得3分，和一場得2分，敗一場得1分，<text:s/>棄權（含沒收比賽）得0分。</text:p>
      <text:p text:style-name="P250"><text:s text:c="3"/>1.<text:s/>如兩隊積分相等時，由該兩隊相互比賽之勝隊晉級。</text:p>
      <text:p text:style-name="P251"><text:s text:c="3"/>2.<text:s/>相關球隊得失分差較高者。</text:p>
      <text:p text:style-name="P252"><text:s text:c="3"/>3.<text:s/>相關球隊得分較高者。</text:p>
      <text:p text:style-name="P253"><text:s text:c="3"/>4.<text:s/>整組比賽得失分差較高者。</text:p>
      <text:p text:style-name="P254"><text:s text:c="3"/>5.<text:s/>整組比賽總得分較高者。</text:p>
      <text:p text:style-name="P255"><text:s text:c="3"/>6.<text:s/>若這些準則還無法判定，應以抽籤決定。</text:p>
      <text:list text:style-name="LFO2" text:continue-numbering="true">
        <text:list-item>
          <text:p text:style-name="P256">比賽球隊應於規定時間30分鐘前向紀錄台報到，並辦理出賽球員登錄手續。</text:p>
        </text:list-item>
        <text:list-item>
          <text:p text:style-name="P257">賽程表中，隊名在前者穿淺色衣服，坐於記錄台面向球場之左邊；隊名在後者穿深色衣服，坐於記錄台面向球場之右邊。未依規定者，大會得要求該隊穿著大會準備之號碼衣或T恤，或取消其該場比賽資格，不得異議。</text:p>
        </text:list-item>
        <text:list-item>
          <text:p text:style-name="P258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259">除隊職員外，其他人員不得進入球隊席區，各校長官請至貴賓席；家長等請至觀眾席。</text:p>
        </text:list-item>
        <text:list-item>
          <text:p text:style-name="P260">比賽中，若比數領先<text:s/>20<text:s/>分(含)以上之隊伍，必須退回三分線區域內，當球接近三分線一公尺內始得防守。</text:p>
        </text:list-item>
      </text:list>
      <text:p text:style-name="P261">※此條款無罰則（若發生此情況，裁判將暫停比賽，提醒防守球隊後恢復比賽）。</text:p>
      <text:list text:style-name="LFO2" text:continue-numbering="true">
        <text:list-item>
          <text:p text:style-name="P262">其餘依照中華民國籃球協會國際少年籃球規則，國際少年籃球規則2005。</text:p>
        </text:list-item>
      </text:list>
      <text:p text:style-name="P263"/>
      <text:p text:style-name="P264"><text:span text:style-name="T265">（附件二）</text:span><text:span text:style-name="T266">　　　　　　</text:span><text:span text:style-name="T267"><text:s text:c="3"/></text:span><text:span text:style-name="T268">比賽規則附則</text:span><text:span text:style-name="T269"><text:s/>(MINI</text:span><text:span text:style-name="T270">組</text:span><text:span text:style-name="T271">)</text:span></text:p>
      <text:list text:style-name="LFO3" text:continue-numbering="true">
        <text:list-item>
          <text:p text:style-name="P272">籃圈高度為3.05公尺</text:p>
        </text:list-item>
        <text:list-item>
          <text:p text:style-name="P273"><text:span text:style-name="T274">每場比賽分為二節，每節</text:span><text:span text:style-name="T275">6</text:span><text:span text:style-name="T276">分鐘、每一延長賽</text:span><text:span text:style-name="T277">3</text:span><text:span text:style-name="T278">分鐘，第二節或延長賽之最後</text:span><text:span text:style-name="T279">1</text:span><text:span text:style-name="T280">分鐘</text:span><text:span text:style-name="T281">投球中籃，比賽計時鐘停錶。</text:span></text:p>
        </text:list-item>
      </text:list>
      <text:p text:style-name="P282">30秒規則：控球隊必須在30秒鐘內，投籃且球離手，而後球必須觸及籃圈或進入球籃。若進攻時間必須重設之狀況時，皆重設為30秒。</text:p>
      <text:p text:style-name="P283">控球隊無時間限制進入該隊的前場。</text:p>
      <text:list text:style-name="LFO3" text:continue-numbering="true">
        <text:list-item>
          <text:p text:style-name="P284">國際少年籃球規則<text:s/>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285">每一節及每一延長賽得暫停一次，每次30秒，未使用之暫停不得延用。</text:p>
        </text:list-item>
      </text:list>
      <text:p text:style-name="P286">請求暫停時機：於停錶死球時。</text:p>
      <text:list text:style-name="LFO3" text:continue-numbering="true">
        <text:list-item>
          <text:p text:style-name="P287">被緊迫防守的球員必須在5秒內傳球、投籃或運球。</text:p>
        </text:list-item>
        <text:list-item>
          <text:p text:style-name="P288">球員替補時機如下：</text:p>
        </text:list-item>
      </text:list>
      <text:p text:style-name="P289"><text:s text:c="7"/>•<text:s/>對兩隊而言，球成死球且計時鐘撥停，裁判向紀錄台工作人員聯繫完畢之後。</text:p>
      <text:p text:style-name="P290"><text:s text:c="7"/>•<text:s/>對兩隊而言，在最後一次或僅有一次的罰球中籃之後，球成死球。</text:p>
      <text:p text:style-name="P291"><text:s text:c="7"/>•<text:s/>對兩隊而言，教練暫停結束時，向紀錄台工作人員請求替補。</text:p>
      <text:p text:style-name="P292"><text:span text:style-name="T293"><text:s text:c="7"/>•<text:s/></text:span><text:span text:style-name="T294">對非得分隊而言，第四節或每一延長賽最後</text:span><text:span text:style-name="T295">1</text:span><text:span text:style-name="T296">分</text:span><text:span text:style-name="T297">鐘</text:span><text:span text:style-name="T298">對隊投籃得分。</text:span></text:p>
      <text:p text:style-name="P299"><text:s text:c="7"/>當發界外球或第一次或僅只一次罰球時，球在球員可處理的位置時，替補時機結</text:p>
      <text:p text:style-name="P300"><text:s text:c="7"/>束。球員在罰球之間因受傷而接受治療者可以被替補，同時對隊可依其意願替補<text:s/></text:p>
      <text:p text:style-name="P301"><text:s text:c="7"/>相同人數的球員。其餘依照FIBA國際籃球規則第19<text:s/>條球員替補。</text:p>
      <text:soft-page-break/>
      <text:list text:style-name="LFO3" text:continue-numbering="true">
        <text:list-item>
          <text:p text:style-name="P302">每隊每場比賽可登錄5-9位球員，每位球員都必須上場比賽，延長賽不受限制。登錄之球員未上場，該隊該場將被判定失格，由對隊20:0獲勝，積分得0分。</text:p>
        </text:list-item>
        <text:list-item>
          <text:p text:style-name="P303">每一隊每節犯規累計達第五次或以上時，由對隊罰球2次。控球隊犯規不罰球。<text:s/></text:p>
        </text:list-item>
      </text:list>
      <text:p text:style-name="P304">投籃犯規球中籃不加罰。延長賽之犯規累計於第二節。</text:p>
      <text:list text:style-name="LFO3" text:continue-numbering="true">
        <text:list-item>
          <text:p text:style-name="P305">循環賽制中，第二節結束比數相等，則比數有效，不舉行延長賽。</text:p>
        </text:list-item>
        <text:list-item>
          <text:p text:style-name="P306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307">計分方法：</text:p>
        </text:list-item>
      </text:list>
      <text:p text:style-name="P308">循環賽採積分制，平手時不加賽，勝一場得3分，和一場得2分，敗一場得1分，<text:s/>棄權（含沒收比賽）得0分。</text:p>
      <text:p text:style-name="P309"><text:s text:c="3"/>1.<text:s/>如兩隊積分相等時，由該兩隊相互比賽之勝隊晉級。</text:p>
      <text:p text:style-name="P310"><text:s text:c="3"/>2.<text:s/>相關球隊得失分差較高者。</text:p>
      <text:p text:style-name="P311"><text:s text:c="3"/>3.<text:s/>相關球隊得分較高者。</text:p>
      <text:p text:style-name="P312"><text:s text:c="3"/>4.<text:s/>整組比賽得失分差較高者。</text:p>
      <text:p text:style-name="P313"><text:s text:c="3"/>5.<text:s/>整組比賽總得分較高者。</text:p>
      <text:p text:style-name="P314"><text:s text:c="3"/>6.<text:s/>若這些準則還無法判定，應以抽籤決定。</text:p>
      <text:list text:style-name="LFO3" text:continue-numbering="true">
        <text:list-item>
          <text:p text:style-name="P315">比賽球隊應於規定時間30分鐘前向記錄台報到，並辦理出賽球員登錄手續。</text:p>
        </text:list-item>
        <text:list-item>
          <text:p text:style-name="P316">賽程表中，隊名在前者穿淺色衣服，坐於記錄台面向球場之左邊；隊名在後者穿深色衣服，坐於記錄台面向球場之右邊。未依規定者，大會得要求該隊穿著大會準備之號碼衣或Ｔ恤，或取消其該場比賽資格，不得異議。</text:p>
        </text:list-item>
        <text:list-item>
          <text:p text:style-name="P317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318">除隊職員外，其他人員不得進入球隊席區，各校長官請至貴賓席；家長等請至觀眾席。</text:p>
        </text:list-item>
        <text:list-item>
          <text:p text:style-name="P319">比賽中，若比數領先<text:s/>20<text:s/>分(含)以上之隊伍，必須退回三分線區域內，當球接近三分線一公尺內始得防守。</text:p>
        </text:list-item>
      </text:list>
      <text:p text:style-name="P320"><text:s text:c="6"/>※此條款無罰則（若發生此情況，裁判將暫停比賽，提醒防守球隊後恢復比賽）。</text:p>
      <text:soft-page-break/>
      <text:list text:style-name="LFO3" text:continue-numbering="true">
        <text:list-item>
          <text:p text:style-name="P321">其餘依照中華民國籃球協會國際少年籃球規則，國際少年籃球規則2005。</text:p>
        </text:list-item>
      </text:list>
      <text:p text:style-name="P322"/>
      <text:soft-page-break/>
      <text:p text:style-name="P323">2024中華民國「府城400」少年籃球錦標賽報名表<text:s/>(U10組)</text:p>
      <text:p text:style-name="內文"><text:span text:style-name="T324"><draw:custom-shape svg:width="1.20139in" svg:height="1.70139in" draw:z-index="251658240" draw:id="id0" draw:style-name="a0" draw:transform="translate(-0.60069in -0.85069in) rotate(-1.5708) translate(6.64305in 0.85069in)" draw:name="矩形 7" text:anchor-type="paragraph"><svg:title/><svg:desc/><text:p text:style-name="P325"/><text:p text:style-name="P326"><text:span text:style-name="T327">學</text:span><text:span text:style-name="T328"><text:s/></text:span><text:span text:style-name="T329">校</text:span><text:span text:style-name="T330"><text:s/></text:span><text:span text:style-name="T331">關</text:span><text:span text:style-name="T332"><text:s/></text:span><text:span text:style-name="T333">防</text:span></text:p><draw:enhanced-geometry draw:type="non-primitive" svg:viewBox="0 0 21600 21600" draw:enhanced-path="M 0 0 L 21600 0 21600 21600 0 21600 Z N"/></draw:custom-shape></text:span></text:p>
      <text:p text:style-name="內文"><text:span text:style-name="T334">報名單位：</text:span><text:span text:style-name="T335"><text:s text:c="26"/></text:span><text:span text:style-name="T336"><text:s text:c="5"/></text:span><text:span text:style-name="T337">參加組別：</text:span><text:span text:style-name="T338">□</text:span><text:span text:style-name="T339">男生</text:span><text:span text:style-name="T340"><text:s text:c="2"/>□</text:span><text:span text:style-name="T341">女生</text:span><text:span text:style-name="T342"><text:s/></text:span><text:span text:style-name="T343">組</text:span></text:p>
      <text:p text:style-name="內文"><text:span text:style-name="T344">地</text:span><text:span text:style-name="T345"><text:s text:c="4"/></text:span><text:span text:style-name="T346">址：</text:span><text:span text:style-name="T347"><text:s text:c="26"/></text:span><text:span text:style-name="T348"><text:s text:c="5"/></text:span><text:span text:style-name="T349">聯隊參賽：</text:span><text:span text:style-name="T350">□</text:span></text:p>
      <text:p text:style-name="內文"><text:span text:style-name="T351">聯</text:span><text:span text:style-name="T352"><text:s/></text:span><text:span text:style-name="T353">絡</text:span><text:span text:style-name="T354"><text:s/></text:span><text:span text:style-name="T355">人：</text:span><text:span text:style-name="T356"><text:s text:c="26"/></text:span><text:span text:style-name="T357"><text:s text:c="5"/></text:span><text:span text:style-name="T358">電</text:span><text:span text:style-name="T359"><text:s text:c="4"/></text:span><text:span text:style-name="T360">話：</text:span><text:span text:style-name="T361"><text:s text:c="26"/></text:span></text:p>
      <text:p text:style-name="內文"><text:span text:style-name="T362">電子郵件：</text:span><text:span text:style-name="T363"><text:s text:c="26"/></text:span><text:span text:style-name="T364"><text:s text:c="5"/></text:span><text:span text:style-name="T365">手</text:span><text:span text:style-name="T366"><text:s text:c="4"/></text:span><text:span text:style-name="T367">機：</text:span><text:span text:style-name="T368"><text:s text:c="26"/></text:span></text:p>
      <text:p text:style-name="P369">(職員部份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職員名單</text:p>
            </table:table-cell>
            <table:table-cell table:style-name="TableCell379">
              <text:p text:style-name="P380">(照片)</text:p>
            </table:table-cell>
            <table:table-cell table:style-name="TableCell381">
              <text:p text:style-name="P382">(照片)</text:p>
            </table:table-cell>
            <table:table-cell table:style-name="TableCell383">
              <text:p text:style-name="P384">(照片)</text:p>
            </table:table-cell>
            <table:table-cell table:style-name="TableCell385">
              <text:p text:style-name="P386">(照片)</text:p>
            </table:table-cell>
          </table:table-row>
        </table:table-header-rows>
        <table:table-row table:style-name="TableRow387">
          <table:table-cell table:style-name="TableCell388">
            <text:p text:style-name="P389">職稱</text:p>
          </table:table-cell>
          <table:table-cell table:style-name="TableCell390">
            <text:p text:style-name="P391">領隊</text:p>
          </table:table-cell>
          <table:table-cell table:style-name="TableCell392">
            <text:p text:style-name="P393">教練</text:p>
          </table:table-cell>
          <table:table-cell table:style-name="TableCell394">
            <text:p text:style-name="P395">助理教練</text:p>
          </table:table-cell>
          <table:table-cell table:style-name="TableCell396">
            <text:p text:style-name="P397">隨隊教師</text:p>
          </table:table-cell>
        </table:table-row>
        <table:table-row table:style-name="TableRow398">
          <table:table-cell table:style-name="TableCell399">
            <text:p text:style-name="P400">姓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(</text:span><text:span text:style-name="T412">球員部份</text:span><text:span text:style-name="T413">)<text:s/></text:span><text:span text:style-name="T414">※</text:span><text:span text:style-name="T415">請勿更改格式，並按照球員背號順序填寫</text:span></text:p>
      <text:p text:style-name="P416">※聯隊參加請於就讀本校日期註明就讀學校</text:p>
      <text:p text:style-name="P417"><text:span text:style-name="T418">※</text:span><text:span text:style-name="T419">就讀本校日期未滿一年請註明原就讀學校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號碼</text:p>
            </table:table-cell>
            <table:table-cell table:style-name="TableCell431">
              <text:p text:style-name="P432">姓<text:s text:c="3"/>名</text:p>
            </table:table-cell>
            <table:table-cell table:style-name="TableCell433">
              <text:p text:style-name="P434">出生日期</text:p>
            </table:table-cell>
            <table:table-cell table:style-name="TableCell435">
              <text:p text:style-name="P436">就讀本校日期</text:p>
            </table:table-cell>
            <table:table-cell table:style-name="TableCell437">
              <text:p text:style-name="P438">身高(CM)</text:p>
            </table:table-cell>
            <table:table-cell table:style-name="TableCell439">
              <text:p text:style-name="P440">體重(KG)</text:p>
            </table:table-cell>
            <table:table-cell table:style-name="TableCell441">
              <text:p text:style-name="P442">身份證號碼</text:p>
            </table:table-cell>
          </table:table-row>
        </table:table-header-row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>教練：<text:s text:c="23"/>註冊組：<text:s text:c="19"/>校長：</text:p>
      <text:soft-page-break/>
      <text:p text:style-name="P714">2024中華民國「府城400」少年籃球錦標賽報名表<text:s/>(U10組)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>報名單位：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參加組別：</text:p>
            </table:table-cell>
            <table:table-cell table:style-name="TableCell727">
              <text:p text:style-name="P728">□男生<text:s text:c="2"/>□女生<text:s/>組</text:p>
            </table:table-cell>
          </table:table-row>
          <table:table-row table:style-name="TableRow729">
            <table:table-cell table:style-name="TableCell730">
              <text:p text:style-name="P731">領<text:s text:c="4"/>隊：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教<text:s text:c="4"/>練：</text:p>
            </table:table-cell>
            <table:table-cell table:style-name="TableCell736">
              <text:p text:style-name="P737"/>
            </table:table-cell>
          </table:table-row>
        </table:table-header-rows>
        <table:table-row table:style-name="TableRow738">
          <table:table-cell table:style-name="TableCell739">
            <text:p text:style-name="P740">助理教練：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隨隊教師：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內文"><text:span text:style-name="T748">※</text:span><text:span text:style-name="T749">備註：相片請按照背號順序貼上，照片下方需備註號碼及姓名。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>
              <text:p text:style-name="P760"><text:span text:style-name="T761">(</text:span><text:span text:style-name="T762">照片</text:span><text:span text:style-name="T763">)</text:span></text:p>
            </table:table-cell>
            <table:table-cell table:style-name="TableCell764">
              <text:p text:style-name="P765"><text:span text:style-name="T766">(</text:span><text:span text:style-name="T767">照片</text:span><text:span text:style-name="T768">)</text:span>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</table:table-header-rows>
        <table:table-row table:style-name="TableRow779">
          <table:table-cell table:style-name="TableCell780">
            <text:p text:style-name="P781"><text:span text:style-name="T782">1</text:span><text:span text:style-name="T783">號王小名</text:span></text:p>
          </table:table-cell>
          <table:table-cell table:style-name="TableCell784">
            <text:p text:style-name="P785">2號王小華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※備註：相片請按照背號順序貼上，照片下方請備註號碼及姓名。</text:p>
      <text:p text:style-name="P857">教練：<text:s text:c="24"/>註冊組：<text:s text:c="19"/>校長：</text:p>
      <text:p text:style-name="P858">註：一、報名表上需報名學校關防及校長、註冊組長及教練核章。</text:p>
      <text:p text:style-name="P859"><text:s text:c="4"/>二、通訊處暨電話應詳細填寫，以便聯絡。</text:p>
      <text:p text:style-name="P860"><text:s text:c="4"/>三、每隊限報名4位職員、18位球員。</text:p>
      <text:p text:style-name="P861"><text:span text:style-name="T862"><text:s text:c="4"/></text:span><text:span text:style-name="T863">四、</text:span><text:span text:style-name="T864">本表一份，隊職員照片實貼</text:span><text:span text:style-name="T865">1</text:span><text:span text:style-name="T866">張，以便製作大會隊職員證，球員憑證參加比賽</text:span><text:span text:style-name="T867">。</text:span></text:p>
      <text:p text:style-name="內文"><text:span text:style-name="T868"><text:s text:c="4"/></text:span><text:span text:style-name="T869">五、將報名表（含照片）之電子檔以電子郵件寄</text:span><text:span text:style-name="T870">tcba2011@yahoo.com.tw</text:span><text:span text:style-name="T871">信箱。</text:span></text:p>
      <text:p text:style-name="P872"><text:s text:c="4"/>六、報名即同意主辦單位蒐集參加本賽事之個資，於本賽事相關用途使用。</text:p>
      <text:p text:style-name="內文"><text:span text:style-name="T873"><text:s text:c="4"/></text:span><text:span text:style-name="T874">七、請於</text:span><text:span text:style-name="T875">113</text:span><text:span text:style-name="T876">年</text:span><text:span text:style-name="T877">7</text:span><text:span text:style-name="T878">月</text:span><text:span text:style-name="T879">19</text:span><text:span text:style-name="T880">日</text:span><text:span text:style-name="T881">前完成報名，逾時不予受理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4">
            <text:p text:style-name="P888">收據黏貼處</text:p>
          </table:table-cell>
          <table:table-cell table:style-name="TableCell889">
            <text:p text:style-name="P890">轉帳人姓名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轉帳人聯絡電話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轉帳後五碼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轉帳日期</text:span></text:p>
          </table:table-cell>
          <table:table-cell table:style-name="TableCell910">
            <text:p text:style-name="P911"><text:span text:style-name="T912"><text:s text:c="3"/></text:span><text:span text:style-name="T913">年</text:span><text:span text:style-name="T914"><text:s text:c="3"/></text:span><text:span text:style-name="T915">月</text:span><text:span text:style-name="T916"><text:s text:c="3"/></text:span><text:span text:style-name="T917">日</text:span></text:p>
          </table:table-cell>
        </table:table-row>
      </table:table>
      <text:soft-page-break/>
      <text:p text:style-name="P918">2024中華民國「府城400」少年籃球錦標賽報名表<text:s/>(U10組)</text:p>
      <text:p text:style-name="P919">教練及助理教練規定：</text:p>
      <text:p text:style-name="P920">具有下列證件之一者，方得報名本比賽：</text:p>
      <text:p text:style-name="P921">1.中華民國籃球協會Ｃ級以上籃球教練證</text:p>
      <text:p text:style-name="P922">2.「高級中等以下學校及幼兒園教師證書核發辦法」所核發之教師資格證書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教練：</text:p>
          </table:table-cell>
        </table:table-row>
        <table:table-row table:style-name="TableRow928">
          <table:table-cell table:style-name="TableCell929">
            <text:p text:style-name="內文"><text:span text:style-name="T930">籃球教練證</text:span><text:span text:style-name="T931">/</text:span><text:span text:style-name="T932">教師資格證書</text:span></text:p>
          </table:table-cell>
        </table:table-row>
        <table:table-row table:style-name="TableRow933">
          <table:table-cell table:style-name="TableCell934">
            <text:p text:style-name="P935">助理教練：</text:p>
          </table:table-cell>
        </table:table-row>
        <table:table-row table:style-name="TableRow936">
          <table:table-cell table:style-name="TableCell937">
            <text:p text:style-name="內文"><text:span text:style-name="T938">籃球教練證</text:span><text:span text:style-name="T939">/</text:span><text:span text:style-name="T940">教師資格證書</text:span></text:p>
          </table:table-cell>
        </table:table-row>
      </table:table>
      <text:p text:style-name="P941"/>
      <text:soft-page-break/>
      <text:p text:style-name="P942">2024中華民國「府城400」少年籃球錦標賽報名表<text:s/>(U11組)</text:p>
      <text:p text:style-name="內文"><text:span text:style-name="T943"><draw:custom-shape svg:width="1.20139in" svg:height="1.70139in" draw:z-index="251659264" draw:id="id1" draw:style-name="a1" draw:transform="translate(-0.60069in -0.85069in) rotate(-1.5708) translate(6.64305in 0.85069in)" draw:name="矩形 5" text:anchor-type="paragraph"><svg:title/><svg:desc/><text:p text:style-name="P944"/><text:p text:style-name="P945"><text:span text:style-name="T946">學</text:span><text:span text:style-name="T947"><text:s/></text:span><text:span text:style-name="T948">校</text:span><text:span text:style-name="T949"><text:s/></text:span><text:span text:style-name="T950">關</text:span><text:span text:style-name="T951"><text:s/></text:span><text:span text:style-name="T952">防</text:span></text:p><draw:enhanced-geometry draw:type="non-primitive" svg:viewBox="0 0 21600 21600" draw:enhanced-path="M 0 0 L 21600 0 21600 21600 0 21600 Z N"/></draw:custom-shape></text:span></text:p>
      <text:p text:style-name="內文"><text:span text:style-name="T953">報名單位：</text:span><text:span text:style-name="T954"><text:s text:c="26"/></text:span><text:span text:style-name="T955"><text:s text:c="5"/></text:span><text:span text:style-name="T956">參加組別：</text:span><text:span text:style-name="T957">□</text:span><text:span text:style-name="T958">男生</text:span><text:span text:style-name="T959"><text:s text:c="2"/>□</text:span><text:span text:style-name="T960">女生</text:span><text:span text:style-name="T961"><text:s/></text:span><text:span text:style-name="T962">組</text:span></text:p>
      <text:p text:style-name="內文"><text:span text:style-name="T963">地</text:span><text:span text:style-name="T964"><text:s text:c="4"/></text:span><text:span text:style-name="T965">址：</text:span><text:span text:style-name="T966"><text:s text:c="26"/></text:span><text:span text:style-name="T967"><text:s text:c="5"/></text:span><text:span text:style-name="T968">聯隊參賽：</text:span><text:span text:style-name="T969">□</text:span></text:p>
      <text:p text:style-name="內文"><text:span text:style-name="T970">聯</text:span><text:span text:style-name="T971"><text:s/></text:span><text:span text:style-name="T972">絡</text:span><text:span text:style-name="T973"><text:s/></text:span><text:span text:style-name="T974">人：</text:span><text:span text:style-name="T975"><text:s text:c="26"/></text:span><text:span text:style-name="T976"><text:s text:c="5"/></text:span><text:span text:style-name="T977">電</text:span><text:span text:style-name="T978"><text:s text:c="4"/></text:span><text:span text:style-name="T979">話：</text:span><text:span text:style-name="T980"><text:s text:c="26"/></text:span></text:p>
      <text:p text:style-name="內文"><text:span text:style-name="T981">電子郵件：</text:span><text:span text:style-name="T982"><text:s text:c="26"/></text:span><text:span text:style-name="T983"><text:s text:c="5"/></text:span><text:span text:style-name="T984">手</text:span><text:span text:style-name="T985"><text:s text:c="4"/></text:span><text:span text:style-name="T986">機：</text:span><text:span text:style-name="T987"><text:s text:c="26"/></text:span></text:p>
      <text:p text:style-name="P988">(職員部份)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header-rows>
          <table:table-row table:style-name="TableRow995">
            <table:table-cell table:style-name="TableCell996">
              <text:p text:style-name="P997">職員名單</text:p>
            </table:table-cell>
            <table:table-cell table:style-name="TableCell998">
              <text:p text:style-name="P999">(照片)</text:p>
            </table:table-cell>
            <table:table-cell table:style-name="TableCell1000">
              <text:p text:style-name="P1001">(照片)</text:p>
            </table:table-cell>
            <table:table-cell table:style-name="TableCell1002">
              <text:p text:style-name="P1003">(照片)</text:p>
            </table:table-cell>
            <table:table-cell table:style-name="TableCell1004">
              <text:p text:style-name="P1005">(照片)</text:p>
            </table:table-cell>
          </table:table-row>
        </table:table-header-rows>
        <table:table-row table:style-name="TableRow1006">
          <table:table-cell table:style-name="TableCell1007">
            <text:p text:style-name="P1008">職稱</text:p>
          </table:table-cell>
          <table:table-cell table:style-name="TableCell1009">
            <text:p text:style-name="P1010">領隊</text:p>
          </table:table-cell>
          <table:table-cell table:style-name="TableCell1011">
            <text:p text:style-name="P1012">教練</text:p>
          </table:table-cell>
          <table:table-cell table:style-name="TableCell1013">
            <text:p text:style-name="P1014">助理教練</text:p>
          </table:table-cell>
          <table:table-cell table:style-name="TableCell1015">
            <text:p text:style-name="P1016">隨隊教師</text:p>
          </table:table-cell>
        </table:table-row>
        <table:table-row table:style-name="TableRow1017">
          <table:table-cell table:style-name="TableCell1018">
            <text:p text:style-name="P1019">姓名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<text:span text:style-name="T1030">(</text:span><text:span text:style-name="T1031">球員部份</text:span><text:span text:style-name="T1032">)<text:s/></text:span><text:span text:style-name="T1033">※</text:span><text:span text:style-name="T1034">請勿更改格式，並按照球員背號順序填寫</text:span></text:p>
      <text:p text:style-name="P1035">※聯隊參加請於就讀本校日期註明就讀學校</text:p>
      <text:p text:style-name="P1036"><text:span text:style-name="T1037">※</text:span><text:span text:style-name="T1038">就讀本校日期未滿一年請註明原就讀學校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header-rows>
          <table:table-row table:style-name="TableRow1047">
            <table:table-cell table:style-name="TableCell1048">
              <text:p text:style-name="P1049">號碼</text:p>
            </table:table-cell>
            <table:table-cell table:style-name="TableCell1050">
              <text:p text:style-name="P1051">姓<text:s text:c="3"/>名</text:p>
            </table:table-cell>
            <table:table-cell table:style-name="TableCell1052">
              <text:p text:style-name="P1053">出生日期</text:p>
            </table:table-cell>
            <table:table-cell table:style-name="TableCell1054">
              <text:p text:style-name="P1055">就讀本校日期</text:p>
            </table:table-cell>
            <table:table-cell table:style-name="TableCell1056">
              <text:p text:style-name="P1057">身高(CM)</text:p>
            </table:table-cell>
            <table:table-cell table:style-name="TableCell1058">
              <text:p text:style-name="P1059">體重(KG)</text:p>
            </table:table-cell>
            <table:table-cell table:style-name="TableCell1060">
              <text:p text:style-name="P1061">身份證號碼</text:p>
            </table:table-cell>
          </table:table-row>
        </table:table-header-row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>教練：<text:s/><text:s text:c="23"/>註冊組：<text:s text:c="19"/>校長：</text:p>
      <text:soft-page-break/>
      <text:p text:style-name="P1333">2024中華民國「府城400」少年籃球錦標賽報名表<text:s/>(U11組)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header-rows>
          <table:table-row table:style-name="TableRow1339">
            <table:table-cell table:style-name="TableCell1340">
              <text:p text:style-name="P1341">報名單位：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參加組別：</text:p>
            </table:table-cell>
            <table:table-cell table:style-name="TableCell1346">
              <text:p text:style-name="P1347">□男生<text:s text:c="2"/>□女生<text:s/>組</text:p>
            </table:table-cell>
          </table:table-row>
          <table:table-row table:style-name="TableRow1348">
            <table:table-cell table:style-name="TableCell1349">
              <text:p text:style-name="P1350">領<text:s text:c="4"/>隊：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>教<text:s text:c="4"/>練：</text:p>
            </table:table-cell>
            <table:table-cell table:style-name="TableCell1355">
              <text:p text:style-name="P1356"/>
            </table:table-cell>
          </table:table-row>
        </table:table-header-rows>
        <table:table-row table:style-name="TableRow1357">
          <table:table-cell table:style-name="TableCell1358">
            <text:p text:style-name="P1359">助理教練：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隨隊教師：</text:p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內文"><text:span text:style-name="T1367">※</text:span><text:span text:style-name="T1368">備註：相片請按照背號順序貼上，照片下方需備註號碼及姓名。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header-rows>
          <table:table-row table:style-name="TableRow1377">
            <table:table-cell table:style-name="TableCell1378">
              <text:p text:style-name="P1379"><text:span text:style-name="T1380">(</text:span><text:span text:style-name="T1381">照片</text:span><text:span text:style-name="T1382">)</text:span></text:p>
            </table:table-cell>
            <table:table-cell table:style-name="TableCell1383">
              <text:p text:style-name="P1384"><text:span text:style-name="T1385">(</text:span><text:span text:style-name="T1386">照片</text:span><text:span text:style-name="T1387">)</text:span></text:p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</table:table-row>
        </table:table-header-rows>
        <table:table-row table:style-name="TableRow1398">
          <table:table-cell table:style-name="TableCell1399">
            <text:p text:style-name="P1400"><text:span text:style-name="T1401">1</text:span><text:span text:style-name="T1402">號王小名</text:span></text:p>
          </table:table-cell>
          <table:table-cell table:style-name="TableCell1403">
            <text:p text:style-name="P1404">2號王小華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>※備註：相片請按照背號順序貼上，照片下方請備註號碼及姓名。</text:p>
      <text:p text:style-name="P1476">教練：<text:s text:c="24"/>註冊組：<text:s text:c="19"/>校長：</text:p>
      <text:p text:style-name="P1477">註：一、報名表上需報名學校關防及校長、註冊組長及教練核章。</text:p>
      <text:p text:style-name="P1478"><text:s text:c="4"/>二、通訊處暨電話應詳細填寫，以便聯絡。</text:p>
      <text:p text:style-name="P1479"><text:s text:c="4"/>三、每隊限報名4位職員、18位球員。</text:p>
      <text:p text:style-name="P1480"><text:span text:style-name="T1481"><text:s text:c="4"/></text:span><text:span text:style-name="T1482">四、</text:span><text:span text:style-name="T1483">本表一份，隊職員照片實貼</text:span><text:span text:style-name="T1484">1</text:span><text:span text:style-name="T1485">張，以便製作大會隊職員證，球員憑證參加比賽</text:span><text:span text:style-name="T1486">。</text:span></text:p>
      <text:p text:style-name="內文"><text:span text:style-name="T1487"><text:s text:c="4"/></text:span><text:span text:style-name="T1488">五、將報名表（含照片）之電子檔以電子郵件寄</text:span><text:span text:style-name="T1489">tcba2011@yahoo.com.tw</text:span><text:span text:style-name="T1490">信箱。</text:span></text:p>
      <text:p text:style-name="P1491">六、報名即同意主辦單位蒐集參加本賽事之個資，於本賽事相關用途使用。</text:p>
      <text:p text:style-name="內文"><text:span text:style-name="T1492"><text:s text:c="4"/></text:span><text:span text:style-name="T1493">七、請於</text:span><text:span text:style-name="T1494">113</text:span><text:span text:style-name="T1495">年</text:span><text:span text:style-name="T1496">7</text:span><text:span text:style-name="T1497">月</text:span><text:span text:style-name="T1498">19</text:span><text:span text:style-name="T1499">日</text:span><text:span text:style-name="T1500">前完成報名，逾時不予受理。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4">
            <text:p text:style-name="P1507"><text:span text:style-name="T1508">收據黏貼處</text:span></text:p>
          </table:table-cell>
          <table:table-cell table:style-name="TableCell1509">
            <text:p text:style-name="P1510">轉帳人姓名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轉帳人聯絡電話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轉帳後五碼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轉帳日期</text:span></text:p>
          </table:table-cell>
          <table:table-cell table:style-name="TableCell1530">
            <text:p text:style-name="P1531"><text:span text:style-name="T1532"><text:s text:c="3"/></text:span><text:span text:style-name="T1533">年</text:span><text:span text:style-name="T1534"><text:s text:c="3"/></text:span><text:span text:style-name="T1535">月</text:span><text:span text:style-name="T1536"><text:s text:c="3"/></text:span><text:span text:style-name="T1537">日</text:span></text:p>
          </table:table-cell>
        </table:table-row>
      </table:table>
      <text:soft-page-break/>
      <text:p text:style-name="P1538">2024中華民國「府城400」少年籃球錦標賽報名表<text:s/>(U11組)</text:p>
      <text:p text:style-name="P1539">教練及助理教練規定：</text:p>
      <text:p text:style-name="P1540">具有下列證件之一者，方得報名本比賽：</text:p>
      <text:p text:style-name="P1541">1.中華民國籃球協會Ｃ級以上籃球教練證</text:p>
      <text:p text:style-name="P1542">2.「高級中等以下學校及幼兒園教師證書核發辦法」所核發之教師資格證書</text:p>
      <table:table table:style-name="Table1543">
        <table:table-columns>
          <table:table-column table:style-name="TableColumn1544"/>
        </table:table-columns>
        <table:table-row table:style-name="TableRow1545">
          <table:table-cell table:style-name="TableCell1546">
            <text:p text:style-name="P1547">教練：</text:p>
          </table:table-cell>
        </table:table-row>
        <table:table-row table:style-name="TableRow1548">
          <table:table-cell table:style-name="TableCell1549">
            <text:p text:style-name="內文"><text:span text:style-name="T1550">籃球教練證</text:span><text:span text:style-name="T1551">/</text:span><text:span text:style-name="T1552">教師資格證書</text:span></text:p>
          </table:table-cell>
        </table:table-row>
        <table:table-row table:style-name="TableRow1553">
          <table:table-cell table:style-name="TableCell1554">
            <text:p text:style-name="P1555">助理教練：</text:p>
          </table:table-cell>
        </table:table-row>
        <table:table-row table:style-name="TableRow1556">
          <table:table-cell table:style-name="TableCell1557">
            <text:p text:style-name="內文"><text:span text:style-name="T1558">籃球教練證</text:span><text:span text:style-name="T1559">/</text:span><text:span text:style-name="T1560">教師資格證書</text:span></text:p>
          </table:table-cell>
        </table:table-row>
      </table:table>
      <text:soft-page-break/>
      <text:p text:style-name="P1561">2024中華民國「府城400」少年籃球錦標賽<text:s/>報名表<text:s/>(U11 MINI組)</text:p>
      <text:p text:style-name="內文"><text:span text:style-name="T1562"><text:s text:c="33"/></text:span><text:span text:style-name="T1563">※</text:span><text:span text:style-name="T1564">學校總班級數</text:span><text:span text:style-name="T1565">12</text:span><text:span text:style-name="T1566">班以下確認</text:span><text:span text:style-name="T1567">□(</text:span><text:span text:style-name="T1568">請打勾</text:span><text:span text:style-name="T1569">)</text:span><text:span text:style-name="T1570"><draw:custom-shape svg:width="1.20139in" svg:height="1.70139in" draw:z-index="251660288" draw:id="id2" draw:style-name="a2" draw:transform="translate(-0.60069in -0.85069in) rotate(-1.5708) translate(6.64305in 0.85069in)" draw:name="矩形 6" text:anchor-type="paragraph"><svg:title/><svg:desc/><text:p text:style-name="P1571"/><text:p text:style-name="P1572"><text:span text:style-name="T1573">學</text:span><text:span text:style-name="T1574"><text:s/></text:span><text:span text:style-name="T1575">校</text:span><text:span text:style-name="T1576"><text:s/></text:span><text:span text:style-name="T1577">關</text:span><text:span text:style-name="T1578"><text:s/></text:span><text:span text:style-name="T1579">防</text:span></text:p><draw:enhanced-geometry draw:type="non-primitive" svg:viewBox="0 0 21600 21600" draw:enhanced-path="M 0 0 L 21600 0 21600 21600 0 21600 Z N"/></draw:custom-shape></text:span></text:p>
      <text:p text:style-name="內文"><text:span text:style-name="T1580">報名單位：</text:span><text:span text:style-name="T1581"><text:s text:c="26"/></text:span><text:span text:style-name="T1582"><text:s text:c="5"/></text:span><text:span text:style-name="T1583">參加組別：</text:span><text:span text:style-name="T1584">□</text:span><text:span text:style-name="T1585">男生</text:span><text:span text:style-name="T1586"><text:s text:c="2"/>□</text:span><text:span text:style-name="T1587">女生</text:span><text:span text:style-name="T1588"><text:s/></text:span><text:span text:style-name="T1589">組</text:span></text:p>
      <text:p text:style-name="內文"><text:span text:style-name="T1590">地</text:span><text:span text:style-name="T1591"><text:s text:c="4"/></text:span><text:span text:style-name="T1592">址：</text:span><text:span text:style-name="T1593"><text:s text:c="26"/></text:span><text:span text:style-name="T1594"><text:s text:c="5"/></text:span><text:span text:style-name="T1595">電</text:span><text:span text:style-name="T1596"><text:s text:c="4"/></text:span><text:span text:style-name="T1597">話：</text:span><text:span text:style-name="T1598"><text:s text:c="26"/></text:span></text:p>
      <text:p text:style-name="內文"><text:span text:style-name="T1599">聯</text:span><text:span text:style-name="T1600"><text:s/></text:span><text:span text:style-name="T1601">絡</text:span><text:span text:style-name="T1602"><text:s/></text:span><text:span text:style-name="T1603">人：</text:span><text:span text:style-name="T1604"><text:s text:c="26"/></text:span><text:span text:style-name="T1605"><text:s text:c="5"/></text:span><text:span text:style-name="T1606">手</text:span><text:span text:style-name="T1607"><text:s text:c="4"/></text:span><text:span text:style-name="T1608">機：</text:span><text:span text:style-name="T1609"><text:s text:c="26"/></text:span></text:p>
      <text:p text:style-name="內文"><text:span text:style-name="T1610">電子郵件：</text:span><text:span text:style-name="T1611"><text:s text:c="26"/></text:span><text:span text:style-name="T1612"><text:s text:c="5"/></text:span><text:span text:style-name="T1613">傳</text:span><text:span text:style-name="T1614"><text:s text:c="4"/></text:span><text:span text:style-name="T1615">真：</text:span><text:span text:style-name="T1616"><text:s text:c="26"/></text:span></text:p>
      <text:p text:style-name="P1617">(職員部份)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header-rows>
          <table:table-row table:style-name="TableRow1624">
            <table:table-cell table:style-name="TableCell1625">
              <text:p text:style-name="P1626">職員名單</text:p>
            </table:table-cell>
            <table:table-cell table:style-name="TableCell1627">
              <text:p text:style-name="P1628">(照片)</text:p>
            </table:table-cell>
            <table:table-cell table:style-name="TableCell1629">
              <text:p text:style-name="P1630">(照片)</text:p>
            </table:table-cell>
            <table:table-cell table:style-name="TableCell1631">
              <text:p text:style-name="P1632">(照片)</text:p>
            </table:table-cell>
            <table:table-cell table:style-name="TableCell1633">
              <text:p text:style-name="P1634">(照片)</text:p>
            </table:table-cell>
          </table:table-row>
        </table:table-header-rows>
        <table:table-row table:style-name="TableRow1635">
          <table:table-cell table:style-name="TableCell1636">
            <text:p text:style-name="P1637">職稱</text:p>
          </table:table-cell>
          <table:table-cell table:style-name="TableCell1638">
            <text:p text:style-name="P1639">領隊</text:p>
          </table:table-cell>
          <table:table-cell table:style-name="TableCell1640">
            <text:p text:style-name="P1641">教練</text:p>
          </table:table-cell>
          <table:table-cell table:style-name="TableCell1642">
            <text:p text:style-name="P1643">助理教練</text:p>
          </table:table-cell>
          <table:table-cell table:style-name="TableCell1644">
            <text:p text:style-name="P1645">隨隊教師</text:p>
          </table:table-cell>
        </table:table-row>
        <table:table-row table:style-name="TableRow1646">
          <table:table-cell table:style-name="TableCell1647">
            <text:p text:style-name="P1648">姓名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<text:span text:style-name="T1659">(</text:span><text:span text:style-name="T1660">球員部份</text:span><text:span text:style-name="T1661">)<text:s/></text:span><text:span text:style-name="T1662">※</text:span><text:span text:style-name="T1663">請勿更改格式，並按照球員背號順序填寫</text:span></text:p>
      <text:p text:style-name="P1664">※聯隊參加請於就讀本校日期註明就讀學校</text:p>
      <text:p text:style-name="P1665">※就讀本校日期未滿一年請註明原就讀學校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header-rows>
          <table:table-row table:style-name="TableRow1675">
            <table:table-cell table:style-name="TableCell1676">
              <text:p text:style-name="P1677">號碼</text:p>
            </table:table-cell>
            <table:table-cell table:style-name="TableCell1678">
              <text:p text:style-name="P1679">姓<text:s text:c="3"/>名</text:p>
            </table:table-cell>
            <table:table-cell table:style-name="TableCell1680">
              <text:p text:style-name="P1681">出生日期</text:p>
            </table:table-cell>
            <table:table-cell table:style-name="TableCell1682">
              <text:p text:style-name="P1683">就讀本校日期</text:p>
            </table:table-cell>
            <table:table-cell table:style-name="TableCell1684">
              <text:p text:style-name="P1685">身高(CM)</text:p>
            </table:table-cell>
            <table:table-cell table:style-name="TableCell1686">
              <text:p text:style-name="P1687">體重(KG)</text:p>
            </table:table-cell>
            <table:table-cell table:style-name="TableCell1688">
              <text:p text:style-name="P1689">身份證號碼</text:p>
            </table:table-cell>
          </table:table-row>
        </table:table-header-rows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>教練：<text:s text:c="24"/>註冊組：<text:s text:c="19"/>校長：</text:p>
      <text:p text:style-name="P1826"/>
      <text:p text:style-name="P1827"/>
      <text:soft-page-break/>
      <text:p text:style-name="P1828">2024中華民國「府城400」少年籃球錦標賽報名表<text:s/>(U11 MINI組)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header-rows>
          <table:table-row table:style-name="TableRow1834">
            <table:table-cell table:style-name="TableCell1835">
              <text:p text:style-name="P1836">報名單位：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參加組別：</text:p>
            </table:table-cell>
            <table:table-cell table:style-name="TableCell1841">
              <text:p text:style-name="P1842">□男生<text:s text:c="2"/>□女生<text:s/>組</text:p>
            </table:table-cell>
          </table:table-row>
          <table:table-row table:style-name="TableRow1843">
            <table:table-cell table:style-name="TableCell1844">
              <text:p text:style-name="P1845">領<text:s/><text:s text:c="3"/>隊：</text:p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教<text:s text:c="4"/>練：</text:p>
            </table:table-cell>
            <table:table-cell table:style-name="TableCell1850">
              <text:p text:style-name="P1851"/>
            </table:table-cell>
          </table:table-row>
        </table:table-header-rows>
        <table:table-row table:style-name="TableRow1852">
          <table:table-cell table:style-name="TableCell1853">
            <text:p text:style-name="P1854">助理教練：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隨隊教師：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※備註：相片請按照背號順序貼上，照片下方需備註號碼及姓名。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header-rows>
          <table:table-row table:style-name="TableRow1871">
            <table:table-cell table:style-name="TableCell1872">
              <text:p text:style-name="P1873"><text:span text:style-name="T1874">(</text:span><text:span text:style-name="T1875">照片</text:span><text:span text:style-name="T1876">)</text:span></text:p>
            </table:table-cell>
            <table:table-cell table:style-name="TableCell1877">
              <text:p text:style-name="P1878"><text:span text:style-name="T1879">(</text:span><text:span text:style-name="T1880">照片</text:span><text:span text:style-name="T1881">)</text:span>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</table:table-header-rows>
        <table:table-row table:style-name="TableRow1892">
          <table:table-cell table:style-name="TableCell1893">
            <text:p text:style-name="P1894"><text:span text:style-name="T1895">1</text:span><text:span text:style-name="T1896">號王小名</text:span></text:p>
          </table:table-cell>
          <table:table-cell table:style-name="TableCell1897">
            <text:p text:style-name="P1898">2號王小華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>※備註：相片請按照背號順序貼上，照片下方請備註號碼及姓名。</text:p>
      <text:p text:style-name="P1940">教練：<text:s text:c="24"/>註冊組：<text:s text:c="19"/>校長：</text:p>
      <text:p text:style-name="內文"><text:span text:style-name="T1941">※</text:span><text:span text:style-name="T1942">學校總班級數</text:span><text:span text:style-name="T1943">12</text:span><text:span text:style-name="T1944">班以下確認</text:span><text:span text:style-name="T1945">□(</text:span><text:span text:style-name="T1946">請打勾</text:span><text:span text:style-name="T1947">☑</text:span><text:span text:style-name="T1948">)</text:span></text:p>
      <text:p text:style-name="P1949"/>
      <text:p text:style-name="P1950">註：一、報名表上需報名學校關防及校長、註冊組長及教練核章。</text:p>
      <text:p text:style-name="P1951"><text:s text:c="4"/>二、通訊處暨電話應詳細填寫，以便聯絡。</text:p>
      <text:p text:style-name="P1952"><text:s text:c="4"/>三、每隊限報名4位職員、9位球員。</text:p>
      <text:p text:style-name="P1953"><text:span text:style-name="T1954"><text:s text:c="4"/></text:span><text:span text:style-name="T1955">四、</text:span><text:span text:style-name="T1956">本表一份，隊職員照片實貼</text:span><text:span text:style-name="T1957">1</text:span><text:span text:style-name="T1958">張，以便製作大會隊職員證，球員憑證參加比賽</text:span><text:span text:style-name="T1959">。</text:span></text:p>
      <text:p text:style-name="內文"><text:span text:style-name="T1960"><text:s text:c="4"/></text:span><text:span text:style-name="T1961">五、將報名表（含照片）之電子檔以電子郵件寄</text:span><text:span text:style-name="T1962">tcba2011@yahoo.com.tw</text:span><text:span text:style-name="T1963">信箱。</text:span></text:p>
      <text:p text:style-name="P1964">六、報名即同意主辦單位蒐集參加本賽事之個資，於本賽事相關用途使用。</text:p>
      <text:p text:style-name="內文"><text:span text:style-name="T1965"><text:s text:c="4"/></text:span><text:span text:style-name="T1966">七、請於</text:span><text:span text:style-name="T1967">113</text:span><text:span text:style-name="T1968">年</text:span><text:span text:style-name="T1969">7</text:span><text:span text:style-name="T1970">月</text:span><text:span text:style-name="T1971">19</text:span><text:span text:style-name="T1972">日</text:span><text:span text:style-name="T1973">前完成報名，逾時不予受理。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 table:number-rows-spanned="4">
            <text:p text:style-name="P1980"><text:span text:style-name="T1981">收據黏貼處</text:span></text:p>
          </table:table-cell>
          <table:table-cell table:style-name="TableCell1982">
            <text:p text:style-name="P1983">轉帳人姓名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轉帳人聯絡電話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轉帳後五碼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<text:span text:style-name="T2002">轉帳日期</text:span></text:p>
          </table:table-cell>
          <table:table-cell table:style-name="TableCell2003">
            <text:p text:style-name="P2004"><text:span text:style-name="T2005"><text:s text:c="3"/></text:span><text:span text:style-name="T2006">年</text:span><text:span text:style-name="T2007"><text:s text:c="3"/></text:span><text:span text:style-name="T2008">月</text:span><text:span text:style-name="T2009"><text:s text:c="3"/></text:span><text:span text:style-name="T2010">日</text:span></text:p>
          </table:table-cell>
        </table:table-row>
      </table:table>
      <text:p text:style-name="P2011"/>
      <text:p text:style-name="P2012"/>
      <text:p text:style-name="P2013">2024中華民國「府城400」少年籃球錦標賽報名表<text:s/>(U11 MINI組)</text:p>
      <text:p text:style-name="P2014">教練及助理教練規定：</text:p>
      <text:p text:style-name="P2015">具有下列證件之一者，方得報名本比賽：</text:p>
      <text:p text:style-name="P2016">1.中華民國籃球協會Ｃ級以上籃球教練證</text:p>
      <text:p text:style-name="P2017">2.「高級中等以下學校及幼兒園教師證書核發辦法」所核發之教師資格證書</text:p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>教練：</text:p>
          </table:table-cell>
        </table:table-row>
        <table:table-row table:style-name="TableRow2023">
          <table:table-cell table:style-name="TableCell2024">
            <text:p text:style-name="內文"><text:span text:style-name="T2025">籃球教練證</text:span><text:span text:style-name="T2026">/</text:span><text:span text:style-name="T2027">教師資格證書</text:span></text:p>
          </table:table-cell>
        </table:table-row>
        <table:table-row table:style-name="TableRow2028">
          <table:table-cell table:style-name="TableCell2029">
            <text:p text:style-name="P2030">助理教練：</text:p>
          </table:table-cell>
        </table:table-row>
        <table:table-row table:style-name="TableRow2031">
          <table:table-cell table:style-name="TableCell2032">
            <text:p text:style-name="內文"><text:span text:style-name="T2033">籃球教練證</text:span><text:span text:style-name="T2034">/</text:span><text:span text:style-name="T2035">教師資格證書</text:span></text:p>
          </table:table-cell>
        </table:table-row>
      </table:table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Times New Roman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N</meta:initial-creator>
    <dc:creator>HWCES000</dc:creator>
    <meta:creation-date>2024-07-03T06:26:00Z</meta:creation-date>
    <dc:date>2024-07-03T06:26:00Z</dc:date>
    <meta:template xlink:href="Normal" xlink:type="simple"/>
    <meta:editing-cycles>2</meta:editing-cycles>
    <meta:editing-duration>PT0S</meta:editing-duration>
    <meta:document-statistic meta:page-count="18" meta:paragraph-count="19" meta:word-count="1493" meta:character-count="9990" meta:row-count="70" meta:non-whitespace-character-count="8516"/>
  </office:meta>
</office:document-meta>
</file>