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" style:parent-style-name="內文" style:family="paragraph">
      <style:paragraph-properties fo:widows="2" fo:orphans="2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" style:parent-style-name="預設段落字型" style:family="text">
      <style:text-properties style:font-name="新細明體" style:font-name-complex="新細明體" style:letter-kerning="false" style:font-size-complex="12pt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25" style:family="table-column">
      <style:table-column-properties style:column-width="0.5034in" style:use-optimal-column-width="false"/>
    </style:style>
    <style:style style:name="TableColumn26" style:family="table-column">
      <style:table-column-properties style:column-width="3.6472in" style:use-optimal-column-width="false"/>
    </style:style>
    <style:style style:name="TableColumn27" style:family="table-column">
      <style:table-column-properties style:column-width="0.6166in" style:use-optimal-column-width="false"/>
    </style:style>
    <style:style style:name="TableColumn28" style:family="table-column">
      <style:table-column-properties style:column-width="0.5006in" style:use-optimal-column-width="false"/>
    </style:style>
    <style:style style:name="TableColumn29" style:family="table-column">
      <style:table-column-properties style:column-width="0.5006in" style:use-optimal-column-width="false"/>
    </style:style>
    <style:style style:name="TableColumn30" style:family="table-column">
      <style:table-column-properties style:column-width="1.6687in" style:use-optimal-column-width="false"/>
    </style:style>
    <style:style style:name="Table24" style:family="table">
      <style:table-properties style:width="7.4375in" fo:margin-left="0.009in" table:align="left"/>
    </style:style>
    <style:style style:name="TableRow31" style:family="table-row">
      <style:table-row-properties style:min-row-height="0.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40" style:family="table-row">
      <style:table-row-properties style:min-row-height="0.3402in" style:use-optimal-row-height="false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51" style:family="table-row">
      <style:table-row-properties style:min-row-height="0.838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justify" fo:line-height="0.1944in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4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5" style:parent-style-name="內文" style:family="paragraph">
      <style:paragraph-properties fo:text-align="justify" fo:line-height="0.1944in" fo:margin-left="0.2368in" fo:text-indent="-0.166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74" style:family="table-row">
      <style:table-row-properties style:min-row-height="1.634in" style:use-optimal-row-height="false"/>
    </style:style>
    <style:style style:name="P75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justify" fo:line-height="0.1944i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6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9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0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09" style:family="table-row">
      <style:table-row-properties style:min-row-height="1.2458in" style:use-optimal-row-height="false"/>
    </style:style>
    <style:style style:name="P11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justify" fo:line-height="0.1944in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1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6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53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55" style:family="table-row">
      <style:table-row-properties style:min-row-height="0.882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justify" fo:line-height="0.1944in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9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0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7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79" style:family="table-row">
      <style:table-row-properties style:min-row-height="1.809in" style:use-optimal-row-height="false"/>
    </style:style>
    <style:style style:name="P18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 fo:line-height="0.1944in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91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6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17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2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30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32" style:family="table-row">
      <style:table-row-properties style:min-row-height="0.6486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0" style:family="table-cell">
      <style:table-cell-properties fo:border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3" style:parent-style-name="內文" style:family="paragraph">
      <style:paragraph-properties fo:text-align="justify" fo:margin-left="1.1819in" fo:text-indent="-1.1819in">
        <style:tab-stops>
          <style:tab-stop style:type="left" style:position="2.9847in"/>
        </style:tab-stops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</text:span><text:span text:style-name="T3">114</text:span><text:span text:style-name="T4">年學藝參賽優秀學生表揚」自我檢核表（體育類）</text:span></text:p>
      <text:p text:style-name="P5"><text:span text:style-name="T6">一、學校全銜：</text:span><text:span text:style-name="T7"><text:s text:c="41"/></text:span><text:span text:style-name="T8">申請編號：</text:span><text:span text:style-name="T9"><text:s text:c="14"/>(</text:span><text:span text:style-name="T10">學校不需填寫</text:span><text:span text:style-name="T11">)</text:span></text:p>
      <text:p text:style-name="P12"><text:span text:style-name="T13">二、學生姓名</text:span><text:span text:style-name="T14">：</text:span><text:span text:style-name="T15"><text:s/></text:span></text:p>
      <text:p text:style-name="P16"><text:span text:style-name="T17">三、比賽名稱：</text:span><text:span text:style-name="T18"><text:s/></text:span></text:p>
      <text:p text:style-name="P19"><text:span text:style-name="T20">四、活動類別：</text:span><text:span text:style-name="T21">體育競賽類</text:span><text:span text:style-name="T22"><text:s/></text:span></text:p>
      <text:p text:style-name="P23">五、活動規格：□全國賽<text:s text:c="10"/>□國際賽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項目</text:p>
          </table:table-cell>
          <table:table-cell table:style-name="TableCell34" table:number-rows-spanned="2">
            <text:p text:style-name="P35">活動性質(成績)及認定</text:p>
          </table:table-cell>
          <table:table-cell table:style-name="TableCell36" table:number-rows-spanned="2">
            <text:p text:style-name="P37">學校初步審核符合資格，請勾選ˇ</text:p>
          </table:table-cell>
          <table:table-cell table:style-name="TableCell38" table:number-columns-spanned="3">
            <text:p text:style-name="P39">體<text:s/>育<text:s/>局<text:s/>審<text:s/>查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不符合</text:p>
          </table:table-cell>
          <table:table-cell table:style-name="TableCell46">
            <text:p text:style-name="P47">符合</text:p>
          </table:table-cell>
          <table:table-cell table:style-name="TableCell48">
            <text:p text:style-name="P49">待決議/待補件</text:p>
            <text:p text:style-name="P50">(審核人員填寫意見)</text:p>
          </table:table-cell>
        </table:table-row>
        <table:table-row table:style-name="TableRow51">
          <table:table-cell table:style-name="TableCell52" table:number-rows-spanned="3">
            <text:p text:style-name="P53">全<text:s/>國<text:s/>賽</text:p>
          </table:table-cell>
          <table:table-cell table:style-name="TableCell54">
            <text:p text:style-name="P55"><text:span text:style-name="T56">(</text:span><text:span text:style-name="T57">一</text:span><text:span text:style-name="T58">)</text:span><text:span text:style-name="T59">主辦機關之認定</text:span><text:span text:style-name="T60">(</text:span><text:span text:style-name="T61">須符合下列之一者</text:span><text:span text:style-name="T62">)</text:span><text:span text:style-name="T63">：</text:span></text:p>
            <text:p text:style-name="P64">□中央各部會主辦之比賽。</text:p>
            <text:p text:style-name="P65">□各縣市政府（含直轄市政府及其二級機關）主辦之各項全國競賽（需有報教育部或體育署核備文號）。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(</text:span><text:span text:style-name="T79">二</text:span><text:span text:style-name="T80">)</text:span><text:span text:style-name="T81">成績及參賽縣市之認定</text:span><text:span text:style-name="T82">(</text:span><text:span text:style-name="T83">須符合下列之一者</text:span><text:span text:style-name="T84">)</text:span><text:span text:style-name="T85">：</text:span></text:p>
            <text:p text:style-name="P86"><text:span text:style-name="T87">□</text:span><text:span text:style-name="T88">參賽組（級）別需</text:span><text:span text:style-name="T89">5</text:span><text:span text:style-name="T90">縣市</text:span><text:span text:style-name="T91">(</text:span><text:span text:style-name="T92">含</text:span><text:span text:style-name="T93">)</text:span><text:span text:style-name="T94">以上獲得前</text:span><text:span text:style-name="T95">3</text:span><text:span text:style-name="T96">名或特優（或最高等級）者。（檢附文件請務必註明</text:span><text:span text:style-name="T97">5</text:span><text:span text:style-name="T98">縣市，無法辨識者視為不符合）</text:span></text:p>
            <text:p text:style-name="P99">□經本局審查委員審核該競賽類型具特殊，則不受參賽5縣市之限定。</text:p>
            <text:p text:style-name="P100">□參加中華民國各單項協會主辦之國手選拔賽(含排名賽)，獲得前三名或入選國手者，不受參賽5縣市之限定。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(</text:span><text:span text:style-name="T114">三</text:span><text:span text:style-name="T115">)</text:span><text:span text:style-name="T116">檢附文件</text:span><text:span text:style-name="T117">(</text:span><text:span text:style-name="T118">請檢附下列佐證資料</text:span><text:span text:style-name="T119">)</text:span><text:span text:style-name="T120">：</text:span></text:p>
            <text:p text:style-name="P121"><text:span text:style-name="T122">□</text:span><text:span text:style-name="T123">活動計畫或比賽冊影本</text:span><text:span text:style-name="T124">(</text:span><text:span text:style-name="T125">影本需蓋</text:span><text:span text:style-name="T126">影本與正本相符章</text:span><text:span text:style-name="T127">及</text:span><text:span text:style-name="T128">職名章</text:span><text:span text:style-name="T129">，僅需呈現</text:span><text:span text:style-name="T130">封面頁</text:span><text:span text:style-name="T131">及</text:span><text:span text:style-name="T132">佐證頁面</text:span><text:span text:style-name="T133">，無須全部影印，正本留校備查，若有疑義時需重送正本資料</text:span><text:span text:style-name="T134">)</text:span><text:span text:style-name="T135">。</text:span></text:p>
            <text:p text:style-name="P136"><text:span text:style-name="T137">□</text:span><text:span text:style-name="T138">獎狀或成績證明影本</text:span><text:span text:style-name="T139">(</text:span><text:span text:style-name="T140">影本需蓋</text:span><text:span text:style-name="T141">影本與正本相符章</text:span><text:span text:style-name="T142">及</text:span><text:span text:style-name="T143">職名章</text:span><text:span text:style-name="T144">，正本留校備查，若有疑義時需重送正本資料</text:span><text:span text:style-name="T145">)</text:span><text:span text:style-name="T146">。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2">
            <text:p text:style-name="P157"><text:span text:style-name="T158">國際賽</text:span></text:p>
          </table:table-cell>
          <table:table-cell table:style-name="TableCell159">
            <text:p text:style-name="P160"><text:span text:style-name="T161">(</text:span><text:span text:style-name="T162">一</text:span><text:span text:style-name="T163">)</text:span><text:span text:style-name="T164">成績及參賽國之認定</text:span><text:span text:style-name="T165">(</text:span><text:span text:style-name="T166">須符合下列兩者</text:span><text:span text:style-name="T167">)</text:span><text:span text:style-name="T168">：</text:span></text:p>
            <text:p text:style-name="P169">□參賽國至少3個以上國家（含本國），未達者比照全國賽。</text:p>
            <text:p text:style-name="P170">□獲得前六名者。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(</text:span><text:span text:style-name="T184">二</text:span><text:span text:style-name="T185">)</text:span><text:span text:style-name="T186">檢附文件</text:span><text:span text:style-name="T187">(</text:span><text:span text:style-name="T188">請檢附下列佐證資料</text:span><text:span text:style-name="T189">)</text:span><text:span text:style-name="T190">：</text:span></text:p>
            <text:p text:style-name="P191"><text:span text:style-name="T192">□</text:span><text:span text:style-name="T193">活動計畫或比賽冊影本</text:span><text:span text:style-name="T194">(</text:span><text:span text:style-name="T195">影本需蓋</text:span><text:span text:style-name="T196">影本與正本相符章</text:span><text:span text:style-name="T197">及</text:span><text:span text:style-name="T198">職名章</text:span><text:span text:style-name="T199">，僅需呈現</text:span><text:span text:style-name="T200">封面頁</text:span><text:span text:style-name="T201">及</text:span><text:span text:style-name="T202">佐證頁面</text:span><text:span text:style-name="T203">，無須全部影印，正本留校備查，若有疑義時需重送正本資料</text:span><text:span text:style-name="T204">)</text:span><text:span text:style-name="T205">。</text:span></text:p>
            <text:p text:style-name="P206"><text:span text:style-name="T207">□</text:span><text:span text:style-name="T208">獎狀或成績證明影本</text:span><text:span text:style-name="T209">(</text:span><text:span text:style-name="T210">影本需蓋</text:span><text:span text:style-name="T211">影本與正本相符章</text:span><text:span text:style-name="T212">及</text:span><text:span text:style-name="T213">職名章</text:span><text:span text:style-name="T214">，正本留校備查，若有疑義時需重送正本資料</text:span><text:span text:style-name="T215">)</text:span><text:span text:style-name="T216">。</text:span></text:p>
            <text:p text:style-name="P217"><text:span text:style-name="T218">□</text:span><text:span text:style-name="T219">核備文影本：教育部或行政院相關委員會或報經本局核備參賽。（影本需蓋</text:span><text:span text:style-name="T220">影本與正本相符章</text:span><text:span text:style-name="T221">及</text:span><text:span text:style-name="T222">職名章</text:span><text:span text:style-name="T223">，正本留校備查，若有疑義時需重送正本資料）。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3">
            <text:p text:style-name="P234"><text:span text:style-name="T235">承辦：</text:span><text:span text:style-name="T236"><text:s text:c="13"/></text:span><text:span text:style-name="T237">主任：</text:span><text:span text:style-name="T238"><text:s text:c="13"/></text:span><text:span text:style-name="T239">校長：</text:span></text:p>
          </table:table-cell>
          <table:covered-table-cell/>
          <table:covered-table-cell/>
          <table:table-cell table:style-name="TableCell240" table:number-columns-spanned="3">
            <text:p text:style-name="P241">審核人(簽章)：</text:p>
            <text:p text:style-name="P242"/>
          </table:table-cell>
          <table:covered-table-cell/>
          <table:covered-table-cell/>
        </table:table-row>
      </table:table>
      <text:p text:style-name="P243"><text:span text:style-name="T244">【填表說明】</text:span><text:span text:style-name="T245">1.</text:span><text:span text:style-name="T246">請學校依項次確實進行初步審核，務必檢齊相關佐證資料</text:span><text:span text:style-name="T247">，</text:span><text:span text:style-name="T248">明顯未達本表指標標準請勿送件，已由市長親自頒獎請勿送件，並將申請學生之相關佐證資料依序附於本表後方。</text:span></text:p>
      <text:p text:style-name="P249">2.請核實填寫勿影響申請學生權益。</text:p>
      <text:p text:style-name="P250">3.團體賽請學校檢附相關報名資訊佐證。</text:p>
      <text:p text:style-name="P251"><text:span text:style-name="T252">4.</text:span><text:span text:style-name="T253">每位學生</text:span><text:span text:style-name="T254">請擇最優成績</text:span><text:span text:style-name="T255">送件，同一學生勿重複送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○○區○○國民小學102年各項學藝參賽優秀學生表揚</dc:title>
    <meta:initial-creator>user</meta:initial-creator>
    <dc:creator>HWCES000</dc:creator>
    <meta:creation-date>2025-02-06T00:03:00Z</meta:creation-date>
    <dc:date>2025-02-06T00:03:00Z</dc:date>
    <meta:print-date>2016-02-04T09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9" meta:row-count="8" meta:non-whitespace-character-count="963"/>
  </office:meta>
</office:document-meta>
</file>