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name-complex="標楷體"/>
    </style:style>
    <style:style style:name="P8" style:parent-style-name="內文" style:family="paragraph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9" style:family="table">
      <style:table-properties style:width="6.1034in" fo:margin-left="0in" table:align="center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458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4583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583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2.8194in" style:use-optimal-row-height="false"/>
    </style:style>
    <style:style style:name="P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8627530"/><text:span text:style-name="T2">臺南市11</text:span><text:span text:style-name="T3">4</text:span><text:span text:style-name="T4">年國民中小學學生學習能力檢測</text:span><text:span text:style-name="T5"><draw:frame draw:z-index="251659264" draw:style-name="a0" draw:name="image2.png" text:anchor-type="paragraph" svg:x="5.44444in" svg:y="-0.375in" svg:width="0.86319in" svg:height="0.37778in" style:rel-width="scale" style:rel-height="scale"><draw:image xlink:href="media/image1.png" xlink:type="simple" xlink:show="embed" xlink:actuate="onLoad"/><svg:title/><svg:desc/></draw:frame></text:span><text:span text:style-name="T6"><text:line-break/>試題釋疑申請表</text:span><text:bookmark-end text:name="_Toc108627530"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4">
            <text:p text:style-name="P20">申請釋疑題目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科目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題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疑義說明</text:p>
          </table:table-cell>
          <table:table-cell table:style-name="TableCell41"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禹萱</meta:initial-creator>
    <dc:creator>user</dc:creator>
    <meta:creation-date>2024-06-05T02:24:00Z</meta:creation-date>
    <dc:date>2025-06-02T02:50:00Z</dc: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