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333in"/>
      <style:text-properties style:font-name="標楷體" style:font-name-asian="標楷體"/>
    </style:style>
    <style:style style:name="P47" style:parent-style-name="內文" style:family="paragraph">
      <style:paragraph-properties fo:line-height="0.3333in"/>
      <style:text-properties style:font-name="標楷體" style:font-name-asian="標楷體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4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><text:s text:c="72"/></text:p>
      <text:p text:style-name="P46">老師姓名:</text:p>
      <text:p text:style-name="P47"/>
      <text:p text:style-name="P48"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民國103年全國語文競賽內容修正建議表</dc:title>
    <dc:subject/>
    <meta:initial-creator>chcg</meta:initial-creator>
    <dc:creator>黃詩芬</dc:creator>
    <meta:creation-date>2025-06-24T07:36:00Z</meta:creation-date>
    <dc:date>2025-06-24T07:43:00Z</dc:date>
    <meta:print-date>2012-08-03T01:4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23" meta:character-count="154" meta:row-count="1" meta:non-whitespace-character-count="132"/>
  </office:meta>
</office:document-meta>
</file>