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T27" style:parent-style-name="預設段落字型" style:family="text">
      <style:text-properties fo:color="#FF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P35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P6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P7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7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P74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P81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P88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P10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P10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P10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P14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69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style:font-weight-complex="bold"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weight-complex="bold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color="#FF0000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fo:text-align="justify" fo:margin-bottom="0.125in" fo:line-height="0.3333in"/>
    </style:style>
    <style:style style:name="T2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P25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weight-complex="bold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262" style:parent-style-name="預設段落字型" style:family="text">
      <style:text-properties style:font-weight-complex="bold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bottom="0.125in" fo:line-height="0.3333in" fo:margin-left="0.8333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99" style:parent-style-name="預設段落字型" style:family="text">
      <style:text-properties style:font-weight-complex="bold" fo:font-size="14pt" style:font-size-asian="14pt" style:font-size-complex="14pt"/>
    </style:style>
    <style:style style:name="T300" style:parent-style-name="預設段落字型" style:family="text">
      <style:text-properties style:font-weight-complex="bold" fo:font-size="14pt" style:font-size-asian="14pt" style:font-size-complex="14pt"/>
    </style:style>
    <style:style style:name="T301" style:parent-style-name="預設段落字型" style:family="text">
      <style:text-properties style:font-weight-complex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P30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0" style:parent-style-name="預設段落字型" style:family="text">
      <style:text-properties style:font-weight-complex="bold" fo:font-size="14pt" style:font-size-asian="14pt" style:font-size-complex="14pt"/>
    </style:style>
    <style:style style:name="T311" style:parent-style-name="預設段落字型" style:family="text">
      <style:text-properties style:font-weight-complex="bold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5" style:parent-style-name="預設段落字型" style:family="text">
      <style:text-properties style:font-weight-complex="bold"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9" style:parent-style-name="預設段落字型" style:family="text">
      <style:text-properties style:font-weight-complex="bold" fo:font-size="14pt" style:font-size-asian="14pt" style:font-size-complex="14pt"/>
    </style:style>
    <style:style style:name="T320" style:parent-style-name="預設段落字型" style:family="text">
      <style:text-properties style:font-weight-complex="bold"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27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.3333in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P332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33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5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6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7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P344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P349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P351" style:parent-style-name="內文" style:family="paragraph">
      <style:paragraph-properties style:snap-to-layout-grid="false" fo:margin-bottom="0.125in" fo:line-height="0.3333in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P353" style:parent-style-name="內文" style:family="paragraph">
      <style:paragraph-properties style:snap-to-layout-grid="false" fo:margin-bottom="0.125in" fo:line-height="0.3333in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bottom="0.125in" fo:line-height="0.3333in" fo:margin-left="0.3888in" fo:text-indent="-0.3888in">
        <style:tab-stops/>
      </style:paragraph-properties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P359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0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1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2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3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4" style:parent-style-name="內文" style:family="paragraph">
      <style:paragraph-properties fo:break-before="page" style:snap-to-layout-grid="false" fo:text-align="justify" style:line-height-at-least="0.2777in"/>
    </style:style>
    <style:style style:name="T365" style:parent-style-name="預設段落字型" style:family="text">
      <style:text-properties style:font-weight-complex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367" style:parent-style-name="內文" style:family="paragraph">
      <style:paragraph-properties style:snap-to-layout-grid="false" fo:text-align="center" style:line-height-at-least="0.2777in"/>
    </style:style>
    <style:style style:name="T368" style:parent-style-name="預設段落字型" style:family="text">
      <style:text-properties fo:font-size="14pt" style:font-size-asian="14pt" style:font-size-complex="16pt"/>
    </style:style>
    <style:style style:name="T369" style:parent-style-name="預設段落字型" style:family="text">
      <style:text-properties fo:color="#FF0000" fo:font-size="14pt" style:font-size-asian="14pt" style:font-size-complex="16pt"/>
    </style:style>
    <style:style style:name="T370" style:parent-style-name="預設段落字型" style:family="text">
      <style:text-properties fo:color="#FF0000" fo:font-size="14pt" style:font-size-asian="14pt" style:font-size-complex="16pt"/>
    </style:style>
    <style:style style:name="T371" style:parent-style-name="預設段落字型" style:family="text">
      <style:text-properties fo:font-size="14pt" style:font-size-asian="14pt" style:font-size-complex="16pt"/>
    </style:style>
    <style:style style:name="T372" style:parent-style-name="預設段落字型" style:family="text">
      <style:text-properties fo:font-size="14pt" style:font-size-asian="14pt" style:font-size-complex="16pt"/>
    </style:style>
    <style:style style:name="T373" style:parent-style-name="預設段落字型" style:family="text">
      <style:text-properties fo:font-size="14pt" style:font-size-asian="14pt" style:font-size-complex="16pt"/>
    </style:style>
    <style:style style:name="T374" style:parent-style-name="預設段落字型" style:family="text">
      <style:text-properties fo:font-size="14pt" style:font-size-asian="14pt" style:font-size-complex="16pt"/>
    </style:style>
    <style:style style:name="P375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376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1.4763in" style:use-optimal-column-width="false"/>
    </style:style>
    <style:style style:name="TableColumn380" style:family="table-column">
      <style:table-column-properties style:column-width="1.4756in" style:use-optimal-column-width="false"/>
    </style:style>
    <style:style style:name="TableColumn381" style:family="table-column">
      <style:table-column-properties style:column-width="2.1659in" style:use-optimal-column-width="false"/>
    </style:style>
    <style:style style:name="Table377" style:family="table">
      <style:table-properties style:width="5.7055in" style:rel-width="99.04%" fo:margin-left="0in" table:align="lef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0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01" style:family="table-row">
      <style:table-row-properties style:min-row-height="0.513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411" style:family="table-column">
      <style:table-column-properties style:column-width="0.6263in"/>
    </style:style>
    <style:style style:name="TableColumn412" style:family="table-column">
      <style:table-column-properties style:column-width="1.0493in"/>
    </style:style>
    <style:style style:name="TableColumn413" style:family="table-column">
      <style:table-column-properties style:column-width="0.3937in"/>
    </style:style>
    <style:style style:name="TableColumn414" style:family="table-column">
      <style:table-column-properties style:column-width="0.8854in"/>
    </style:style>
    <style:style style:name="TableColumn415" style:family="table-column">
      <style:table-column-properties style:column-width="0.9756in"/>
    </style:style>
    <style:style style:name="TableColumn416" style:family="table-column">
      <style:table-column-properties style:column-width="0.8798in"/>
    </style:style>
    <style:style style:name="TableColumn417" style:family="table-column">
      <style:table-column-properties style:column-width="0.9576in"/>
    </style:style>
    <style:style style:name="Table410" style:family="table">
      <style:table-properties style:width="5.768in" style:rel-width="100%" fo:margin-left="0in" table:align="lef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33" style:family="table-row">
      <style:table-row-properties style:min-row-height="0.4583in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50" style:family="table-row">
      <style:table-row-properties style:min-row-height="0.4479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80" style:family="table-row">
      <style:table-row-properties style:min-row-height="0.4583in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97" style:family="table-row">
      <style:table-row-properties style:min-row-height="0.4583in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3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4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5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6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7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8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19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23" style:parent-style-name="預設段落字型" style:family="text">
      <style:text-properties style:font-name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fo:font-size="14pt" style:font-size-asian="14pt" style:font-size-complex="14pt"/>
    </style:style>
    <style:style style:name="T5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P529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530" style:parent-style-name="內文" style:family="paragraph">
      <style:text-properties fo:font-size="14pt" style:font-size-asian="14pt" style:font-size-complex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533" style:parent-style-name="預設段落字型" style:family="text">
      <style:text-properties fo:color="#FF0000" fo:font-size="16pt" style:font-size-asian="16pt" style:font-size-complex="16pt"/>
    </style:style>
    <style:style style:name="T534" style:parent-style-name="預設段落字型" style:family="text">
      <style:text-properties fo:color="#FF0000" fo:font-size="16pt" style:font-size-asian="16pt" style:font-size-complex="16pt"/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P536" style:parent-style-name="內文" style:family="paragraph">
      <style:text-properties fo:font-size="16pt" style:font-size-asian="16pt" style:font-size-complex="16pt"/>
    </style:style>
    <style:style style:name="T537" style:parent-style-name="預設段落字型" style:family="text">
      <style:text-properties fo:font-size="16pt" style:font-size-asian="16pt" style:font-size-complex="16pt"/>
    </style:style>
    <style:style style:name="T5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P542" style:parent-style-name="內文" style:family="paragraph">
      <style:text-properties fo:font-size="16pt" style:font-size-asian="16pt" style:font-size-complex="16pt"/>
    </style:style>
    <style:style style:name="P543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544" style:parent-style-name="內文" style:family="paragraph">
      <style:paragraph-properties fo:text-align="justify" fo:margin-left="2.125in">
        <style:tab-stops/>
      </style:paragraph-properties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T546" style:parent-style-name="預設段落字型" style:family="text">
      <style:text-properties fo:font-size="16pt" style:font-size-asian="16pt" style:font-size-complex="16pt"/>
    </style:style>
    <style:style style:name="P547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548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P550" style:parent-style-name="內文" style:family="paragraph">
      <style:text-properties fo:font-size="16pt" style:font-size-asian="16pt" style:font-size-complex="16pt"/>
    </style:style>
    <style:style style:name="P551" style:parent-style-name="內文" style:family="paragraph">
      <style:text-properties fo:font-size="16pt" style:font-size-asian="16pt" style:font-size-complex="16pt"/>
    </style:style>
    <style:style style:name="P552" style:parent-style-name="內文" style:family="paragraph">
      <style:text-properties fo:font-size="16pt" style:font-size-asian="16pt" style:font-size-complex="16pt"/>
    </style:style>
    <style:style style:name="P553" style:parent-style-name="內文" style:family="paragraph">
      <style:paragraph-properties fo:text-align="star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color="#FF0000"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P561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62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63" style:parent-style-name="內文" style:family="paragraph">
      <style:paragraph-properties fo:break-before="page" fo:text-align="justify" fo:margin-top="0.0277in" fo:margin-bottom="0.0277in"/>
    </style:style>
    <style:style style:name="T564" style:parent-style-name="預設段落字型" style:family="text">
      <style:text-properties style:font-weight-complex="bold" fo:font-size="14pt" style:font-size-asian="14pt" style:font-size-complex="14pt"/>
    </style:style>
    <style:style style:name="P565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567" style:family="table-column">
      <style:table-column-properties style:column-width="2.0354in"/>
    </style:style>
    <style:style style:name="TableColumn568" style:family="table-column">
      <style:table-column-properties style:column-width="4.1784in"/>
    </style:style>
    <style:style style:name="Table566" style:family="table">
      <style:table-properties style:width="6.2138in" fo:margin-left="0in" table:align="center"/>
    </style:style>
    <style:style style:name="TableRow569" style:family="table-row">
      <style:table-row-properties style:min-row-height="4.7958in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2" style:parent-style-name="內文" style:family="paragraph">
      <style:paragraph-properties fo:text-align="center" fo:margin-top="0.0416in" fo:margin-bottom="0.0416in" style:line-height-at-least="0in"/>
    </style:style>
    <style:style style:name="T573" style:parent-style-name="預設段落字型" style:family="text">
      <style:text-properties fo:font-size="16pt" style:font-size-asian="16pt" style:font-size-complex="16pt"/>
    </style:style>
    <style:style style:name="T574" style:parent-style-name="預設段落字型" style:family="text">
      <style:text-properties fo:color="#FF0000" fo:font-size="16pt" style:font-size-asian="16pt" style:font-size-complex="16pt"/>
    </style:style>
    <style:style style:name="T575" style:parent-style-name="預設段落字型" style:family="text">
      <style:text-properties fo:color="#FF0000" fo:font-size="16pt" style:font-size-asian="16pt" style:font-size-complex="16pt"/>
    </style:style>
    <style:style style:name="T576" style:parent-style-name="預設段落字型" style:family="text">
      <style:text-properties fo:font-size="16pt" style:font-size-asian="16pt" style:font-size-complex="16pt"/>
    </style:style>
    <style:style style:name="P577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78" style:parent-style-name="預設段落字型" style:family="text">
      <style:text-properties fo:font-size="16pt" style:font-size-asian="16pt" style:font-size-complex="16pt"/>
    </style:style>
    <style:style style:name="P579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80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81" style:parent-style-name="內文" style:family="paragraph">
      <style:paragraph-properties fo:line-height="0.3472in" fo:text-indent="0.3888in"/>
    </style:style>
    <style:style style:name="T582" style:parent-style-name="預設段落字型" style:family="text">
      <style:text-properties style:font-weight-complex="bold" fo:font-size="14pt" style:font-size-asian="14pt"/>
    </style:style>
    <style:style style:name="T583" style:parent-style-name="預設段落字型" style:family="text">
      <style:text-properties style:font-weight-complex="bold" fo:font-size="14pt" style:font-size-asian="14pt"/>
    </style:style>
    <style:style style:name="T584" style:parent-style-name="預設段落字型" style:family="text">
      <style:text-properties style:font-weight-complex="bold" fo:font-size="14pt" style:font-size-asian="14pt"/>
    </style:style>
    <style:style style:name="P58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8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89" style:parent-style-name="預設段落字型" style:family="text">
      <style:text-properties fo:font-weight="bold" style:font-weight-asian="bold" style:font-weight-complex="bold"/>
    </style:style>
    <style:style style:name="T59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91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9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9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595" style:family="table-row">
      <style:table-row-properties style:min-row-height="1.0958in"/>
    </style:style>
    <style:style style:name="TableCell5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98" style:parent-style-name="預設段落字型" style:family="text">
      <style:text-properties style:font-weight-complex="bold" fo:font-size="14pt" style:font-size-asian="14pt"/>
    </style:style>
    <style:style style:name="T599" style:parent-style-name="預設段落字型" style:family="text">
      <style:text-properties style:font-weight-complex="bold" fo:font-size="14pt" style:font-size-asian="14pt"/>
    </style:style>
    <style:style style:name="T600" style:parent-style-name="預設段落字型" style:family="text">
      <style:text-properties style:font-weight-complex="bold" fo:font-size="14pt" style:font-size-asian="14pt"/>
    </style:style>
    <style:style style:name="T601" style:parent-style-name="預設段落字型" style:family="text">
      <style:text-properties style:font-weight-complex="bold" fo:font-size="14pt" style:font-size-asian="14pt"/>
    </style:style>
    <style:style style:name="T602" style:parent-style-name="預設段落字型" style:family="text">
      <style:text-properties style:font-weight-complex="bold" fo:font-size="14pt" style:font-size-asian="14pt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606" style:parent-style-name="預設段落字型" style:family="text">
      <style:text-properties style:font-weight-complex="bold" fo:font-size="14pt" style:font-size-asian="14pt"/>
    </style:style>
    <style:style style:name="T607" style:parent-style-name="預設段落字型" style:family="text">
      <style:text-properties style:font-weight-complex="bold" fo:font-size="14pt" style:font-size-asian="14pt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ableRow609" style:family="table-row">
      <style:table-row-properties style:min-row-height="1.0958in"/>
    </style:style>
    <style:style style:name="TableCell6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12" style:parent-style-name="預設段落字型" style:family="text">
      <style:text-properties style:font-weight-complex="bold" fo:font-size="14pt" style:font-size-asian="14pt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15" style:family="table-row">
      <style:table-row-properties style:min-row-height="1.0965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18" style:parent-style-name="預設段落字型" style:family="text">
      <style:text-properties style:font-weight-complex="bold" fo:font-size="14pt" style:font-size-asian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21" style:parent-style-name="預設段落字型" style:family="text">
      <style:text-properties style:font-weight-complex="bold" fo:color="#FF0000" fo:font-size="14pt" style:font-size-asian="14pt"/>
    </style:style>
    <style:style style:name="T622" style:parent-style-name="預設段落字型" style:family="text">
      <style:text-properties style:font-weight-complex="bold" fo:font-size="14pt" style:font-size-asian="14pt"/>
    </style:style>
    <style:style style:name="T623" style:parent-style-name="預設段落字型" style:family="text">
      <style:text-properties style:font-weight-complex="bold" fo:font-size="14pt" style:font-size-asian="14pt"/>
    </style:style>
    <style:style style:name="T624" style:parent-style-name="預設段落字型" style:family="text">
      <style:text-properties style:font-weight-complex="bold" fo:font-size="14pt" style:font-size-asian="14pt"/>
    </style:style>
    <style:style style:name="T625" style:parent-style-name="預設段落字型" style:family="text">
      <style:text-properties style:font-weight-complex="bold" fo:font-size="14pt" style:font-size-asian="14pt"/>
    </style:style>
    <style:style style:name="T626" style:parent-style-name="預設段落字型" style:family="text">
      <style:text-properties style:font-weight-complex="bold" fo:font-size="14pt" style:font-size-asian="14pt"/>
    </style:style>
    <style:style style:name="T627" style:parent-style-name="預設段落字型" style:family="text">
      <style:text-properties style:font-weight-complex="bold" fo:font-size="14pt" style:font-size-asian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1" draw:style-name="a1" draw:name="Text Box 1956" text:anchor-type="paragraph" svg:x="5.10972in" svg:y="-0.72917in" svg:width="1.575in" svg:height="0.59028in" style:rel-width="scale" style:rel-height="scale"><draw:text-box><text:p text:style-name="P6"><text:span text:style-name="T7">計畫二-(四)-2(2)</text:span></text:p><text:p text:style-name="P8"/></draw:text-box><svg:title/><svg:desc/></draw:frame></text:span><text:span text:style-name="T9">臺南市</text:span><text:span text:style-name="T10">114</text:span><text:span text:style-name="T11">年度</text:span><text:span text:style-name="T12">友善校園學生事務與輔導工作</text:span></text:p>
      <text:p text:style-name="P13"><text:span text:style-name="T14">「校園正向管教範例徵選」實施計畫</text:span></text:p>
      <text:p text:style-name="P15"><text:span text:style-name="T16">壹、依據：</text:span></text:p>
      <text:p text:style-name="P17"><text:span text:style-name="T18">一、教育部</text:span><text:span text:style-name="T19">114</text:span><text:span text:style-name="T20">年度</text:span><text:span text:style-name="T21">友善校園學生事務與輔導工作計畫</text:span><text:span text:style-name="T22">。</text:span></text:p>
      <text:p text:style-name="P23"><text:span text:style-name="T24">二、</text:span><text:span text:style-name="T25">臺南市</text:span><text:span text:style-name="T26">114</text:span><text:span text:style-name="T27">年度</text:span><text:span text:style-name="T28">友善校園學生事務與輔導工作計畫</text:span><text:span text:style-name="T29">。</text:span></text:p>
      <text:p text:style-name="P30">貳、目的：</text:p>
      <text:p text:style-name="P31">一、強化教師正向管教知能及發展相關輔導管教策略，以提升班級經營成效。</text:p>
      <text:p text:style-name="P32">二、落實教師輔導管教功能，培養學生健全人格並導引適性發展。</text:p>
      <text:p text:style-name="P33"><text:span text:style-name="T34">三、增進教師班級經營策略觀摩分享。</text:span></text:p>
      <text:p text:style-name="P35">参、辦理單位：</text:p>
      <text:p text:style-name="P36"><text:span text:style-name="T37">一、指導單位：教育部國民及學前教育署</text:span></text:p>
      <text:p text:style-name="P38">二、主辦單位：臺南市政府教育局</text:p>
      <text:p text:style-name="P39">三、承辦單位：臺南市公誠國小</text:p>
      <text:p text:style-name="P40"><text:span text:style-name="T41">肆、參加對象：</text:span><text:span text:style-name="T42">本市國中小學教師（含代理代課及實習教師），分為國中組及國小組。請班級數達</text:span><text:span text:style-name="T43">24</text:span><text:span text:style-name="T44">班</text:span><text:span text:style-name="T45">(</text:span><text:span text:style-name="T46">含</text:span><text:span text:style-name="T47">)</text:span><text:span text:style-name="T48">以上之學校，每校至少薦送</text:span><text:span text:style-name="T49">1</text:span><text:span text:style-name="T50">件；</text:span><text:span text:style-name="T51">23</text:span><text:span text:style-name="T52">班</text:span><text:span text:style-name="T53">(</text:span><text:span text:style-name="T54">含</text:span><text:span text:style-name="T55">)</text:span><text:span text:style-name="T56">以下，亦請鼓勵教師踴躍報名。</text:span></text:p>
      <text:p text:style-name="P57"><text:span text:style-name="T58">伍、甄選內容：</text:span></text:p>
      <text:p text:style-name="P59"><text:span text:style-name="T60">一、「班級經營</text:span><text:span text:style-name="T61">類</text:span><text:span text:style-name="T62">」或「個案輔導</text:span><text:span text:style-name="T63">類</text:span><text:span text:style-name="T64">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65"><text:s/></text:span></text:p>
      <text:soft-page-break/>
      <text:p text:style-name="P66"><text:span text:style-name="T67">二、內容應包含「範例架構」、「延伸學習」、「回饋與建議」、「心路手札」及「參考資料」</text:span><text:span text:style-name="T68">…</text:span><text:span text:style-name="T69">等（請參考附件一）。</text:span></text:p>
      <text:p text:style-name="P70">陸、甄選標準及評審方式：</text:p>
      <text:p text:style-name="P71"><text:span text:style-name="T72">一、評選標準：</text:span><text:span text:style-name="T73"><text:s/></text:span></text:p>
      <text:p text:style-name="P74"><text:span text:style-name="T75">(</text:span><text:span text:style-name="T76">一</text:span><text:span text:style-name="T77">)</text:span><text:span text:style-name="T78">範例整體架構之完整性（</text:span><text:span text:style-name="T79">30%</text:span><text:span text:style-name="T80">）</text:span></text:p>
      <text:p text:style-name="P81"><text:span text:style-name="T82">(</text:span><text:span text:style-name="T83">二</text:span><text:span text:style-name="T84">)</text:span><text:span text:style-name="T85">是否符合正向管教之概念（</text:span><text:span text:style-name="T86">25%</text:span><text:span text:style-name="T87">）</text:span></text:p>
      <text:p text:style-name="P88"><text:span text:style-name="T89">(</text:span><text:span text:style-name="T90">三</text:span><text:span text:style-name="T91">)</text:span><text:span text:style-name="T92">實際運用之可行性及效益（</text:span><text:span text:style-name="T93">25%</text:span><text:span text:style-name="T94">）</text:span></text:p>
      <text:p text:style-name="P95"><text:span text:style-name="T96">(</text:span><text:span text:style-name="T97">四</text:span><text:span text:style-name="T98">)</text:span><text:span text:style-name="T99">特色或創意（</text:span><text:span text:style-name="T100">20%</text:span><text:span text:style-name="T101">）</text:span></text:p>
      <text:p text:style-name="P102"><text:span text:style-name="T103">二、評審方式：由臺南市政府教育局聘請專家學者暨實務工作者組成評審小組，針對各參賽作品進行審查，遴選「特優」、「優等」及「佳作」等作品。</text:span></text:p>
      <text:p text:style-name="P104"><text:span text:style-name="T105">柒、作品規格：</text:span></text:p>
      <text:p text:style-name="P106"><text:span text:style-name="T107">一、以</text:span><text:span text:style-name="T108">A4</text:span><text:span text:style-name="T109">紙張直式橫寫（標題</text:span><text:span text:style-name="T110">16</text:span><text:span text:style-name="T111">號字，內頁文字</text:span><text:span text:style-name="T112">12</text:span><text:span text:style-name="T113">號字，標楷體，標點符號以全形字。</text:span></text:p>
      <text:p text:style-name="P114"><text:span text:style-name="T115">二、</text:span><text:span text:style-name="T116">文稿須以電腦打字，單面列印，</text:span><text:span text:style-name="T117">書面資料</text:span><text:span text:style-name="T118">一式</text:span><text:span text:style-name="T119">3</text:span><text:span text:style-name="T120">份</text:span><text:span text:style-name="T121">（紙本寄公誠國小）以</text:span><text:span text:style-name="T122">及將範例電子檔上傳至教育局線上填報系統</text:span><text:span text:style-name="T123">第</text:span><text:span text:style-name="T124">22188</text:span><text:span text:style-name="T125">號</text:span><text:span text:style-name="T126">，檔名格式請統一為：</text:span></text:p>
      <text:p text:style-name="P127"><text:span text:style-name="T128"><text:s text:c="4"/></text:span><text:span text:style-name="T129">校名</text:span><text:span text:style-name="T130">(</text:span><text:span text:style-name="T131">ΟΟ</text:span><text:span text:style-name="T132">國小或</text:span><text:span text:style-name="T133">OO</text:span><text:span text:style-name="T134">國中</text:span><text:span text:style-name="T135">)<text:s/></text:span><text:span text:style-name="T136">＋</text:span><text:span text:style-name="T137"><text:s/>(</text:span><text:span text:style-name="T138">班級經營</text:span><text:span text:style-name="T139">類</text:span><text:span text:style-name="T140"><text:s/></text:span><text:span text:style-name="T141">/<text:s/></text:span><text:span text:style-name="T142">個案輔導</text:span><text:span text:style-name="T143">類</text:span><text:span text:style-name="T144">）</text:span><text:span text:style-name="T145">。</text:span></text:p>
      <text:p text:style-name="P146"><text:span text:style-name="T147">三、每則範例之參賽作者，以學校團隊或教師形式報名，團體報名以</text:span><text:span text:style-name="T148">2</text:span><text:span text:style-name="T149">名為限。</text:span></text:p>
      <text:p text:style-name="P150"><text:span text:style-name="T151">四、參賽教師均需填寫報名表（附件二，</text:span><text:span text:style-name="T152">共同作者至多以</text:span><text:span text:style-name="T153">2</text:span><text:span text:style-name="T154">人為限）</text:span><text:span text:style-name="T155">，本表請上教育局線上填報系統</text:span><text:span text:style-name="T156">第</text:span><text:span text:style-name="T157">22188</text:span><text:span text:style-name="T158">號</text:span><text:span text:style-name="T159">填寫，未填寫視同報名程序未完備，不列入參賽作品。</text:span></text:p>
      <text:soft-page-break/>
      <text:p text:style-name="P160"><text:span text:style-name="T161">五、授權書及切結書（附件三、四），並簡述個人學經歷及參加這項甄選活動的想法及製作過程</text:span><text:span text:style-name="T162"><text:s/>(</text:span><text:span text:style-name="T163">請簡述於附件一之</text:span><text:span text:style-name="T164"><text:s/></text:span><text:span text:style-name="T165">肆、心路手札內容中</text:span><text:span text:style-name="T166">)</text:span><text:span text:style-name="T167">。</text:span></text:p>
      <text:p text:style-name="P168">捌、收件時間：</text:p>
      <text:p text:style-name="P169"><text:span text:style-name="T170">一、</text:span><text:span text:style-name="T171">114</text:span><text:span text:style-name="T172">年</text:span><text:span text:style-name="T173">8</text:span><text:span text:style-name="T174">月</text:span><text:span text:style-name="T175">31</text:span><text:span text:style-name="T176">日止</text:span><text:span text:style-name="T177">，郵寄（以郵戳為憑）或親送臺南市新營區公誠國小學務處收（地址：</text:span><text:span text:style-name="T178">73045</text:span><text:span text:style-name="T179">臺南市新營區公誠街</text:span><text:span text:style-name="T180">5</text:span><text:span text:style-name="T181">號，電話：</text:span><text:span text:style-name="T182">6323071#803</text:span><text:span text:style-name="T183">），並於信封註明</text:span><text:span text:style-name="T184"><text:s/></text:span><text:span text:style-name="T185">校園正向管教範例徵選</text:span><text:span text:style-name="T186">。</text:span></text:p>
      <text:p text:style-name="P187"><text:span text:style-name="T188">二、</text:span><text:span text:style-name="T189">請送件學校除寄送相關文件</text:span><text:span text:style-name="T190">（</text:span><text:span text:style-name="T191">書面資料</text:span><text:span text:style-name="T192">3</text:span><text:span text:style-name="T193">份及授權書、切結書各</text:span><text:span text:style-name="T194">1</text:span><text:span text:style-name="T195">份，將教育局線上填報完成結果列印</text:span><text:span text:style-name="T196">1</text:span><text:span text:style-name="T197">份佐證</text:span><text:span text:style-name="T198">）外，請務必由學校相關權責單位至教育局</text:span><text:span text:style-name="T199">線上填報系統</text:span><text:span text:style-name="T200">第</text:span><text:span text:style-name="T201">22188</text:span><text:span text:style-name="T202">號</text:span><text:span text:style-name="T203">填寫報名資料</text:span><text:span text:style-name="T204"><text:s/>(</text:span><text:span text:style-name="T205">含報名參賽人員名單、上傳作品範例檔案、填妥相關欄位</text:span><text:span text:style-name="T206">)</text:span><text:span text:style-name="T207">，方完成所有報名程序</text:span><text:span text:style-name="T208">。</text:span></text:p>
      <text:p text:style-name="P209"><text:span text:style-name="T210">玖、獎勵</text:span><text:span text:style-name="T211">及發表：獲選之範例，除從優敘獎外並辦理公開表揚與發表。</text:span></text:p>
      <text:p text:style-name="P212"><text:span text:style-name="T213">一、獎勵</text:span><text:span text:style-name="T214">：</text:span></text:p>
      <text:p text:style-name="P215"><text:span text:style-name="T216">特優：</text:span><text:span text:style-name="T217">10</text:span><text:span text:style-name="T218">件（嘉獎兩次）</text:span></text:p>
      <text:p text:style-name="P219"><text:span text:style-name="T220">優等：</text:span><text:span text:style-name="T221">16</text:span><text:span text:style-name="T222">件（嘉獎乙次）</text:span></text:p>
      <text:p text:style-name="P223"><text:span text:style-name="T224">佳作：</text:span><text:span text:style-name="T225">30</text:span><text:span text:style-name="T226">件（獎狀乙幀）</text:span></text:p>
      <text:p text:style-name="P227"><text:span text:style-name="T228">以上各項得獎件數，將視參賽件數之數量及素質增減，並依國中小投稿件數採比例分配方式處理。</text:span></text:p>
      <text:p text:style-name="P229"><text:span text:style-name="T230">二、發表：甄選活動結束後，</text:span><text:span text:style-name="T231">將請特優人員進行分享</text:span><text:span text:style-name="T232">；</text:span><text:span text:style-name="T233">觀摩分享及表揚大會之辦理日期另行公告。</text:span></text:p>
      <text:p text:style-name="P234"><text:span text:style-name="T235">壹拾、獲選名單公佈：將於</text:span><text:span text:style-name="T236">114</text:span><text:span text:style-name="T237">年</text:span><text:span text:style-name="T238">11</text:span><text:span text:style-name="T239">月前公布於教育局公告系統。</text:span></text:p>
      <text:soft-page-break/>
      <text:p text:style-name="P240">壹拾壹、本項計畫完成後，相關承辦人員依相關規定敘獎。</text:p>
      <text:p text:style-name="P241"><text:span text:style-name="T242">壹拾貳、經費來源：</text:span><text:span text:style-name="T243">由</text:span><text:span text:style-name="T244">教育部國教署專款</text:span><text:span text:style-name="T245">補助</text:span><text:span text:style-name="T246">3</text:span><text:span text:style-name="T247">萬元。</text:span></text:p>
      <text:p text:style-name="P248"><text:span text:style-name="T249">壹拾参、</text:span><text:span text:style-name="T250">本計畫陳教育部</text:span><text:span text:style-name="T251">國民及學前教育署</text:span><text:span text:style-name="T252">核定後實施，</text:span><text:span text:style-name="T253">修正</text:span><text:span text:style-name="T254">亦同。</text:span></text:p>
      <text:p text:style-name="P255"><text:span text:style-name="T256">壹拾肆、附則：</text:span></text:p>
      <text:p text:style-name="P257"><text:span text:style-name="T258">一、參選作品以未曾發表者為限，勿抄襲他人作品；若</text:span><text:span text:style-name="T259">援用他人資料請註明出處，如係「引用」則請徵得原作者授權。</text:span><text:span text:style-name="T260">請勿侵害他人著作權，否則自負相關法律責任。</text:span></text:p>
      <text:p text:style-name="P261"><text:span text:style-name="T262">二、參選作品請配合同時提供稿件之電子檔（務必自行校稿完畢），</text:span><text:span text:style-name="T263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p>
      <text:p text:style-name="P264"><text:span text:style-name="T265">三、參選作品送件前，</text:span><text:span text:style-name="T266">請務必檢核下列</text:span><text:span text:style-name="T267">線上填報</text:span><text:span text:style-name="T268">及紙本兩程序</text:span><text:span text:style-name="T269">，方報名完成。</text:span></text:p>
      <text:p text:style-name="P270"><text:span text:style-name="T271">(</text:span><text:span text:style-name="T272">一</text:span><text:span text:style-name="T273">)</text:span><text:span text:style-name="T274">線上填報：</text:span></text:p>
      <text:p text:style-name="P275"><text:span text:style-name="T276"><text:s text:c="4"/></text:span><text:span text:style-name="T277">至教育局線上填報系統</text:span><text:span text:style-name="T278">第</text:span><text:span text:style-name="T279">22188</text:span><text:span text:style-name="T280">號</text:span><text:span text:style-name="T281">填報資料</text:span><text:span text:style-name="T282"><text:s/>(</text:span><text:span text:style-name="T283">含報名參賽人員中、英文名單，上傳作品範例檔案及填妥相關欄位，範例電子檔</text:span><text:span text:style-name="T284"><text:s/>(</text:span><text:span text:style-name="T285">檔名請統一為：</text:span></text:p>
      <text:p text:style-name="P286"><text:span text:style-name="T287">校名</text:span><text:span text:style-name="T288">ΟΟ</text:span><text:span text:style-name="T289">國小或</text:span><text:span text:style-name="T290">OO</text:span><text:span text:style-name="T291">國中＋班級經營</text:span><text:span text:style-name="T292">類</text:span><text:span text:style-name="T293"><text:s/></text:span><text:span text:style-name="T294">/<text:s/></text:span><text:span text:style-name="T295">個案輔導</text:span><text:span text:style-name="T296">類</text:span><text:span text:style-name="T297">）</text:span></text:p>
      <text:p text:style-name="P298"><text:span text:style-name="T299">(</text:span><text:span text:style-name="T300">二</text:span><text:span text:style-name="T301">)</text:span><text:span text:style-name="T302">紙本：</text:span><text:span text:style-name="T303">1</text:span><text:span text:style-name="T304">、</text:span><text:span text:style-name="T305">附件二</text:span><text:span text:style-name="T306">(</text:span><text:span text:style-name="T307">列印填報上傳完成畫面後紙本佐證</text:span><text:span text:style-name="T308">)</text:span></text:p>
      <text:p text:style-name="P309"><text:span text:style-name="T310"><text:s text:c="15"/>2</text:span><text:span text:style-name="T311">、</text:span><text:span text:style-name="T312">附件三</text:span><text:span text:style-name="T313">授權書</text:span></text:p>
      <text:p text:style-name="P314"><text:span text:style-name="T315"><text:s text:c="15"/>3</text:span><text:span text:style-name="T316">、附件四</text:span><text:span text:style-name="T317">切結書</text:span></text:p>
      <text:p text:style-name="P318"><text:span text:style-name="T319"><text:s text:c="15"/>4</text:span><text:span text:style-name="T320">、</text:span><text:span text:style-name="T321">參賽作品</text:span><text:span text:style-name="T322">書面資料</text:span><text:span text:style-name="T323">一式</text:span><text:span text:style-name="T324">3</text:span><text:span text:style-name="T325">份</text:span></text:p>
      <text:soft-page-break/>
      <text:p text:style-name="P326"><text:s text:c="9"/>依序排列彙整後，寄新營區公誠國小學務處。</text:p>
      <text:p text:style-name="P327"/>
      <text:p text:style-name="P328"><text:span text:style-name="T329">附件一</text:span></text:p>
      <text:p text:style-name="P330"><text:span text:style-name="T331">校園正向管教範例徵選內容格式</text:span></text:p>
      <text:p text:style-name="P332">壹、範例架構</text:p>
      <text:p text:style-name="P333">一、名稱</text:p>
      <text:p text:style-name="P334">二、目標</text:p>
      <text:p text:style-name="P335">三、對象</text:p>
      <text:p text:style-name="P336">四、問題類型</text:p>
      <text:p text:style-name="P337">五、情境說明</text:p>
      <text:p text:style-name="P338">六、採行策略</text:p>
      <text:p text:style-name="P339"><text:span text:style-name="T340">七、進行流程</text:span><text:span text:style-name="T341"><text:s/>(</text:span><text:span text:style-name="T342">含步驟、流程及所需時間，可表列</text:span><text:span text:style-name="T343">)</text:span></text:p>
      <text:p text:style-name="P344"><text:span text:style-name="T345">八、所需資源</text:span><text:span text:style-name="T346"><text:s/>(</text:span><text:span text:style-name="T347">含人力設備與教材</text:span><text:span text:style-name="T348">)</text:span></text:p>
      <text:p text:style-name="P349"><text:span text:style-name="T350">九、效益評估</text:span></text:p>
      <text:p text:style-name="P351"><text:span text:style-name="T352">貳、延伸學習（如學習單、配套措施等）。</text:span></text:p>
      <text:p text:style-name="P353"><text:span text:style-name="T354">參、回饋與建議（對採行正向管教措施後的學生</text:span><text:span text:style-name="T355">/</text:span><text:span text:style-name="T356">家長回饋或建議）。</text:span></text:p>
      <text:p text:style-name="P357"><text:span text:style-name="T358">肆、心路手札（可提供採行正向管教後之心得，如能附上照片或相關資料者更佳）。</text:span></text:p>
      <text:p text:style-name="P359">伍、參考資料。</text:p>
      <text:p text:style-name="P360"/>
      <text:p text:style-name="P361"/>
      <text:p text:style-name="P362"/>
      <text:p text:style-name="P363"/>
      <text:soft-page-break/>
      <text:p text:style-name="P364"><text:span text:style-name="T365">附件二</text:span></text:p>
      <text:p text:style-name="P366"/>
      <text:p text:style-name="P367"><text:span text:style-name="T368">臺南市</text:span><text:span text:style-name="T369">114</text:span><text:span text:style-name="T370">年度</text:span><text:span text:style-name="T371">校園正向管教範例徵選活動線上填報表</text:span><text:span text:style-name="T372">(</text:span><text:span text:style-name="T373">內容</text:span><text:span text:style-name="T374">)</text:span></text:p>
      <text:p text:style-name="P375"/>
      <text:p text:style-name="P376">A、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貴校薦送件數</text:p>
            <text:p text:style-name="P385">？</text:p>
          </table:table-cell>
          <table:table-cell table:style-name="TableCell386">
            <text:p text:style-name="P387">參加組別與類別（參加類別</text:p>
            <text:p text:style-name="P388"><text:span text:style-name="T389">□班級經營</text:span><text:span text:style-name="T390">類</text:span></text:p>
            <text:p text:style-name="P391"><text:span text:style-name="T392">□個案輔導</text:span><text:span text:style-name="T393">類</text:span><text:span text:style-name="T394"><text:line-break/>參加組別</text:span></text:p>
            <text:p text:style-name="P395"><text:s text:c="3"/>□國中組<text:s/></text:p>
            <text:p text:style-name="P396">□國小組）</text:p>
          </table:table-cell>
          <table:table-cell table:style-name="TableCell397">
            <text:p text:style-name="P398">範例名稱（薦送件數超過1件者，請自行增加欄位）</text:p>
          </table:table-cell>
          <table:table-cell table:style-name="TableCell399">
            <text:p text:style-name="P400">作者資料(有第二位作者，請自行新增一筆)（薦送件數超過1件者，請自行增加欄位）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內文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B、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作者1中文姓名</text:p>
          </table:table-cell>
          <table:table-cell table:style-name="TableCell436">
            <text:p text:style-name="P437">作者1英文姓名</text:p>
          </table:table-cell>
          <table:table-cell table:style-name="TableCell438">
            <text:p text:style-name="P439">性別</text:p>
          </table:table-cell>
          <table:table-cell table:style-name="TableCell440">
            <text:p text:style-name="P441">區＋校名</text:p>
            <text:p text:style-name="P442">(中文)</text:p>
          </table:table-cell>
          <table:table-cell table:style-name="TableCell443">
            <text:p text:style-name="P444">區＋校名</text:p>
            <text:p text:style-name="P445">（英文）</text:p>
          </table:table-cell>
          <table:table-cell table:style-name="TableCell446">
            <text:p text:style-name="P447">手機</text:p>
          </table:table-cell>
          <table:table-cell table:style-name="TableCell448">
            <text:p text:style-name="P449">Email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作者2中文姓名</text:p>
          </table:table-cell>
          <table:table-cell table:style-name="TableCell483">
            <text:p text:style-name="P484">作者2英文姓名</text:p>
          </table:table-cell>
          <table:table-cell table:style-name="TableCell485">
            <text:p text:style-name="P486">性別</text:p>
          </table:table-cell>
          <table:table-cell table:style-name="TableCell487">
            <text:p text:style-name="P488">區＋校名</text:p>
            <text:p text:style-name="P489">(中文)</text:p>
          </table:table-cell>
          <table:table-cell table:style-name="TableCell490">
            <text:p text:style-name="P491">區＋校名</text:p>
            <text:p text:style-name="P492">（英文）</text:p>
          </table:table-cell>
          <table:table-cell table:style-name="TableCell493">
            <text:p text:style-name="P494">手機</text:p>
          </table:table-cell>
          <table:table-cell table:style-name="TableCell495">
            <text:p text:style-name="P496">Email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1.作者英文姓名範例:王小晶Wang,Xiao-Jing<text:s/></text:p>
      <text:p text:style-name="P514">2. (國民中學)學校英文全名範例：臺南市立後壁國民中學</text:p>
      <text:p text:style-name="P515"><text:s text:c="2"/>Tainan Municipal Houbi Junior High School</text:p>
      <text:p text:style-name="P516">3. (國民小學)學校英文全名範例：臺南市鹽水區文昌國民小學</text:p>
      <text:p text:style-name="P517"><text:s text:c="2"/>Tainan Municipal Yanshuei District Wunchang Elementary School</text:p>
      <text:p text:style-name="P518"/>
      <text:p text:style-name="P519">C、作品範例完整檔案</text:p>
      <text:p text:style-name="P520"><text:span text:style-name="T521"><text:s/>(線上填報完成后，請列印填報結果一份，隨同</text:span><text:span text:style-name="T522">作品</text:span><text:span text:style-name="T523">範例文件</text:span><text:span text:style-name="T524">（</text:span><text:span text:style-name="T525">書面資料3份一份及</text:span><text:span text:style-name="T526">授權書、切結書各1份</text:span><text:span text:style-name="T527">）</text:span><text:span text:style-name="T528">一同寄出)</text:span></text:p>
      <text:p text:style-name="P529"/>
      <text:p text:style-name="P530">附件三</text:p>
      <text:p text:style-name="P531"><text:span text:style-name="T532">臺南市</text:span><text:span text:style-name="T533">114</text:span><text:span text:style-name="T534">年度</text:span><text:span text:style-name="T535">校園正向管教範例徵選授權書</text:span></text:p>
      <text:p text:style-name="P536"/>
      <text:p text:style-name="內文"><text:span text:style-name="T537">本人</text:span><text:span text:style-name="T538"><text:s text:c="35"/></text:span><text:span text:style-name="T539">等同意具有著作財產權之（共同）作品</text:span><text:span text:style-name="T540"><text:s text:c="35"/></text:span><text:span text:style-name="T541">授權教育部，不限地域、時間與次數得無償以印刷、光碟或數位化等各種方式，重製後展示、發行或上載網路，且不對教育部行使著作人格權。</text:span></text:p>
      <text:p text:style-name="P542"/>
      <text:p text:style-name="P543"/>
      <text:p text:style-name="P544"><text:span text:style-name="T545">授權人代表：</text:span><text:span text:style-name="T546"><text:s text:c="17"/></text:span>印章</text:p>
      <text:p text:style-name="P547"/>
      <text:p text:style-name="P548"><text:span text:style-name="T549">身分證字號：</text:span></text:p>
      <text:p text:style-name="P550"/>
      <text:p text:style-name="P551"/>
      <text:p text:style-name="P552"/>
      <text:p text:style-name="P553"><text:span text:style-name="T554">中華民國</text:span><text:span text:style-name="T555">114</text:span><text:span text:style-name="T556">年</text:span><text:span text:style-name="T557"><text:s text:c="2"/></text:span><text:span text:style-name="T558">月</text:span><text:span text:style-name="T559"><text:s text:c="2"/></text:span><text:span text:style-name="T560">日</text:span></text:p>
      <text:p text:style-name="P561"/>
      <text:p text:style-name="P562"/>
      <text:soft-page-break/>
      <text:p text:style-name="P563"><text:span text:style-name="T564">附件四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/>
            <text:p text:style-name="P572"><text:span text:style-name="T573">臺南市</text:span><text:span text:style-name="T574">114</text:span><text:span text:style-name="T575">年度</text:span><text:span text:style-name="T576">校園正向管教範例徵選</text:span></text:p>
            <text:p text:style-name="P577"><text:span text:style-name="T578">智慧財產切結書</text:span></text:p>
            <text:p text:style-name="P579"/>
            <text:p text:style-name="P580"/>
            <text:p text:style-name="P581"><text:span text:style-name="T582">本作品</text:span><text:span text:style-name="T583">_______________________________<text:s/></text:span><text:span text:style-name="T584">確係立書人所創作，未違反智慧財產之相關問題；若有違反得由鈞府取消得獎資格，並收回所得獎勵以及著作分數。</text:span></text:p>
            <text:p text:style-name="P585"/>
            <text:p text:style-name="P586"/>
            <text:p text:style-name="P587"/>
            <text:p text:style-name="P588"><text:span text:style-name="T589"><text:s text:c="7"/></text:span><text:span text:style-name="T590">此致</text:span></text:p>
            <text:p text:style-name="P591"><text:span text:style-name="T592">臺南市政府教育局</text:span></text:p>
            <text:p text:style-name="P593"/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立</text:span><text:span text:style-name="T599"><text:s text:c="2"/></text:span><text:span text:style-name="T600">書</text:span><text:span text:style-name="T601"><text:s text:c="2"/></text:span><text:span text:style-name="T602">人：</text:span></text:p>
          </table:table-cell>
          <table:table-cell table:style-name="TableCell603">
            <text:p text:style-name="P604"><text:span text:style-name="T605"><text:s text:c="30"/></text:span><text:span text:style-name="T606">（簽名</text:span><text:span text:style-name="T607">/</text:span><text:span text:style-name="T608">蓋章）</text:span></text:p>
          </table:table-cell>
        </table:table-row>
        <table:table-row table:style-name="TableRow609">
          <table:table-cell table:style-name="TableCell610">
            <text:p text:style-name="P611"><text:span text:style-name="T612">身分證字號：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立書日期：</text:span></text:p>
          </table:table-cell>
          <table:table-cell table:style-name="TableCell619">
            <text:p text:style-name="P620"><text:span text:style-name="T621">114</text:span><text:span text:style-name="T622"><text:s text:c="2"/></text:span><text:span text:style-name="T623">年</text:span><text:span text:style-name="T624"><text:s text:c="9"/></text:span><text:span text:style-name="T625">月</text:span><text:span text:style-name="T626"><text:s text:c="9"/></text:span><text:span text:style-name="T62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1" text:anchor-type="paragraph" svg:x="0in" svg:y="0.0006in" svg:width="0in" svg:height="0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亦寧 黃</dc:creator>
    <meta:creation-date>2025-04-23T03:24:00Z</meta:creation-date>
    <dc:date>2025-07-02T04:31:00Z</dc:date>
    <meta:print-date>2021-04-16T03:07:00Z</meta:print-date>
    <meta:template xlink:href="Normal" xlink:type="simple"/>
    <meta:editing-cycles>14</meta:editing-cycles>
    <meta:editing-duration>PT360S</meta:editing-duration>
    <meta:document-statistic meta:page-count="9" meta:paragraph-count="6" meta:word-count="484" meta:character-count="3239" meta:row-count="23" meta:non-whitespace-character-count="2761"/>
  </office:meta>
</office:document-meta>
</file>