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margin-left="1.7715in" fo:text-indent="-1.771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1.7715in" fo:text-indent="-1.771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693in" fo:text-indent="-1.693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text-scale="102%" fo:font-size="14pt" style:font-size-asian="14pt" style:font-size-complex="14pt"/>
    </style:style>
    <style:style style:name="T27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1" style:parent-style-name="Standard" style:family="paragraph">
      <style:text-properties style:font-name="標楷體" style:font-name-asian="標楷體" style:font-name-complex="標楷體" fo:font-size="14pt" style:font-size-asian="14pt" style:font-size-complex="14pt"/>
    </style:style>
    <style:style style:name="P282"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8"/></text:span><text:span text:style-name="T171"><text:s text:c="4"/></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text:span><text:span text:style-name="T185">前二項規定到場說明時，得偕同輔佐人一人至二人為之。</text:span></text:p>
      <text:p text:style-name="P186"><text:s text:c="14"/>申訴案件有實地了解之必要時，得經委員會議決議，推派委員代表至少三人為之；並於委員會議時報告。</text:p>
      <text:p text:style-name="P187">第二十二條<text:s text:c="4"/>申評會委員有下列情形之一者，應自行迴避，不得參與評議：</text:p>
      <text:p text:style-name="P188"><text:span text:style-name="T189"><text:s text:c="14"/></text:span><text:span text:style-name="T190">一、行政程序法第三十二條所定各款情事之一。</text:span></text:p>
      <text:p text:style-name="P191"><text:s text:c="14"/>二、於申訴案件有利害關係。</text:p>
      <text:soft-page-break/>
      <text:p text:style-name="P192"><text:s text:c="14"/>三、評議任職學校之申訴案件，應自行迴避。但專科以上</text:p>
      <text:p text:style-name="P193"><text:s text:c="18"/>學校申評會，其委員評議任職學校案件者，不在此</text:p>
      <text:p text:style-name="P194"><text:s text:c="18"/>限。</text:p>
      <text:p text:style-name="P195"><text:s text:c="14"/>有具體事實足認申評會委員就申訴案件有偏頗之虞者，申訴人得舉其原因及事實向申評會申請委員迴避。</text:p>
      <text:p text:style-name="P196"><text:s text:c="14"/>前項申請，由委員會議決議之。</text:p>
      <text:p text:style-name="P197"><text:s text:c="14"/>申評會委員有第一項所定情形不自行迴避，而未經當事人申請迴避者，應由委員會依職權命其迴避。</text:p>
      <text:p text:style-name="P198"><text:s text:c="14"/>申評會委員於評議程序中，除經委員會議決議外，不得與當事人、代表其利益之人或利害關係人為程序外之接觸。</text:p>
      <text:p text:style-name="P199">第二十三條<text:s/><text:s text:c="3"/>申訴人或代理人得向申評會請求閱覽、抄錄、複印或攝錄有關資料或卷宗，或預納費用請求付與繕本、影本或節本。但以主張或維護其法律上利益有必要者為限。</text:p>
      <text:p text:style-name="P200"><text:s text:c="14"/>前項運作事項，準用訴願法第四十九條至第五十一條規定。</text:p>
      <text:p text:style-name="P201">第六章<text:s text:c="2"/>評議決定</text:p>
      <text:p text:style-name="P202">第二十四條<text:s text:c="4"/>申評會之評議決定，除依第二十條規定停止評議者外，自收受申訴書之次日起，應於三個月內為之；必要時，得予延長，並通知申訴人。延長以一次為限，最長不得逾二個月。</text:p>
      <text:p text:style-name="P20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4">第二十五條<text:s text:c="4"/>申訴有下列各款情形之一者，應為不受理之評議決定：</text:p>
      <text:p text:style-name="P205"><text:s text:c="14"/>一、申訴書不合法定程式不能補正，或經通知限期補正而屆期未完成補正。</text:p>
      <text:p text:style-name="P206"><text:s text:c="14"/>二、提起申訴逾第十二條規定之期間。</text:p>
      <text:p text:style-name="P207"><text:s text:c="14"/>三、申訴人不適格。</text:p>
      <text:p text:style-name="P208"><text:s text:c="14"/>四、原措施已不存在或申訴已無實益。</text:p>
      <text:soft-page-break/>
      <text:p text:style-name="P209"><text:s text:c="14"/>五、依第三條第二項提起之申訴，應作為之學校或主管機關已為措施。</text:p>
      <text:p text:style-name="P210"><text:s text:c="14"/>六、對已決定或已撤回之申訴案件就同一原因事實重行提起申訴。</text:p>
      <text:p text:style-name="P211"><text:span text:style-name="T212"><text:s text:c="14"/></text:span><text:span text:style-name="T213">七、</text:span><text:span text:style-name="T214">依第二十條第二項</text:span><text:span text:style-name="T215">規定</text:span><text:span text:style-name="T216">繼續評議</text:span><text:span text:style-name="T217">，</text:span><text:span text:style-name="T218">其</text:span><text:span text:style-name="T219">原措施屬行政處分。</text:span></text:p>
      <text:p text:style-name="P220"><text:span text:style-name="T221"><text:s text:c="14"/></text:span><text:span text:style-name="T222">八、</text:span><text:span text:style-name="T223">其他依法非屬教師申訴救濟範圍內之事項。</text:span></text:p>
      <text:p text:style-name="P224">第二十六條<text:s text:c="4"/>分別提起之數宗申訴係基於同一或同種類之事實上或法律上之原因者，申評會得合併評議，並得合併決定。</text:p>
      <text:p text:style-name="P225">第二十七條<text:s text:c="4"/>申評會委員會議於評議前認為必要時，得推派委員三人至五人審查，委員於詳閱卷證、研析事實及應行適用之法規後，向委員會議提出審查意見。</text:p>
      <text:p text:style-name="P226">第二十八條<text:s text:c="4"/>申評會委員會議應審酌申訴案件之經過、申訴人所受損害及所希望獲得之補救、申訴雙方之理由、對公益之影響及其他相關情形，為評議決定。</text:p>
      <text:p text:style-name="P227">第二十九條<text:s text:c="4"/>申訴無理由者，申評會應為駁回之評議決定。</text:p>
      <text:p text:style-name="P228"><text:s text:c="14"/>原措施所憑之理由雖屬不當，但依其他理由認原措施為正當者，應以申訴為無理由。</text:p>
      <text:p text:style-name="P229">第三十條<text:s text:c="4"/>申訴有理由者，申評會應為有理由之評議決定；其有補救措施者，並應於評議書主文中載明。</text:p>
      <text:p text:style-name="P230"><text:span text:style-name="T231"><text:s text:c="12"/></text:span><text:span text:style-name="T232">前項評議決定撤銷原措施、原申訴評議決定，發回原措施</text:span><text:span text:style-name="T233">之</text:span><text:span text:style-name="T234">學校</text:span><text:span text:style-name="T235">或</text:span><text:span text:style-name="T236">主</text:span><text:span text:style-name="T237">管機關另為措施，或發回原申評會另為評議決定時，應指定相當期間命其為之。</text:span></text:p>
      <text:p text:style-name="P238"><text:s text:c="12"/>依第三條第二項提起之申訴，申評會認為有理由者，應指定相當期間，命應作為之學校或主管機關速為一定之措施。</text:p>
      <text:p text:style-name="P239">第三十一條<text:s text:c="4"/>申評會委員應親自出席委員會議，經委員總數二分之一以上出席，始得開議；評議決定應經出席委員三分之二以上之同意行之；其他事項之決議，以出席委員過半數之同意行之。</text:p>
      <text:p text:style-name="P240"><text:s text:c="14"/>委員會議為前項決議時，迴避之委員不計入出席委員人<text:soft-page-break/>數。</text:p>
      <text:p text:style-name="P241"><text:s text:c="14"/>委員因故未能出席委員會議時，應於開會前向申評會請假；未經請假而連續未出席委員會議達十次者，得解聘之。</text:p>
      <text:p text:style-name="P242">第三十二條<text:s text:c="4"/>申評會委員會議之評議決定，以徵詢無異議、舉手或無記名投票表決方式為之；其評議經過及個別委員意見，應對外嚴守秘密。</text:p>
      <text:p text:style-name="P243"><text:s text:c="14"/>前項表決方式及表決結果，應載明於當次會議紀錄；採投票表決者，表決票應當場封緘，經會議主席及委員推選之監票委員簽名，由申評會妥當保存。</text:p>
      <text:p text:style-name="P244">第三十三條<text:s text:c="4"/>申評會應指定人員製作評議紀錄附卷；委員於評議中所持與評議決定不同之意見，經其請求者，應列入委員會議紀錄。</text:p>
      <text:p text:style-name="P245">第三十四條<text:s text:c="4"/>評議書應載明下列事項：</text:p>
      <text:p text:style-name="P246"><text:span text:style-name="T247"><text:s text:c="14"/></text:span><text:span text:style-name="T248">一、</text:span><text:span text:style-name="T249">申訴人姓名、出生年月日、身分證明文件</text:span><text:span text:style-name="T250">字號</text:span><text:span text:style-name="T251">、服務之學校及職稱、住居所。</text:span></text:p>
      <text:p text:style-name="P252"><text:s text:c="14"/>二、有代理人或代表人者，其姓名、出生年月日、身分證明文件字號、住居所。</text:p>
      <text:p text:style-name="P253"><text:s text:c="14"/>三、原措施之學校或主管機關。</text:p>
      <text:p text:style-name="P254"><text:s text:c="14"/>四、主文、事實及理由；其係不受理決定者，得不記載事實。</text:p>
      <text:p text:style-name="P255"><text:s text:c="14"/>五、申評會主席署名。申評會作成評議書時主席因故不能執行職務者，由代理主席署名，並記載其事由。</text:p>
      <text:p text:style-name="P256"><text:s text:c="14"/>六、評議書作成之年月日。</text:p>
      <text:p text:style-name="P25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9"><text:s text:c="14"/>申訴案件有代表人或代理人者，除受送達之權限受有限制者外，前項評議書之送達，向該代表人或代理人為之；代表人或代理人有二人以上者，送達得僅向其中一人為之。</text:p>
      <text:p text:style-name="P260">第三十六條<text:s text:c="4"/>提起再申訴者，應具體指陳原措施、原申訴評議決定之違法或不當，並應載明其希望獲得之具體補救。<text:s text:c="2"/></text:p>
      <text:p text:style-name="P261"><text:s text:c="14"/>提起再申訴者，其範圍不得逾申訴之內容。</text:p>
      <text:p text:style-name="P262"><text:s text:c="14"/>本準則有關申訴之規定，除於再申訴已有規定者外，其與再申訴性質不相牴觸者，於再申訴準用之。</text:p>
      <text:p text:style-name="P263">第三十七條<text:s text:c="4"/>評議決定有下列各款情事之一者，即為確定：</text:p>
      <text:p text:style-name="P264"><text:s text:c="14"/>一、依規定得提起再申訴，而申訴人、原措施之學校或主管機關於評議書送達之次日起三十日內未提起再申訴。</text:p>
      <text:p text:style-name="P265"><text:s text:c="14"/>二、再申訴評議書送達於再申訴人。</text:p>
      <text:p text:style-name="P266"><text:s text:c="14"/>三、依第九條第一項第二款但書、第五款、第十條第一款第二目、第三目、第二款第二目或第三款規定提起申訴者，其評議書送達於申訴人。</text:p>
      <text:p text:style-name="P267">第七章<text:s text:c="2"/>附則</text:p>
      <text:p text:style-name="P268"><text:span text:style-name="T269">第三十八條</text:span><text:span text:style-name="T270"><text:s text:c="4"/></text:span><text:span text:style-name="T271">原措施經撤銷後，作成原措施之學校或</text:span><text:span text:style-name="T272">主管機關須重為措施者，應依評議決定意旨為之，並將處理情形以書面告知受理申訴之學校或主管機關。</text:span></text:p>
      <text:p text:style-name="P273">第三十九條<text:s text:c="4"/>依本準則規定所為之申訴、再申訴說明及應具備之書件應以中文書寫；其書件引述外文者，應譯成中文，並應附原外文資料。</text:p>
      <text:p text:style-name="P274"><text:s text:c="14"/>因申訴、再申訴所提出之資料，以錄音帶、錄影帶、電子郵件提出者，應檢附文字抄本，並應載明其取得之時間、地點，及其無非法盜錄、截取之聲明。</text:p>
      <text:p text:style-name="P275">第四十條<text:s text:c="4"/>對申評會於程序進行中所為之程序上處置不服者，應併同評議決定依法提起救濟。</text:p>
      <text:soft-page-break/>
      <text:p text:style-name="P276">第四十一條<text:s text:c="4"/>代理人，除本準則另有規定外，準用訴願法第三十二條至第四十條規定。</text:p>
      <text:p text:style-name="P277"><text:s text:c="14"/>申訴文書之送達，除本準則另有規定外，準用行政訴訟法第七十一條至第七十四條規定。</text:p>
      <text:p text:style-name="P278">第四十二條<text:s text:c="4"/>本準則中華民國一百零九年六月三十日修正施行前審理中之申訴案件，其後續申訴程序，依修正後本準則規定終結之。</text:p>
      <text:p text:style-name="P279">第四十三條<text:s text:c="4"/>本準則自發布日施行。</text:p>
      <text:p text:style-name="P280"><text:s text:c="5"/></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User</dc:creator>
    <meta:creation-date>2020-07-06T02:39:00Z</meta:creation-date>
    <dc:date>2020-07-06T02:39:00Z</dc:date>
    <meta:print-date>2020-06-17T09:53:00Z</meta:print-date>
    <meta:template xlink:href="Normal.dotm" xlink:type="simple"/>
    <meta:editing-cycles>2</meta:editing-cycles>
    <meta:editing-duration>PT60S</meta:editing-duration>
    <meta:document-statistic meta:page-count="11" meta:paragraph-count="15" meta:word-count="1175" meta:character-count="7862" meta:row-count="55" meta:non-whitespace-character-count="6702"/>
  </office:meta>
</office:document-meta>
</file>