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text-indent="0.25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472in" fo:text-indent="0.252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7493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9465in" style:use-optimal-column-width="false"/>
    </style:style>
    <style:style style:name="TableColumn9" style:family="table-column">
      <style:table-column-properties style:column-width="1.1173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0.9958in" style:use-optimal-column-width="false"/>
    </style:style>
    <style:style style:name="TableColumn12" style:family="table-column">
      <style:table-column-properties style:column-width="1.4409in" style:use-optimal-column-width="false"/>
    </style:style>
    <style:style style:name="Table4" style:family="table">
      <style:table-properties style:width="7.2666in" fo:margin-left="0in" table:align="center"/>
    </style:style>
    <style:style style:name="TableRow13" style:family="table-row">
      <style:table-row-properties style:min-row-height="0.606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ableRow20" style:family="table-row">
      <style:table-row-properties style:min-row-height="0.58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6229in" style:use-optimal-row-height="false" fo:keep-together="always"/>
    </style:style>
    <style:style style:name="TableCell3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347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347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622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60" style:family="table-row">
      <style:table-row-properties style:min-row-height="0.622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Row73" style:family="table-row">
      <style:table-row-properties style:min-row-height="0.622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6229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622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622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62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6229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622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7" style:parent-style-name="內文" style:list-style-name="LFO37" style:family="paragraph">
      <style:paragraph-properties style:snap-to-layout-grid="false" fo:text-align="justify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472in" fo:text-indent="0.1944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margin-top="0.0833in" fo:line-height="0.347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3"/></text:p>
      <text:p text:style-name="P3"><text:s text:c="6"/>2025「學甲蜀葵花文化節」寫生比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學校（幼兒園）名稱：</text:span><text:span text:style-name="T17"><text:s text:c="5"/></text:span><text:span text:style-name="T18">　　　　　　　　　　　　　　　　　　　　　　</text:span><text:span text:style-name="T1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帶隊人員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聯絡電話(手機)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編</text:p>
            <text:p text:style-name="P32"><text:span text:style-name="T33">號</text:span></text:p>
          </table:table-cell>
          <table:table-cell table:style-name="TableCell34">
            <text:p text:style-name="P35">組別</text:p>
          </table:table-cell>
          <table:table-cell table:style-name="TableCell36" table:number-columns-spanned="2">
            <text:p text:style-name="P37">參加學生</text:p>
            <text:p text:style-name="P38">姓 <text:s text:c="3"/>名</text:p>
          </table:table-cell>
          <table:covered-table-cell/>
          <table:table-cell table:style-name="TableCell39" table:number-columns-spanned="2">
            <text:p text:style-name="P40">就讀學校校名(全銜)</text:p>
            <text:p text:style-name="P41">及聯絡地址</text:p>
          </table:table-cell>
          <table:covered-table-cell/>
          <table:table-cell table:style-name="TableCell42">
            <text:p text:style-name="P43">就讀班級</text:p>
          </table:table-cell>
          <table:table-cell table:style-name="TableCell44">
            <text:p text:style-name="P45"><text:span text:style-name="T46">聯絡電話</text:span></text:p>
          </table:table-cell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2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3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4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5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6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7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8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9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list text:style-name="LFO37" text:continue-numbering="true">
        <text:list-item>
          <text:p text:style-name="P177"><text:span text:style-name="T178">採團體報名</text:span><text:span text:style-name="T179">者，</text:span><text:span text:style-name="T180">請於</text:span><text:span text:style-name="T181">11</text:span><text:span text:style-name="T182">4</text:span><text:span text:style-name="T183">年</text:span><text:span text:style-name="T184">2</text:span><text:span text:style-name="T185">月</text:span><text:span text:style-name="T186">2</text:span><text:span text:style-name="T187">5</text:span><text:span text:style-name="T188">日(星期</text:span><text:span text:style-name="T189">二</text:span><text:span text:style-name="T190">)下午4時止</text:span><text:span text:style-name="T191">，</text:span><text:span text:style-name="T192">以電子郵件或傳真方式</text:span><text:span text:style-name="T193">，洽臺南市</text:span><text:span text:style-name="T194">學甲</text:span><text:span text:style-name="T195">區</text:span><text:span text:style-name="T196">「中洲國小」吳麗玲主任報名</text:span><text:span text:style-name="T197">，並請來電確認</text:span><text:span text:style-name="T198">。</text:span></text:p>
        </text:list-item>
      </text:list>
      <text:p text:style-name="P199"><text:span text:style-name="T200">傳真：</text:span><text:span text:style-name="T201">06</text:span><text:span text:style-name="T202">-</text:span><text:span text:style-name="T203">7821195<text:s/></text:span><text:span text:style-name="T204"><text:s/>電</text:span><text:span text:style-name="T205">話：06</text:span><text:span text:style-name="T206">-</text:span><text:span text:style-name="T207">7833214 <text:s/></text:span><text:span text:style-name="T208"><text:s/></text:span><text:span text:style-name="T209">E-mail:</text:span><text:span text:style-name="T210"><text:s/></text:span><text:span text:style-name="T211">lisa5164@</text:span><text:span text:style-name="T212">tn.edu.tw</text:span></text:p>
      <text:p text:style-name="P213"><text:span text:style-name="T214">承辦人： <text:s text:c="13"/></text:span><text:span text:style-name="T215"><text:s/></text:span><text:span text:style-name="T216"><text:s/></text:span><text:span text:style-name="T217">主任：</text:span><text:span text:style-name="T218"><text:s text:c="15"/></text:span><text:span text:style-name="T219">校長</text:span><text:span text:style-name="T220">（園長）</text:span><text:span text:style-name="T22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8LVL1" style:family="text">
      <style:text-properties fo:font-size="16pt" style:font-size-asian="16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1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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965in" text:list-level-position-and-space-mode="label-alignment">
          <style:list-level-label-alignment text:label-followed-by="listtab" fo:margin-left="0.7965in" fo:text-indent="-0.2965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812in" text:list-level-position-and-space-mode="label-alignment">
          <style:list-level-label-alignment text:label-followed-by="listtab" fo:margin-left="1.1145in" fo:text-indent="-0.2812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bullet text:level="1" text:style-name="WW_CharLFO3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三年下半年產業文化活動申請書</dc:title>
    <dc:subject/>
    <meta:initial-creator>wii</meta:initial-creator>
    <dc:creator>admin</dc:creator>
    <meta:creation-date>2025-01-23T03:25:00Z</meta:creation-date>
    <dc:date>2025-01-23T03:25:00Z</dc:date>
    <meta:print-date>2025-01-23T03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