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312in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2777in" fo:text-indent="0.0902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widows="2" fo:orphans="2" fo:text-align="end" fo:line-height="0.3055in" fo:margin-right="0.1666in" fo:text-indent="0.2131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1.9062in"/>
    </style:style>
    <style:style style:name="TableColumn19" style:family="table-column">
      <style:table-column-properties style:column-width="0.7541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1.7652in"/>
    </style:style>
    <style:style style:name="Table15" style:family="table">
      <style:table-properties style:width="6.7868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 fo:color="#000000"/>
    </style:style>
    <style:style style:name="TableCell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-asian="標楷體" fo:color="#000000"/>
    </style:style>
    <style:style style:name="TableCell3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4034in" fo:keep-together="always"/>
    </style:style>
    <style:style style:name="P4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color="#000000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50" style:family="table-row">
      <style:table-row-properties style:min-row-height="0.5076in" fo:keep-together="always"/>
    </style:style>
    <style:style style:name="P5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59" style:family="table-row">
      <style:table-row-properties style:min-row-height="0.4479in" fo:keep-together="always"/>
    </style:style>
    <style:style style:name="P6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5" style:family="table-row">
      <style:table-row-properties style:min-row-height="0.4479in" fo:keep-together="always"/>
    </style:style>
    <style:style style:name="P6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77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4583in" fo:keep-together="always"/>
    </style:style>
    <style:style style:name="TableCell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ableRow83" style:family="table-row">
      <style:table-row-properties style:min-row-height="0.6048in" fo:keep-together="always"/>
    </style:style>
    <style:style style:name="TableCell8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Row94" style:family="table-row">
      <style:table-row-properties style:min-row-height="0.5152in"/>
    </style:style>
    <style:style style:name="TableCell9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9" style:family="table-row">
      <style:table-row-properties style:min-row-height="0.4895in"/>
    </style:style>
    <style:style style:name="P10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0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3" style:family="table-row">
      <style:table-row-properties style:min-row-height="4.3048in" fo:keep-together="always"/>
    </style:style>
    <style:style style:name="TableCell1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7" style:family="table-column">
      <style:table-column-properties style:column-width="0.4972in"/>
    </style:style>
    <style:style style:name="TableColumn118" style:family="table-column">
      <style:table-column-properties style:column-width="0.4409in"/>
    </style:style>
    <style:style style:name="TableColumn119" style:family="table-column">
      <style:table-column-properties style:column-width="0.0923in"/>
    </style:style>
    <style:style style:name="TableColumn120" style:family="table-column">
      <style:table-column-properties style:column-width="1.7527in"/>
    </style:style>
    <style:style style:name="TableColumn121" style:family="table-column">
      <style:table-column-properties style:column-width="0.0201in"/>
    </style:style>
    <style:style style:name="TableColumn122" style:family="table-column">
      <style:table-column-properties style:column-width="0.6472in"/>
    </style:style>
    <style:style style:name="TableColumn123" style:family="table-column">
      <style:table-column-properties style:column-width="1.5736in"/>
    </style:style>
    <style:style style:name="TableColumn124" style:family="table-column">
      <style:table-column-properties style:column-width="0.4375in"/>
    </style:style>
    <style:style style:name="TableColumn125" style:family="table-column">
      <style:table-column-properties style:column-width="0.8416in"/>
    </style:style>
    <style:style style:name="TableColumn126" style:family="table-column">
      <style:table-column-properties style:column-width="0.825in"/>
    </style:style>
    <style:style style:name="Table116" style:family="table">
      <style:table-properties style:width="7.1284in" fo:margin-left="0.0159in" table:align="left"/>
    </style:style>
    <style:style style:name="TableRow127" style:family="table-row">
      <style:table-row-properties style:min-row-height="0.3333in" fo:keep-together="always"/>
    </style:style>
    <style:style style:name="TableCell12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9" style:family="table-row">
      <style:table-row-properties style:min-row-height="0.3437in" fo:keep-together="always"/>
    </style:style>
    <style:style style:name="P14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50" style:family="table-row">
      <style:table-row-properties style:min-row-height="0.3034in" fo:keep-together="always"/>
    </style:style>
    <style:style style:name="P15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60" style:family="table-row">
      <style:table-row-properties style:min-row-height="0.3041in" fo:keep-together="always"/>
    </style:style>
    <style:style style:name="P16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70" style:family="table-row">
      <style:table-row-properties style:min-row-height="0.3166in" fo:keep-together="always"/>
    </style:style>
    <style:style style:name="P17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80" style:family="table-row">
      <style:table-row-properties style:min-row-height="0.3166in" fo:keep-together="always"/>
    </style:style>
    <style:style style:name="P18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90" style:family="table-row">
      <style:table-row-properties style:min-row-height="1.3312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4" style:parent-style-name="內文" style:family="paragraph">
      <style:paragraph-properties fo:line-height="0.2777in"/>
      <style:text-properties style:font-name-asian="標楷體" fo:color="#000000"/>
    </style:style>
    <style:style style:name="TableRow205" style:family="table-row">
      <style:table-row-properties style:min-row-height="0.9916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margin-top="0.125in" fo:line-height="0.2777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ableRow227" style:family="table-row">
      <style:table-row-properties style:min-row-height="0.2111in" fo:keep-together="always"/>
    </style:style>
    <style:style style:name="TableCell22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 fo:margin-left="0.0395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23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8" style:family="table-row">
      <style:table-row-properties style:min-row-height="0.2506in" fo:keep-together="always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49" style:family="table-row">
      <style:table-row-properties style:min-row-height="0.2506in" fo:keep-together="always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 fo:text-indent="0.0763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62" style:family="table-row">
      <style:table-row-properties style:min-row-height="0.2111in" fo:keep-together="always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6" style:family="table-row">
      <style:table-row-properties style:min-row-height="0.2111in" fo:keep-together="always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87" style:family="table-row">
      <style:table-row-properties style:min-row-height="0.2111in" fo:keep-together="always"/>
    </style:style>
    <style:style style:name="P288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98" style:family="table-row">
      <style:table-row-properties style:min-row-height="0.2111in" fo:keep-together="always"/>
    </style:style>
    <style:style style:name="P29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13" style:family="table-row">
      <style:table-row-properties style:min-row-height="0.3118in" fo:keep-together="always"/>
    </style:style>
    <style:style style:name="P314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</style:style>
    <style:style style:name="TableCell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23" style:family="table-row">
      <style:table-row-properties style:min-row-height="0.734in" fo:keep-together="always"/>
    </style:style>
    <style:style style:name="TableCell32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334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28pt" style:font-size-asian="28pt" style:font-size-complex="28pt"/>
    </style:style>
    <style:style style:name="P335" style:parent-style-name="內文" style:family="paragraph">
      <style:paragraph-properties fo:text-align="center" fo:line-height="0.5555in"/>
    </style:style>
    <style:style style:name="T33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P339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340" style:parent-style-name="內文" style:family="paragraph">
      <style:paragraph-properties style:snap-to-layout-grid="false" fo:line-height="0.5555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46" style:parent-style-name="內文" style:family="paragraph">
      <style:paragraph-properties style:snap-to-layout-grid="false" fo:line-height="0.5555in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56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57" style:parent-style-name="內文" style:family="paragraph">
      <style:paragraph-properties fo:text-align="center" fo:line-height="0.4166in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3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6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71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372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73" style:parent-style-name="內文" style:family="paragraph">
      <style:paragraph-properties fo:text-align="center" fo:line-height="0.5555in"/>
    </style:style>
    <style:style style:name="T37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76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377" style:parent-style-name="內文" style:family="paragraph">
      <style:paragraph-properties fo:line-height="0.5555in" fo:text-indent="0.5in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9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390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391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39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396" style:family="table-column">
      <style:table-column-properties style:column-width="1.159in"/>
    </style:style>
    <style:style style:name="TableColumn397" style:family="table-column">
      <style:table-column-properties style:column-width="0.3006in"/>
    </style:style>
    <style:style style:name="TableColumn398" style:family="table-column">
      <style:table-column-properties style:column-width="0.3006in"/>
    </style:style>
    <style:style style:name="TableColumn399" style:family="table-column">
      <style:table-column-properties style:column-width="0.3006in"/>
    </style:style>
    <style:style style:name="TableColumn400" style:family="table-column">
      <style:table-column-properties style:column-width="0.3006in"/>
    </style:style>
    <style:style style:name="TableColumn401" style:family="table-column">
      <style:table-column-properties style:column-width="0.3013in"/>
    </style:style>
    <style:style style:name="TableColumn402" style:family="table-column">
      <style:table-column-properties style:column-width="0.3006in"/>
    </style:style>
    <style:style style:name="TableColumn403" style:family="table-column">
      <style:table-column-properties style:column-width="0.3006in"/>
    </style:style>
    <style:style style:name="TableColumn404" style:family="table-column">
      <style:table-column-properties style:column-width="0.3006in"/>
    </style:style>
    <style:style style:name="TableColumn405" style:family="table-column">
      <style:table-column-properties style:column-width="0.3006in"/>
    </style:style>
    <style:style style:name="TableColumn406" style:family="table-column">
      <style:table-column-properties style:column-width="0.3013in"/>
    </style:style>
    <style:style style:name="Table395" style:family="table">
      <style:table-properties style:width="4.1673in" fo:margin-left="0in" table:align="left"/>
    </style:style>
    <style:style style:name="TableRow407" style:family="table-row">
      <style:table-row-properties style:min-row-height="0.611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text-align="center" fo:line-height="0.5555in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6" text:anchor-type="paragraph" svg:x="0.07361in" svg:y="0.00625in" svg:width="0.75in" svg:height="0.375in" style:rel-width="scale" style:rel-height="scale"><draw:text-box><text:p text:style-name="P3">附件 1</text:p></draw:text-box><svg:title/><svg:desc/></draw:frame></text:span></text:p>
      <text:p text:style-name="P4"/>
      <text:p text:style-name="P5"><text:span text:style-name="T6">臺南市學甲區中洲國民小學11</text:span><text:span text:style-name="T7">4</text:span><text:span text:style-name="T8">學年度普通班長期代理教師甄選</text:span><text:span text:style-name="T9">報名表<text:s/></text:span></text:p>
      <text:p text:style-name="P10"><text:span text:style-name="T11">報名編號：</text:span><text:span text:style-name="T12"><text:s text:c="11"/></text:span><text:span text:style-name="T13">（學校填寫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基本</text:p>
            <text:p text:style-name="P25">資料</text:p>
          </table:table-cell>
          <table:table-cell table:style-name="TableCell26">
            <text:p text:style-name="P27">姓　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 text:c="2"/>性<text:s/>別</text:p>
          </table:table-cell>
          <table:table-cell table:style-name="TableCell32">
            <text:p text:style-name="P33"><text:span text:style-name="T34"><text:s/></text:span><text:span text:style-name="T35">□</text:span><text:span text:style-name="T36">男　</text:span><text:span text:style-name="T37"><text:s text:c="2"/></text:span><text:span text:style-name="T38">□</text:span><text:span text:style-name="T39">女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<text:s text:c="3"/><text:s/><text:s text:c="2"/><text:s text:c="2"/><text:s text:c="2"/>年<text:s text:c="4"/>　<text:s text:c="2"/>月<text:s text:c="2"/>　<text:s/><text:s/><text:s/><text:s/>日<text:s/></text:p>
          </table:table-cell>
          <table:covered-table-cell/>
          <table:table-cell table:style-name="TableCell46">
            <text:p text:style-name="P47"><text:s text:c="2"/>年<text:s/>齡</text:p>
          </table:table-cell>
          <table:table-cell table:style-name="TableCell48">
            <text:p text:style-name="P49"><text:s text:c="10"/><text:s text:c="12"/>歲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通訊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聯絡電話 <text:s/></text:p>
          </table:table-cell>
          <table:table-cell table:style-name="TableCell63" table:number-columns-spanned="4">
            <text:p text:style-name="P64">手機：<text:s text:c="28"/>住家：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子郵件</text:p>
          </table:table-cell>
          <table:table-cell table:style-name="TableCell69" table:number-columns-spanned="4">
            <text:p text:style-name="P70"><text:span text:style-name="T71"><text:s/>Email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徵類別</text:p>
          </table:table-cell>
          <table:table-cell table:style-name="TableCell75" table:number-columns-spanned="5">
            <text:p text:style-name="P76"><text:span text:style-name="T77">普通班長期代理教師 □</text:span><text:span text:style-name="T78">編制外合理教師員額缺</text:span></text:p>
            <text:p text:style-name="P79"><text:span text:style-name="T80"><text:s text:c="19"/>□</text:span><text:span text:style-name="T81">懸</text:span><text:span text:style-name="T82">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教師證</text:span></text:p>
          </table:table-cell>
          <table:table-cell table:style-name="TableCell87" table:number-columns-spanned="2">
            <text:p text:style-name="P88"><text:span text:style-name="T89">類別：</text:span></text:p>
          </table:table-cell>
          <table:covered-table-cell/>
          <table:table-cell table:style-name="TableCell90" table:number-columns-spanned="3">
            <text:p text:style-name="P91">登記年月：</text:p>
            <text:p text:style-name="P92"><text:span text:style-name="T93">證書字號：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學歷</text:p>
          </table:table-cell>
          <table:table-cell table:style-name="TableCell97" table:number-columns-spanned="5">
            <text:p text:style-name="P98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5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6">
            <text:p text:style-name="P129">年資</text:p>
            <text:p text:style-name="P130">(經歷)</text:p>
          </table:table-cell>
          <table:table-cell table:style-name="TableCell131" table:number-columns-spanned="2">
            <text:p text:style-name="P132">編號</text:p>
          </table:table-cell>
          <table:covered-table-cell/>
          <table:table-cell table:style-name="TableCell133" table:number-columns-spanned="2">
            <text:p text:style-name="P134">服務學校</text:p>
          </table:table-cell>
          <table:covered-table-cell/>
          <table:table-cell table:style-name="TableCell135" table:number-columns-spanned="3">
            <text:p text:style-name="P136">任職期間</text:p>
          </table:table-cell>
          <table:covered-table-cell/>
          <table:covered-table-cell/>
          <table:table-cell table:style-name="TableCell137" table:number-columns-spanned="2">
            <text:p text:style-name="P138">合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1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自<text:s text:c="4"/>年<text:s text:c="4"/>月起至<text:s text:c="4"/>年<text:s text:c="4"/>月止</text:p>
          </table:table-cell>
          <table:covered-table-cell/>
          <table:covered-table-cell/>
          <table:table-cell table:style-name="TableCell148" table:number-columns-spanned="2">
            <text:p text:style-name="P149">計<text:s text:c="4"/>年<text:s text:c="4"/>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2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自<text:s text:c="4"/>年<text:s text:c="4"/>月起至<text:s text:c="4"/>年<text:s text:c="4"/>月止</text:p>
          </table:table-cell>
          <table:covered-table-cell/>
          <table:covered-table-cell/>
          <table:table-cell table:style-name="TableCell158" table:number-columns-spanned="2">
            <text:p text:style-name="P159">計<text:s text:c="4"/>年<text:s text:c="4"/>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3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自<text:s text:c="4"/>年<text:s text:c="4"/>月起至<text:s text:c="4"/>年<text:s text:c="4"/>月止</text:p>
          </table:table-cell>
          <table:covered-table-cell/>
          <table:covered-table-cell/>
          <table:table-cell table:style-name="TableCell168" table:number-columns-spanned="2">
            <text:p text:style-name="P169">計<text:s text:c="4"/>年<text:s text:c="4"/>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4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自<text:s text:c="4"/>年<text:s text:c="4"/>月起至<text:s text:c="4"/>年<text:s text:c="4"/>月止</text:p>
          </table:table-cell>
          <table:covered-table-cell/>
          <table:covered-table-cell/>
          <table:table-cell table:style-name="TableCell178" table:number-columns-spanned="2">
            <text:p text:style-name="P179">計<text:s text:c="4"/>年<text:s text:c="4"/>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5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自<text:s text:c="4"/>年<text:s text:c="4"/>月起至<text:s text:c="4"/>年<text:s text:c="4"/>月止</text:p>
          </table:table-cell>
          <table:covered-table-cell/>
          <table:covered-table-cell/>
          <table:table-cell table:style-name="TableCell188" table:number-columns-spanned="2">
            <text:p text:style-name="P189">計<text:s text:c="4"/>年<text:s text:c="4"/>月</text:p>
          </table:table-cell>
          <table:covered-table-cell/>
        </table:table-row>
        <table:table-row table:style-name="TableRow190">
          <table:table-cell table:style-name="TableCell191">
            <text:p text:style-name="P192">重要</text:p>
            <text:p text:style-name="P193">獎勵</text:p>
            <text:p text:style-name="P194">事蹟</text:p>
            <text:p text:style-name="P195">(條列)</text:p>
          </table:table-cell>
          <table:table-cell table:style-name="TableCell196" table:number-columns-spanned="9">
            <text:p text:style-name="P197"><text:s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申</text:p>
            <text:p text:style-name="P208">請</text:p>
            <text:p text:style-name="P209">人</text:p>
            <text:p text:style-name="P210">切</text:p>
            <text:p text:style-name="P211">結</text:p>
            <text:p text:style-name="P212">簽</text:p>
            <text:p text:style-name="P213">章</text:p>
          </table:table-cell>
          <table:table-cell table:style-name="TableCell214" table:number-columns-spanned="9">
            <text:p text:style-name="P215">本人切結以下各點：</text:p>
            <text:p text:style-name="P216">1.本人「無違反教師法第十四條第一項各款之情事」。</text:p>
            <text:p text:style-name="P217">2.本人「無涉校園性侵害或性騷擾事件尚在調查階段之情事」。</text:p>
            <text:p text:style-name="P218">3.本人「無已進入不適任教師處理流程輔導期之情事」。</text:p>
            <text:p text:style-name="P219">以上資料由本人親自填寫，如經錄取後發現有不實情事，除願意接受解聘外，本人願負一切相關法律責任。</text:p>
            <text:p text:style-name="P220"><text:span text:style-name="T221"><text:s text:c="27"/></text:span><text:span text:style-name="T222"><text:s text:c="43"/></text:span><text:span text:style-name="T223"><text:s text:c="2"/></text:span><text:span text:style-name="T224"><text:s/>(<text:s/></text:span><text:span text:style-name="T225">申請人切結簽名蓋章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8">
            <text:p text:style-name="P229">證 件 名 稱 【由學校人員查填】</text:p>
          </table:table-cell>
          <table:table-cell table:style-name="TableCell230">
            <text:p text:style-name="P231">項目</text:p>
          </table:table-cell>
          <table:table-cell table:style-name="TableCell232" table:number-columns-spanned="5">
            <text:p text:style-name="P233">文件名稱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查驗項目是否完備</text:p>
          </table:table-cell>
          <table:covered-table-cell/>
          <table:table-cell table:style-name="TableCell236">
            <text:p text:style-name="P237">備 <text:s/>註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</text:p>
          </table:table-cell>
          <table:table-cell table:style-name="TableCell242" table:number-columns-spanned="5">
            <text:p text:style-name="P243"><text:span text:style-name="T244">報名表1份。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□ 有 <text:s text:c="4"/>□ 無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5">
            <text:p text:style-name="P254"><text:span text:style-name="T255">國民身份證</text:span><text:span text:style-name="T256">正本查驗，影本1份。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□ 有 <text:s text:c="4"/>□ 無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3</text:p>
          </table:table-cell>
          <table:table-cell table:style-name="TableCell266" table:number-columns-spanned="5">
            <text:p text:style-name="P267"><text:span text:style-name="T268">合格教師證（教程證書）</text:span><text:span text:style-name="T269">正本查驗，</text:span><text:span text:style-name="T270">影本1份。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/>□ 有 <text:s text:c="4"/>□ 無</text:p>
          </table:table-cell>
          <table:covered-table-cell/>
          <table:table-cell table:style-name="TableCell273">
            <text:p text:style-name="P274"><text:span text:style-name="T275">無則免附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 table:number-columns-spanned="5">
            <text:p text:style-name="P281"><text:span text:style-name="T282">最高學歷證件正本查驗，影本1份。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/>□ 有 <text:s text:c="4"/>□ 無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5</text:p>
          </table:table-cell>
          <table:table-cell table:style-name="TableCell291" table:number-columns-spanned="5">
            <text:p text:style-name="P292"><text:span text:style-name="T293">教學檔案資料一份（A4大小5頁以內）。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/>□ 有 <text:s text:c="4"/>□ 無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6</text:p>
          </table:table-cell>
          <table:table-cell table:style-name="TableCell302" table:number-columns-spanned="5">
            <text:p text:style-name="P303"><text:span text:style-name="T304">退伍令或免服役證明</text:span><text:span text:style-name="T305">正本查驗，</text:span><text:span text:style-name="T306">影本1份</text:span><text:span text:style-name="T307">。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/>□ 有 <text:s text:c="4"/>□ 無</text:p>
          </table:table-cell>
          <table:covered-table-cell/>
          <table:table-cell table:style-name="TableCell310">
            <text:p text:style-name="P311"><text:span text:style-name="T312">無則免附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審查意見</text:p>
          </table:table-cell>
          <table:covered-table-cell/>
          <table:table-cell table:style-name="TableCell326" table:number-columns-spanned="2">
            <text:p text:style-name="P327">□資格符合</text:p>
            <text:p text:style-name="P328"><text:span text:style-name="T329">□資格不符</text:span></text:p>
          </table:table-cell>
          <table:covered-table-cell/>
          <table:table-cell table:style-name="TableCell330" table:number-columns-spanned="2">
            <text:p text:style-name="P331">審查人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</table:table>
      <text:p text:style-name="P334"/>
      <text:soft-page-break/>
      <text:p text:style-name="P335"><text:span text:style-name="T336"><draw:frame draw:z-index="251656704" draw:id="id1" draw:style-name="a1" draw:name="Text Box 7" text:anchor-type="paragraph" svg:x="0.125in" svg:y="0in" svg:width="0.875in" svg:height="0.375in" style:rel-width="scale" style:rel-height="scale"><draw:text-box><text:p text:style-name="P337">附件2</text:p></draw:text-box><svg:title/><svg:desc/></draw:frame></text:span><text:span text:style-name="T338">委 <text:s/>託 <text:s/>書</text:span></text:p>
      <text:p text:style-name="P339"/>
      <text:p text:style-name="P340"><text:span text:style-name="T341">　　　</text:span><text:span text:style-name="T342">立委託書人</text:span><text:span text:style-name="T343">　　　 　 　</text:span><text:span text:style-name="T344">因故無法親自辦理臺南市</text:span><text:span text:style-name="T345">學甲區</text:span></text:p>
      <text:p text:style-name="P346"><text:span text:style-name="T347">中洲</text:span><text:span text:style-name="T348">國民小學11</text:span><text:span text:style-name="T349">4</text:span><text:span text:style-name="T350">學年度普通班長期代理</text:span><text:span text:style-name="T351">教師</text:span><text:span text:style-name="T352">甄試報名，現全委託</text:span><text:span text:style-name="T353">　　　 　 　</text:span><text:span text:style-name="T354">代為辦理報名手續，並保證絕無異議。</text:span></text:p>
      <text:p text:style-name="P355"/>
      <text:p text:style-name="P356">此致</text:p>
      <text:p text:style-name="P357"><text:span text:style-name="T358">臺南市學甲區中洲國民小學教師甄選委員會</text:span></text:p>
      <text:p text:style-name="P359"/>
      <text:p text:style-name="P360">委　　託　　人：　　　　　　　　（簽章）</text:p>
      <text:p text:style-name="P361">身分證統一編號：</text:p>
      <text:p text:style-name="P362">聯　絡　電　話：</text:p>
      <text:p text:style-name="P363">戶　籍　地　址：</text:p>
      <text:p text:style-name="P364"/>
      <text:p text:style-name="P365">受　委　託　人：<text:tab/><text:tab/>　　　　 <text:s/>　（簽章）</text:p>
      <text:p text:style-name="P366">身分證統一編號：</text:p>
      <text:p text:style-name="P367">聯　絡　電　話：</text:p>
      <text:p text:style-name="P368">戶　籍　地　址：</text:p>
      <text:p text:style-name="P369"/>
      <text:p text:style-name="P370"/>
      <text:p text:style-name="P371">中　　華　　民　　國　 <text:s text:c="3"/>年　 <text:s text:c="2"/>　 月　　 　日</text:p>
      <text:p text:style-name="P372">附註：請受委託人攜帶本人及委託人雙方之國民身分證正本驗明身分。</text:p>
      <text:soft-page-break/>
      <text:p text:style-name="P373"><text:span text:style-name="T374"><draw:frame draw:z-index="251657728" draw:id="id2" draw:style-name="a2" draw:name="Text Box 10" text:anchor-type="paragraph" svg:x="0.13056in" svg:y="0.07083in" svg:width="0.875in" svg:height="0.375in" style:rel-width="scale" style:rel-height="scale"><draw:text-box><text:p text:style-name="P375">附件3</text:p></draw:text-box><svg:title/><svg:desc/></draw:frame></text:span></text:p>
      <text:p text:style-name="P376">服務切結書</text:p>
      <text:p text:style-name="P377"><text:span text:style-name="T378">立切結書人</text:span><text:span text:style-name="T379"><text:s text:c="10"/></text:span><text:span text:style-name="T380">報名參加臺南市</text:span><text:span text:style-name="T381">學甲區中洲</text:span><text:span text:style-name="T382">國民小學11</text:span><text:span text:style-name="T383">4</text:span><text:span text:style-name="T384">學年度普通班長期代理</text:span><text:span text:style-name="T385">教師</text:span><text:span text:style-name="T386">甄試，</text:span><text:span text:style-name="T387">聘期自 <text:s/>年 <text:s/>月 <text:s/>日報到即日</text:span><text:span text:style-name="T388">至 <text:s text:c="2"/>年 <text:s/>月 <text:s/>日止，經錄取報到後，需服務期滿，以免影響學生受教權益。</text:span></text:p>
      <text:p text:style-name="P389"/>
      <text:p text:style-name="P390">此致</text:p>
      <text:p text:style-name="P391">臺南市學甲區中洲國民小學教師評審委員會</text:p>
      <text:p text:style-name="P392"/>
      <text:p text:style-name="P393">立切結書人： <text:s text:c="13"/>簽章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身份證字號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s/></text:p>
      <text:p text:style-name="P431"/>
      <text:p text:style-name="P432"/>
      <text:p text:style-name="P433"/>
      <text:p text:style-name="P434"><text:span text:style-name="T435">中　　華　　民　　國　 <text:s text:c="3"/>年　 <text:s text:c="3"/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dmin</dc:creator>
    <meta:creation-date>2025-07-03T08:57:00Z</meta:creation-date>
    <dc:date>2025-07-03T08:57:00Z</dc:date>
    <meta:print-date>2024-07-11T05:49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50" meta:character-count="1676" meta:row-count="11" meta:non-whitespace-character-count="1429"/>
  </office:meta>
</office:document-meta>
</file>