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3.666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7687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562in"/>
    </style:style>
    <style:style style:name="Table50" style:family="table">
      <style:table-properties style:width="11.3in" fo:margin-left="-0.018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.0791in" fo:margin-right="0.0791in" style:writing-mode="lr-tb"/>
    </style:style>
    <style:style style:name="P157" style:parent-style-name="內文" style:family="paragraph">
      <style:paragraph-properties fo:line-height="75%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59" style:parent-style-name="內文" style:family="paragraph">
      <style:paragraph-properties fo:line-height="75%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2" style:parent-style-name="內文" style:family="paragraph">
      <style:paragraph-properties fo:line-height="75%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7" style:parent-style-name="內文" style:family="paragraph">
      <style:paragraph-properties fo:line-height="75%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6" style:parent-style-name="內文" style:family="paragraph">
      <style:paragraph-properties fo:line-height="75%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9" style:parent-style-name="內文" style:family="paragraph">
      <style:paragraph-properties fo:line-height="75%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2" style:parent-style-name="內文" style:family="paragraph">
      <style:paragraph-properties fo:line-height="75%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5" style:parent-style-name="內文" style:family="paragraph">
      <style:paragraph-properties fo:line-height="75%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8" style:parent-style-name="內文" style:family="paragraph">
      <style:paragraph-properties fo:line-height="75%"/>
      <style:text-properties style:font-name="Times New Roman" style:font-name-asian="標楷體" style:font-name-complex="Times New Roman" fo:font-size="10pt" style:font-size-asian="10pt" style:font-size-complex="10pt"/>
    </style:style>
    <style:style style:name="P189" style:parent-style-name="內文" style:family="paragraph">
      <style:paragraph-properties fo:line-height="75%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第一梯次</text:span><text:span text:style-name="T5">(112.5-113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2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3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2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星期五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將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編號</text:span>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text:span text:style-name="T71">-</text:span><text:span text:style-name="T72">組別</text:span></text:p>
          </table:table-cell>
          <table:table-cell table:style-name="TableCell73">
            <text:p text:style-name="P74"><text:span text:style-name="T75">個人或團體賽</text:span></text:p>
          </table:table-cell>
          <table:table-cell table:style-name="TableCell76">
            <text:p text:style-name="P77"><text:span text:style-name="T78">參賽類別</text:span></text:p>
          </table:table-cell>
          <table:table-cell table:style-name="TableCell79">
            <text:p text:style-name="P80"><text:span text:style-name="T81">得獎日期</text:span></text:p>
          </table:table-cell>
          <table:table-cell table:style-name="TableCell82">
            <text:p text:style-name="P83"><text:span text:style-name="T84">參賽規格</text:span></text:p>
          </table:table-cell>
          <table:table-cell table:style-name="TableCell85">
            <text:p text:style-name="P86"><text:span text:style-name="T87">得獎名次</text:span></text:p>
          </table:table-cell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2年全國國小盃羽球錦標賽-六年級女生單打(填寫完畢，請將範例刪除)</text:p>
          </table:table-cell>
          <table:table-cell table:style-name="TableCell100">
            <text:p text:style-name="P101">團體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2.10.0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特優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section text:name="Sect1" text:style-name="S1">
        <text:p text:style-name="P157"><text:span text:style-name="T158">【填表說明】</text:span></text:p>
        <text:p text:style-name="P159"><text:span text:style-name="T160">1.</text:span><text:span text:style-name="T161">編號：欄位不足處請自行增列表單。</text:span></text:p>
        <text:p text:style-name="P162"><text:span text:style-name="T163">2.</text:span><text:span text:style-name="T164">學生姓名：若為團體賽，請</text:span><text:span text:style-name="T165">分列學生姓名，勿列於同表格欄內</text:span><text:span text:style-name="T166">。</text:span></text:p>
        <text:p text:style-name="P167"><text:span text:style-name="T168">3.</text:span><text:span text:style-name="T169">參賽名稱</text:span><text:span text:style-name="T170">-</text:span><text:span text:style-name="T171">組別：例「中華民國</text:span><text:span text:style-name="T172">112</text:span><text:span text:style-name="T173">年全國國小盃羽球錦標賽</text:span><text:span text:style-name="T174">-</text:span><text:span text:style-name="T175">六年級女生單打」。</text:span></text:p>
        <text:p text:style-name="P176"><text:span text:style-name="T177">4.</text:span><text:span text:style-name="T178">個人或團體賽：請填個人賽或團體賽。</text:span></text:p>
        <text:p text:style-name="P179"><text:span text:style-name="T180">5.</text:span><text:span text:style-name="T181">參賽類別：競賽體育類。</text:span></text:p>
        <text:p text:style-name="P182"><text:span text:style-name="T183">6.</text:span><text:span text:style-name="T184">得獎日期：請填學生得獎之日期。</text:span></text:p>
        <text:p text:style-name="P185"><text:span text:style-name="T186">7.</text:span><text:span text:style-name="T187">參賽規格：全國賽或國際賽。</text:span></text:p>
        <text:p text:style-name="P188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189"><text:span text:style-name="T190">9.</text:span><text:span text:style-name="T191">每位學生請擇最優成績送件，同一學生勿重複送件。</text:span></text:p>
        <text:p text:style-name="P192"><text:span text:style-name="T193">學校承辦人：</text:span><text:span text:style-name="T194"><text:s text:c="30"/></text:span><text:span text:style-name="T195">主任：</text:span><text:span text:style-name="T196"><text:s text:c="30"/></text:span><text:span text:style-name="T197">校長：</text:span><text:span text:style-name="T198"><text:s text:c="19"/></text:span><text:span text:style-name="T199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5118in" fo:margin-bottom="0.5118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4-02-02T02:32:00Z</meta:creation-date>
    <dc:date>2024-02-21T23:12:00Z</dc:date>
    <meta:print-date>2022-03-31T02:2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25" meta:character-count="842" meta:row-count="5" meta:non-whitespace-character-count="718"/>
  </office:meta>
</office:document-meta>
</file>