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2%"/>
    </style:style>
    <style:style style:name="P278" style:parent-style-name="內文" style:family="paragraph">
      <style:paragraph-properties fo:line-height="82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paragraph-properties fo:line-height="100%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 fo:text-indent="1.6618in"/>
    </style:style>
    <style:style style:name="P307" style:parent-style-name="內文" style:family="paragraph">
      <style:paragraph-properties fo:line-height="100%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 fo:text-indent="1.6618in"/>
    </style:style>
    <style:style style:name="P310" style:parent-style-name="內文" style:family="paragraph">
      <style:paragraph-properties fo:line-height="100%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line-height="100%" fo:text-indent="1.6618in"/>
    </style:style>
    <style:style style:name="P31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</text:span><text:span text:style-name="T302">或公開場所公開播送、公開上映、公開傳輸或散布。</text:span></text:p>
      <text:p text:style-name="P303">此致</text:p>
      <text:p text:style-name="內文">臺南市政府教育局</text:p>
      <text:p text:style-name="P304">立書暨授權人（一）：<text:s text:c="50"/>（簽章）</text:p>
      <text:p text:style-name="P305">身份證字號：<text:s/></text:p>
      <text:p text:style-name="P306">住址(含里鄰）：</text:p>
      <text:p text:style-name="P307">立書暨授權人（二）：<text:s text:c="50"/>（簽章）</text:p>
      <text:p text:style-name="P308">身份證字號：<text:s/></text:p>
      <text:p text:style-name="P309">住址(含里鄰）：</text:p>
      <text:p text:style-name="P310">立書暨授權人（三）：<text:s text:c="46"/><text:s text:c="3"/>（簽章）</text:p>
      <text:p text:style-name="P311">身份證字號：<text:s/></text:p>
      <text:soft-page-break/>
      <text:p text:style-name="P312">住址(含里鄰）：</text:p>
      <text:p text:style-name="P313"/>
      <text:p text:style-name="P314"><text:span text:style-name="T315">中</text:span><text:span text:style-name="T316"><text:s text:c="6"/></text:span><text:span text:style-name="T317">華</text:span><text:span text:style-name="T318"><text:s text:c="6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2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ng Cloud</meta:initial-creator>
    <dc:creator>jlesuser</dc:creator>
    <meta:creation-date>2025-03-11T00:48:00Z</meta:creation-date>
    <dc:date>2025-03-11T00:48:00Z</dc:date>
    <meta:print-date>2024-07-30T05:3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7" meta:character-count="1721" meta:row-count="12" meta:non-whitespace-character-count="1467"/>
  </office:meta>
</office:document-meta>
</file>