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53cm" style:snap-to-layout-grid="false"/>
    </style:style>
    <style:style style:name="P2" style:family="paragraph" style:parent-style-name="Standard">
      <style:paragraph-properties fo:margin-top="0.318cm" fo:margin-bottom="0cm" loext:contextual-spacing="false" fo:line-height="0.953cm" style:snap-to-layout-grid="false"/>
    </style:style>
    <style:style style:name="P3" style:family="paragraph" style:parent-style-name="Standard" style:master-page-name="">
      <style:paragraph-properties fo:margin-top="0.318cm" fo:margin-bottom="0cm" loext:contextual-spacing="false" fo:line-height="0.953cm" style:page-number="auto" style:snap-to-layout-grid="false"/>
    </style:style>
    <style:style style:name="P4" style:family="paragraph" style:parent-style-name="Standard">
      <style:paragraph-properties fo:margin-left="1.588cm" fo:margin-right="0cm" fo:line-height="0.953cm" fo:text-indent="-0.741cm" style:auto-text-indent="false" style:snap-to-layout-grid="false"/>
    </style:style>
    <style:style style:name="P5" style:family="paragraph" style:parent-style-name="Standard">
      <style:paragraph-properties fo:margin-left="1.482cm" fo:margin-right="0cm" fo:line-height="0.953cm" fo:text-indent="-1.482cm" style:auto-text-indent="false" style:snap-to-layout-grid="false"/>
    </style:style>
    <style:style style:name="P6" style:family="paragraph" style:parent-style-name="Standard">
      <style:paragraph-properties fo:margin-left="0.99cm" fo:margin-right="0cm" fo:margin-top="0.318cm" fo:margin-bottom="0cm" loext:contextual-spacing="false" fo:line-height="0.953cm" fo:text-indent="-0.99cm" style:auto-text-indent="false" style:snap-to-layout-grid="false"/>
    </style:style>
    <style:style style:name="P7" style:family="paragraph" style:parent-style-name="Standard" style:master-page-name="">
      <style:paragraph-properties fo:line-height="0.953cm" fo:text-align="center" style:justify-single-word="false" style:page-number="auto" style:snap-to-layout-grid="false"/>
    </style:style>
    <style:style style:name="P8" style:family="paragraph" style:parent-style-name="List_20_Paragraph" style:list-style-name="WWNum9">
      <style:paragraph-properties fo:line-height="0.953cm" style:snap-to-layout-gri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南市105學年度第2學期國民中小學學生無力繳交代收代辦費及弱勢學生教科書補助申請說明</text:span></text:p>
      <text:p text:style-name="P3"><text:span text:style-name="T2">一、無力繳交代收代辦費申請資格、項目如下：</text:span></text:p>
      <text:p text:style-name="P1"><text:span text:style-name="T3">（一）申請資格：</text:span><text:span text:style-name="T4">低、中低收入戶及導師家訪認定需補助之學生</text:span><text:span text:style-name="T3">。</text:span></text:p>
      <text:p text:style-name="P1"><text:span text:style-name="T3">（二）申請項目：</text:span></text:p>
      <text:p text:style-name="P4"><text:span text:style-name="T3">1、教科書書籍費(符合總體課程計畫所使用之審定本與非審定本教科書及習作)：核實申請，</text:span><text:span text:style-name="T4">國中上限600元</text:span><text:span text:style-name="T3">、</text:span><text:span text:style-name="T4">國小上限500元</text:span><text:span text:style-name="T3">(不含符合「臺南市立國民中小學小型學校教科書及午餐費補助計畫」之弱勢學生）。</text:span></text:p>
      <text:p text:style-name="P4"><text:span text:style-name="T3">2、團體保險費：</text:span><text:span text:style-name="T5">171元</text:span><text:span text:style-name="T3">《不含符合「臺南市高級中等以下學校學生與幼稚園兒童及幼兒園幼兒團體保險辦法」補助之低收入戶(含經其他縣市審定)、原住民、重度身心障礙學生及重度身心障疑人士子女》，爰本案學生團體保險費僅補助</text:span><text:span text:style-name="T4">中低收入戶及導師家訪認定需補助之學生</text:span><text:span text:style-name="T3">。</text:span></text:p>
      <text:p text:style-name="P2"><text:span text:style-name="T2">二、弱勢學生教科書補助申請資格、金額如下：</text:span></text:p>
      <text:p text:style-name="P5"><text:span text:style-name="T3">（一）申請資格：</text:span><text:span text:style-name="T4">設籍本市</text:span><text:span text:style-name="T3">之</text:span><text:span text:style-name="T4">低、中低收入戶、身心障礙學生及原住民族、身心障礙人士子女</text:span><text:span text:style-name="T3">(不含符合「臺南市立國民中小學小型學校教科書及午餐費補助計畫」之弱勢學生)。</text:span></text:p>
      <text:list xml:id="list775502374691815653" text:style-name="WWNum9">
        <text:list-item>
          <text:p text:style-name="P8"><text:span text:style-name="T3">申請金額：</text:span><text:span text:style-name="T4">核實申請</text:span><text:span text:style-name="T3">。</text:span></text:p>
        </text:list-item>
      </text:list>
      <text:p text:style-name="P6"><text:span text:style-name="T2">三、已領取政府、其他民間機構之補助、減免或性質相當之給付者《例如：軍公教子女教育補助費、軍公教遺族、傷殘榮軍子女就學費用優待補助、TVBS寶貝我們的希望貧困學童助學金(含代收代辦費及書籍書)》，不得重複申請本案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er</meta:initial-creator>
    <meta:editing-cycles>3</meta:editing-cycles>
    <meta:print-date>2015-08-21T09:37:00</meta:print-date>
    <meta:creation-date>2017-02-03T02:57:00</meta:creation-date>
    <dc:date>2017-02-07T14:48:56.389000000</dc:date>
    <meta:editing-duration>PT1M17S</meta:editing-duration>
    <meta:generator>LibreOffice/5.0.4.2$Windows_x86 LibreOffice_project/2b9802c1994aa0b7dc6079e128979269cf95bc78</meta:generator>
    <meta:document-statistic meta:table-count="0" meta:image-count="0" meta:object-count="0" meta:page-count="1" meta:paragraph-count="10" meta:word-count="533" meta:character-count="544" meta:non-whitespace-character-count="5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