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6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ableColumn9" style:family="table-column">
      <style:table-column-properties style:column-width="0.9659in"/>
    </style:style>
    <style:style style:name="TableColumn10" style:family="table-column">
      <style:table-column-properties style:column-width="6.452in"/>
    </style:style>
    <style:style style:name="Table8" style:family="table">
      <style:table-properties style:width="7.418in" style:rel-width="100%" fo:margin-left="0in" table:align="left"/>
    </style:style>
    <style:style style:name="TableRow11" style:family="table-row">
      <style:table-row-properties style:min-row-height="0.1673in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1666in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" style:family="table-row">
      <style:table-row-properties style:min-row-height="0.2006in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.1666in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1388in" fo:margin-left="1.4715in" fo:text-indent="-1.4715in">
        <style:tab-stops/>
      </style:paragraph-properties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widows="2" fo:orphans="2" style:line-height-at-least="0.1388in" fo:margin-left="1.6666in" fo:text-indent="-1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widows="2" fo:orphans="2" style:line-height-at-least="0.1388in" fo:margin-left="1.6666in" fo:text-indent="-1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1666in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.1388in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57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58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59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0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1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2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3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4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5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6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67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P68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.1666in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.1666in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.1666in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style:line-height-at-least="0.1388in" fo:text-indent="0.6666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.1666i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.1666in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widows="2" fo:orphans="2" style:line-height-at-least="0.1666in" fo:margin-left="1.25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style:line-height-at-least="0.1666in" fo:margin-left="1.25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widows="2" fo:orphans="2" style:line-height-at-least="0.1666in" fo:margin-left="1.25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fo:widows="2" fo:orphans="2" style:line-height-at-least="0.1666in" fo:margin-left="1.25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paragraph-properties fo:widows="2" fo:orphans="2" style:line-height-at-least="0.1666in" fo:margin-left="1.25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6" style:family="table-row">
      <style:table-row-properties style:min-row-height="0.5152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.1666in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6444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fo:widows="2" fo:orphans="2" style:line-height-at-least="0.1388in" fo:margin-left="1.3333in" fo:text-indent="-1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widows="2" fo:orphans="2" style:line-height-at-least="0.1388in" fo:margin-left="2in" fo:text-indent="-1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style:line-height-at-least="0.1388in" fo:margin-left="1.3333in" fo:text-indent="-1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1173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height-at-least="0.1666in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.1666in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widows="2" fo:orphans="2" style:line-height-at-least="0.1388in" fo:margin-left="1.6666in" fo:text-indent="-1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fo:widows="2" fo:orphans="2" style:line-height-at-least="0.1388in" fo:margin-left="1.6666in" fo:text-indent="-1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fo:break-before="page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6.452in"/>
    </style:style>
    <style:style style:name="Table147" style:family="table">
      <style:table-properties style:width="7.418in" style:rel-width="100%" fo:margin-left="0in" table:align="lef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height-at-least="0.1666in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style:line-height-at-least="0.1388in" fo:margin-left="0.6666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style:line-height-at-least="0.1388in" fo:margin-left="1.3333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style:line-height-at-least="0.1388in" fo:margin-left="1.3333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style:line-height-at-least="0.1388in" fo:margin-left="1.3333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style:line-height-at-least="0.1388in" fo:margin-left="1.3333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style:line-height-at-least="0.1388in" fo:margin-left="0.6666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height-at-least="0.1388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2017</text:span><text:span text:style-name="T3">因應十二年國教之素養導向音樂與視覺藝術課程與教學學術研討會</text:span><text:span text:style-name="T4">日程表</text:span></text:p>
      <text:p text:style-name="P5"><text:span text:style-name="T6">地點：</text:span><text:span text:style-name="T7">臺北市立大學博愛校區音樂館音樂廳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2017</text:span><text:span text:style-name="T15">年</text:span><text:span text:style-name="T16">12</text:span><text:span text:style-name="T17">月</text:span><text:span text:style-name="T18">1</text:span><text:span text:style-name="T19">6</text:span><text:span text:style-name="T20">日</text:span><text:span text:style-name="T21">（</text:span><text:span text:style-name="T22">星期六</text:span><text:span text:style-name="T23">）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8:40-9:00</text:span></text:p>
          </table:table-cell>
          <table:table-cell table:style-name="TableCell28">
            <text:p text:style-name="P29"><text:span text:style-name="T30">報到</text:span></text:p>
          </table:table-cell>
        </table:table-row>
        <table:table-row table:style-name="TableRow31">
          <table:table-cell table:style-name="TableCell32">
            <text:p text:style-name="P33"><text:span text:style-name="T34">9:00-9:10</text:span></text:p>
          </table:table-cell>
          <table:table-cell table:style-name="TableCell35">
            <text:p text:style-name="P36">開幕式</text:p>
          </table:table-cell>
        </table:table-row>
        <table:table-row table:style-name="TableRow37">
          <table:table-cell table:style-name="TableCell38">
            <text:p text:style-name="P39"><text:span text:style-name="T40">09:10-10:00</text:span></text:p>
          </table:table-cell>
          <table:table-cell table:style-name="TableCell41">
            <text:p text:style-name="P42">第一場　視覺藝術教育專題演講：〈美感素養導向教學之理論與實務〉</text:p>
            <text:p text:style-name="P43">主講人：陳瓊花教授（國立臺灣師範大學美術學系教授）</text:p>
            <text:p text:style-name="P44">主持人：葉鍵得教授（臺北市立大學人文藝術學院院長）</text:p>
          </table:table-cell>
        </table:table-row>
        <table:table-row table:style-name="TableRow45">
          <table:table-cell table:style-name="TableCell46">
            <text:p text:style-name="P47"><text:span text:style-name="T48">10:00-10:50</text:span></text:p>
          </table:table-cell>
          <table:table-cell table:style-name="TableCell49">
            <text:p text:style-name="P50"><text:span text:style-name="T51">第二場</text:span><text:span text:style-name="T52">　</text:span><text:span text:style-name="T53">音樂教育</text:span><text:span text:style-name="T54">專題演講：</text:span><text:span text:style-name="T55">”</text:span><text:span text:style-name="T56">Lifelong<text:s/></text:span><text:span text:style-name="T57">M</text:span><text:span text:style-name="T58">usic<text:s/></text:span><text:span text:style-name="T59">E</text:span><text:span text:style-name="T60">ducation from<text:s/></text:span><text:span text:style-name="T61">A</text:span><text:span text:style-name="T62"><text:s/></text:span><text:span text:style-name="T63">P</text:span><text:span text:style-name="T64">hilosophical<text:s/></text:span><text:span text:style-name="T65">P</text:span><text:span text:style-name="T66">erspective</text:span><text:span text:style-name="T67">”</text:span></text:p>
            <text:p text:style-name="P68">主講人：馮志強教授（Dr.<text:s/>C.<text:s/>Victor Fung，美國南佛羅里達大學音樂學院教授）</text:p>
            <text:p text:style-name="P69">主持人：歐遠帆教授（臺北市立大學學術副校長）</text:p>
          </table:table-cell>
        </table:table-row>
        <table:table-row table:style-name="TableRow70">
          <table:table-cell table:style-name="TableCell71">
            <text:p text:style-name="P72"><text:span text:style-name="T73">10:50-11:10</text:span></text:p>
          </table:table-cell>
          <table:table-cell table:style-name="TableCell74">
            <text:p text:style-name="P75"><text:span text:style-name="T76">休息</text:span><text:span text:style-name="T77">、</text:span><text:span text:style-name="T78">茶敘</text:span></text:p>
          </table:table-cell>
        </table:table-row>
        <table:table-row table:style-name="TableRow79">
          <table:table-cell table:style-name="TableCell80">
            <text:p text:style-name="P81"><text:span text:style-name="T82">11:10-12:00</text:span></text:p>
          </table:table-cell>
          <table:table-cell table:style-name="TableCell83">
            <text:p text:style-name="P84">第三場　教學實務發表／研究論文發表</text:p>
            <text:p text:style-name="P85">主講人：翁世盟〈探索‧發現‧再定義－從能力到素養的互動聯結〉</text:p>
            <text:p text:style-name="P86">李睿瑋〈吹響民主與人權的號角──音樂劇《悲慘世界》美感跨領域教學〉</text:p>
            <text:p text:style-name="P87">主持人：蕭惠君教授（臺北市立大學視覺藝術學系主任）</text:p>
          </table:table-cell>
        </table:table-row>
        <table:table-row table:style-name="TableRow88">
          <table:table-cell table:style-name="TableCell89">
            <text:p text:style-name="P90"><text:span text:style-name="T91">12:00-12:30</text:span></text:p>
          </table:table-cell>
          <table:table-cell table:style-name="TableCell92">
            <text:p text:style-name="P93"><text:span text:style-name="T94">午餐</text:span></text:p>
          </table:table-cell>
        </table:table-row>
        <table:table-row table:style-name="TableRow95">
          <table:table-cell table:style-name="TableCell96">
            <text:p text:style-name="P97">12:30-13:10</text:p>
          </table:table-cell>
          <table:table-cell table:style-name="TableCell98">
            <text:p text:style-name="P99">海報發表</text:p>
            <text:p text:style-name="P100">發表人：范俊銘〈多元教育之美感素養：以李常受之性格論為課程探討〉</text:p>
            <text:p text:style-name="P101">張基航<text:s/>“The Design of Comprehensive Musicianship Strategy-based Integrated Curriculum for Fostering Elementary School Students' Musicianship”</text:p>
            <text:p text:style-name="P102">許育慈〈藝術領域之混合式合作學習課程發展之初探：以小學中年級藝術領域之傑克與魔豆課程為例〉</text:p>
            <text:p text:style-name="P103">游季庭〈音樂展演面面觀〉</text:p>
            <text:p text:style-name="P104">廖悌妏〈翻轉教學運用於音樂課堂實務之分享—以電影《歌喉讚》杯子歌教學為例〉</text:p>
            <text:p text:style-name="P105">廖婉茜〈國小藝術統整主題教學教案設計─米勒對大自然的愛〉</text:p>
          </table:table-cell>
        </table:table-row>
        <table:table-row table:style-name="TableRow106">
          <table:table-cell table:style-name="TableCell107">
            <text:p text:style-name="P108"><text:span text:style-name="T109">13:</text:span><text:span text:style-name="T110">1</text:span><text:span text:style-name="T111">0-1</text:span><text:span text:style-name="T112">3:50</text:span></text:p>
          </table:table-cell>
          <table:table-cell table:style-name="TableCell113">
            <text:p text:style-name="P114">第四場　工作坊：〈素養導向於音樂教學的實踐～從身體經驗形成內在素養〉</text:p>
            <text:p text:style-name="P115">主講人：張巧燕老師（臺北市立景興國民中學）</text:p>
            <text:p text:style-name="P116">主持人：郭曉玲教授（臺北市立大學音樂學系主任）</text:p>
          </table:table-cell>
        </table:table-row>
        <table:table-row table:style-name="TableRow117">
          <table:table-cell table:style-name="TableCell118">
            <text:p text:style-name="P119">13:50-15:05</text:p>
          </table:table-cell>
          <table:table-cell table:style-name="TableCell120">
            <text:p text:style-name="P121">第五場　教學實務發表／研究論文發表</text:p>
            <text:p text:style-name="P122">發表人：張超倫〈素養導向音樂教學的思維與實踐〉</text:p>
            <text:p text:style-name="P123">韓佳陵〈藝術統合教學作為學習策略以提升學習動機之研究〉</text:p>
            <text:p text:style-name="P124">主持人：陳美然教授（臺北市立大學音樂學系）</text:p>
          </table:table-cell>
        </table:table-row>
        <table:table-row table:style-name="TableRow125">
          <table:table-cell table:style-name="TableCell126">
            <text:p text:style-name="P127"><text:span text:style-name="T128">15:</text:span><text:span text:style-name="T129">0</text:span><text:span text:style-name="T130">5</text:span><text:span text:style-name="T131">-15:</text:span><text:span text:style-name="T132">2</text:span><text:span text:style-name="T133">0</text:span></text:p>
          </table:table-cell>
          <table:table-cell table:style-name="TableCell134">
            <text:p text:style-name="P135"><text:span text:style-name="T136">休息</text:span><text:span text:style-name="T137">、</text:span><text:span text:style-name="T138">茶敘</text:span></text:p>
          </table:table-cell>
        </table:table-row>
        <table:table-row table:style-name="TableRow139">
          <table:table-cell table:style-name="TableCell140">
            <text:p text:style-name="P141">15:20-16:00</text:p>
          </table:table-cell>
          <table:table-cell table:style-name="TableCell142">
            <text:p text:style-name="P143">第六場　工作坊：〈藝術領域核心素養導向跨領域教案建構與解析〉</text:p>
            <text:p text:style-name="P144">主講人：黃瑞菘教授（國立臺南大學動畫媒體設計研究所所長）</text:p>
            <text:p text:style-name="P145">主持人：林子龍教授（臺北市立大學視覺藝術學系）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16:</text:span><text:span text:style-name="T154">0</text:span><text:span text:style-name="T155">0</text:span><text:span text:style-name="T156">-17:00</text:span></text:p>
          </table:table-cell>
          <table:table-cell table:style-name="TableCell157">
            <text:p text:style-name="P158">第七場　綜合座談</text:p>
            <text:p text:style-name="P159">與談人：高震峰教授（臺北市立大學視覺藝術學系）、</text:p>
            <text:p text:style-name="P160">陳書芸教授（臺北市立大學舞蹈學系主任）、</text:p>
            <text:p text:style-name="P161">陳曉雰教授（國立臺灣師範大學音樂學系）、</text:p>
            <text:p text:style-name="P162">黃瑞菘教授（國立臺南大學動畫媒體設計研究所所長）、</text:p>
            <text:p text:style-name="P163">謝苑玫教授（國立臺南大學音樂學系）</text:p>
            <text:p text:style-name="P164">主持人：林小玉教授（臺北市立大學藝術與人文領域教學研究中心主任）</text:p>
          </table:table-cell>
        </table:table-row>
        <table:table-row table:style-name="TableRow165">
          <table:table-cell table:style-name="TableCell166">
            <text:p text:style-name="P167">17:00</text:p>
          </table:table-cell>
          <table:table-cell table:style-name="TableCell168">
            <text:p text:style-name="P169">賦歸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ueUser</meta:initial-creator>
    <dc:creator>user</dc:creator>
    <meta:creation-date>2017-11-23T08:17:00Z</meta:creation-date>
    <dc:date>2017-11-23T08:17:00Z</dc:date>
    <meta:print-date>2017-11-08T03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