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P5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6" style:parent-style-name="Textbody" style:list-style-name="LFO1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line-height="0.3333in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line-height="0.3333in" fo:margin-left="-0.5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line-height="0.3333in" fo:margin-left="-0.5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Textbody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line-height="0.3333in" fo:margin-left="1.125in" fo:text-indent="-1.125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fo:line-height="0.3333in" fo:margin-left="1.125in" fo:text-indent="-1.125in">
        <style:tab-stops/>
      </style:paragraph-properties>
      <style:text-properties style:font-name="標楷體" style:font-name-asian="標楷體" fo:color="#000000"/>
    </style:style>
    <style:style style:name="P26" style:parent-style-name="Textbody" style:family="paragraph">
      <style:paragraph-properties fo:line-height="0.3333in" fo:margin-left="1.125in" fo:text-indent="-1.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Textbody" style:family="paragraph">
      <style:paragraph-properties fo:line-height="0.3333in" fo:margin-left="1.125in" fo:text-indent="-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Textbody" style:family="paragraph">
      <style:paragraph-properties fo:line-height="0.3333in" fo:margin-left="1.125in" fo:text-indent="-1.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fo:line-height="0.3333in"/>
    </style:style>
    <style:style style:name="T62" style:parent-style-name="預設段落字型" style:family="text">
      <style:text-properties style:font-name="Verdana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P65" style:parent-style-name="Textbody" style:family="paragraph">
      <style:paragraph-properties fo:line-height="0.3333in"/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text-align="justify" fo:line-height="0.291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Textbody" style:family="paragraph">
      <style:paragraph-properties style:snap-to-layout-grid="false" fo:text-align="justify" fo:line-height="0.291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916in" fo:margin-left="0.6888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text-align="justify" fo:line-height="0.2916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83" style:parent-style-name="Textbody" style:family="paragraph">
      <style:paragraph-properties style:snap-to-layout-grid="false" fo:text-align="justify" fo:line-height="0.2916in" fo:margin-left="0.9166in" fo:text-indent="-0.9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Textbody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1" style:parent-style-name="Textbody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2" style:parent-style-name="Textbody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3" style:parent-style-name="Textbody" style:family="paragraph">
      <style:paragraph-properties fo:line-height="0.2916in" fo:margin-left="1in" fo:text-indent="-1in">
        <style:tab-stops/>
      </style:paragraph-properties>
      <style:text-properties style:font-name="標楷體" style:font-name-asian="標楷體" fo:color="#000000"/>
    </style:style>
    <style:style style:name="P114" style:parent-style-name="Textbody" style:family="paragraph">
      <style:paragraph-properties style:snap-to-layout-grid="false" fo:text-align="justify" fo:line-height="0.2916in"/>
      <style:text-properties style:font-name="標楷體" style:font-name-asian="標楷體" fo:color="#000000"/>
    </style:style>
    <style:style style:name="P115" style:parent-style-name="Textbody" style:family="paragraph">
      <style:paragraph-properties style:snap-to-layout-grid="false" fo:text-align="justify" fo:line-height="0.33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122" style:parent-style-name="Textbody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Textbody" style:family="paragraph">
      <style:paragraph-properties fo:text-align="justify" fo:line-height="0.3333in" fo:margin-left="1.8534in" fo:text-indent="-1.8534in">
        <style:tab-stops>
          <style:tab-stop style:type="left" style:position="4.1465in"/>
        </style:tab-stops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text-align="justify" fo:line-height="0.3333in" fo:margin-left="1.8534in" fo:text-indent="-1.8534in">
        <style:tab-stops>
          <style:tab-stop style:type="left" style:position="4.146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148" style:parent-style-name="Textbody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line-height="0.2916in" fo:text-indent="0.1666in"/>
      <style:text-properties style:font-name="標楷體" style:font-name-asian="標楷體" fo:color="#000000"/>
    </style:style>
    <style:style style:name="P160" style:parent-style-name="Textbody" style:family="paragraph">
      <style:paragraph-properties fo:line-height="0.2916in" fo:text-indent="0.1666in"/>
      <style:text-properties style:font-name="標楷體" style:font-name-asian="標楷體" fo:color="#000000"/>
    </style:style>
    <style:style style:name="P161" style:parent-style-name="Textbody" style:family="paragraph">
      <style:paragraph-properties fo:line-height="0.2916in" fo:text-indent="0.1666in"/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2916in" fo:text-indent="0.1666in"/>
      <style:text-properties style:font-name="標楷體" style:font-name-asian="標楷體" fo:color="#000000"/>
    </style:style>
    <style:style style:name="P163" style:parent-style-name="Textbody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Textbody" style:family="paragraph">
      <style:paragraph-properties fo:line-height="0.3333in" fo:margin-left="0.6666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333333"/>
    </style:style>
    <style:style style:name="T173" style:parent-style-name="預設段落字型" style:family="text">
      <style:text-properties style:font-name-asian="標楷體" fo:color="#333333"/>
    </style:style>
    <style:style style:name="T174" style:parent-style-name="預設段落字型" style:family="text">
      <style:text-properties style:font-name-asian="標楷體" fo:color="#333333"/>
    </style:style>
    <style:style style:name="T175" style:parent-style-name="預設段落字型" style:family="text">
      <style:text-properties style:font-name-asian="標楷體" fo:color="#333333"/>
    </style:style>
    <style:style style:name="T176" style:parent-style-name="預設段落字型" style:family="text">
      <style:text-properties style:font-name-asian="標楷體" fo:color="#333333"/>
    </style:style>
    <style:style style:name="T177" style:parent-style-name="預設段落字型" style:family="text">
      <style:text-properties style:font-name-asian="標楷體" fo:color="#333333"/>
    </style:style>
    <style:style style:name="T178" style:parent-style-name="預設段落字型" style:family="text">
      <style:text-properties style:font-name-asian="標楷體" fo:color="#333333"/>
    </style:style>
    <style:style style:name="P179" style:parent-style-name="Textbody" style:family="paragraph">
      <style:paragraph-properties fo:line-height="0.3333in" fo:margin-left="0.6666in" fo:text-indent="-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Textbody" style:family="paragraph">
      <style:paragraph-properties fo:line-height="0.3333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Textbody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Textbody" style:family="paragraph">
      <style:paragraph-properties style:line-height-at-least="0.2361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P209" style:parent-style-name="Textbody" style:family="paragraph">
      <style:paragraph-properties fo:widows="2" fo:orphans="2" style:line-height-at-least="0.2361in"/>
    </style:style>
    <style:style style:name="T210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P213" style:parent-style-name="Textbody" style:family="paragraph">
      <style:paragraph-properties fo:widows="2" fo:orphans="2" style:line-height-at-least="0.2361in"/>
    </style:style>
    <style:style style:name="T214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新細明體" style:font-name-asian="標楷體" style:font-name-complex="新細明體" fo:color="#000000" style:letter-kerning="false"/>
    </style:style>
    <style:style style:name="P217" style:parent-style-name="Textbody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3333in" fo:text-indent="-1.1472in">
        <style:tab-stops>
          <style:tab-stop style:type="left" style:position="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3333in" fo:text-indent="-1.1472in">
        <style:tab-stops>
          <style:tab-stop style:type="left" style:position="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Arial" fo:color="#000000"/>
    </style:style>
    <style:style style:name="P234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extbody" style:family="paragraph">
      <style:paragraph-properties fo:line-height="0.3333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Textbody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New Gulim" fo:color="#000000"/>
    </style:style>
    <style:style style:name="T272" style:parent-style-name="預設段落字型" style:family="text">
      <style:text-properties style:font-name="標楷體" style:font-name-asian="標楷體" style:font-name-complex="New Gulim" fo:color="#000000"/>
    </style:style>
    <style:style style:name="P273" style:parent-style-name="Textbody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style:font-name-complex="New Gulim" fo:color="#000000"/>
    </style:style>
    <style:style style:name="T275" style:parent-style-name="預設段落字型" style:family="text">
      <style:text-properties style:font-name="標楷體" style:font-name-asian="標楷體" style:font-name-complex="New Gulim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New Gulim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80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81" style:parent-style-name="Textbody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name-complex="New Gulim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87" style:parent-style-name="Textbody" style:family="paragraph">
      <style:paragraph-properties fo:text-align="justify" fo:line-height="0.3333in" fo:margin-left="1.8534in" fo:text-indent="-1.8534in">
        <style:tab-stops>
          <style:tab-stop style:type="left" style:position="4.146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fo:text-align="justify" fo:line-height="0.3333in" fo:margin-left="1.8534in" fo:text-indent="-1.6868in">
        <style:tab-stops>
          <style:tab-stop style:type="left" style:position="4.1465in"/>
        </style:tab-stops>
      </style:paragraph-properties>
      <style:text-properties style:font-name="標楷體" style:font-name-asian="標楷體" fo:color="#000000"/>
    </style:style>
    <style:style style:name="P291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2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3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4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5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6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7" style:parent-style-name="Textbody" style:family="paragraph">
      <style:paragraph-properties fo:line-height="0.3333in" fo:margin-left="0.5347in" fo:text-indent="-0.5347in">
        <style:tab-stops/>
      </style:paragraph-properties>
      <style:text-properties style:font-name="標楷體" style:font-name-asian="標楷體" fo:color="#000000"/>
    </style:style>
    <style:style style:name="P298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299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00" style:parent-style-name="Textbody" style:family="paragraph">
      <style:paragraph-properties fo:line-height="0.2777in" fo:margin-left="0.5in" fo:text-indent="-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Textbody" style:family="paragraph">
      <style:paragraph-properties fo:line-height="0.2777in" fo:margin-left="0.5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Textbody" style:family="paragraph">
      <style:paragraph-properties fo:line-height="0.3333in" fo:margin-left="0.5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/>
    </style:style>
    <style:style style:name="P323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/>
    </style:style>
    <style:style style:name="P324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/>
    </style:style>
    <style:style style:name="P325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26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27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28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29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30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31" style:parent-style-name="本文縮排2" style:family="paragraph">
      <style:paragraph-properties fo:line-height="0.3333in" fo:margin-left="0.4583in" fo:text-indent="-0.4583in">
        <style:tab-stops/>
      </style:paragraph-properties>
      <style:text-properties style:font-name="標楷體" style:font-name-asian="標楷體" fo:color="#000000"/>
    </style:style>
    <style:style style:name="P332" style:parent-style-name="本文縮排2" style:family="paragraph">
      <style:paragraph-properties fo:line-height="0.3333in" fo:margin-left="0.4583in" fo:text-indent="-0.4583in">
        <style:tab-stops/>
      </style:paragraph-properties>
      <style:text-properties style:font-name="標楷體" style:font-name-asian="標楷體" fo:color="#000000"/>
    </style:style>
    <style:style style:name="P333" style:parent-style-name="Textbody" style:list-style-name="LFO1" style:family="paragraph">
      <style:paragraph-properties fo:line-height="0.3333in"/>
      <style:text-properties style:font-name="標楷體" style:font-name-asian="標楷體" fo:color="#000000"/>
    </style:style>
    <style:style style:name="P334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fo:color="#000000"/>
    </style:style>
    <style:style style:name="P335" style:parent-style-name="Textbody" style:list-style-name="LFO2" style:family="paragraph">
      <style:paragraph-properties style:snap-to-layout-grid="false" style:line-height-at-least="0.243in"/>
      <style:text-properties style:font-name="標楷體" style:font-name-asian="標楷體" fo:color="#000000"/>
    </style:style>
    <style:style style:name="P336" style:parent-style-name="Textbody" style:family="paragraph">
      <style:paragraph-properties style:snap-to-layout-grid="false" style:line-height-at-least="0.243in" fo:text-indent="0.6666in"/>
      <style:text-properties style:font-name="標楷體" style:font-name-asian="標楷體" fo:color="#000000"/>
    </style:style>
    <style:style style:name="P337" style:parent-style-name="Textbody" style:list-style-name="LFO2" style:family="paragraph">
      <style:paragraph-properties style:snap-to-layout-grid="false" style:line-height-at-least="0.243in"/>
      <style:text-properties style:font-name="標楷體" style:font-name-asian="標楷體" fo:color="#000000"/>
    </style:style>
    <style:style style:name="P338" style:parent-style-name="Textbody" style:list-style-name="LFO2" style:family="paragraph">
      <style:paragraph-properties style:snap-to-layout-grid="false" style:line-height-at-least="0.243in"/>
      <style:text-properties style:font-name="標楷體" style:font-name-asian="標楷體" fo:color="#000000"/>
    </style:style>
    <style:style style:name="P339" style:parent-style-name="Textbody" style:family="paragraph">
      <style:paragraph-properties style:snap-to-layout-grid="false" style:line-height-at-least="0.243in" fo:margin-left="0.1416in" fo:text-indent="0.5in">
        <style:tab-stops/>
      </style:paragraph-properties>
      <style:text-properties style:font-name="標楷體" style:font-name-asian="標楷體" fo:color="#000000"/>
    </style:style>
    <style:style style:name="P340" style:parent-style-name="Textbody" style:list-style-name="LFO2" style:family="paragraph">
      <style:paragraph-properties style:snap-to-layout-grid="false" style:line-height-at-least="0.243in"/>
      <style:text-properties style:font-name="標楷體" style:font-name-asian="標楷體" fo:color="#000000"/>
    </style:style>
    <style:style style:name="P341" style:parent-style-name="Textbody" style:family="paragraph">
      <style:paragraph-properties style:snap-to-layout-grid="false" style:line-height-at-least="0.243in" fo:text-indent="0.6666in"/>
      <style:text-properties style:font-name="標楷體" style:font-name-asian="標楷體" fo:color="#000000"/>
    </style:style>
    <style:style style:name="P342" style:parent-style-name="Textbody" style:family="paragraph">
      <style:paragraph-properties fo:line-height="0.3333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Textbody" style:family="paragraph">
      <style:paragraph-properties style:snap-to-layout-grid="false" fo:line-height="0.3333in"/>
      <style:text-properties style:font-name="標楷體" style:font-name-asian="標楷體"/>
    </style:style>
    <style:style style:name="P345" style:parent-style-name="Textbody" style:family="paragraph">
      <style:paragraph-properties fo:line-height="0.3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50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51" style:parent-style-name="Textbody" style:family="paragraph">
      <style:paragraph-properties fo:line-height="0.3333in"/>
      <style:text-properties style:font-name="標楷體" style:font-name-asian="標楷體" fo:color="#000000"/>
    </style:style>
    <style:style style:name="P352" style:parent-style-name="Textbody" style:family="paragraph">
      <style:paragraph-properties style:snap-to-layout-grid="false" fo:line-height="0.3333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Textbody" style:family="paragraph">
      <style:paragraph-properties fo:line-height="0.3333in" fo:margin-left="1.1666in" fo:text-indent="-1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Textbody" style:family="paragraph">
      <style:paragraph-properties fo:line-height="0.3333in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367" style:parent-style-name="Textbody" style:family="paragraph">
      <style:paragraph-properties fo:line-height="0.3333in"/>
      <style:text-properties style:font-name="標楷體" style:font-name-asian="標楷體" style:font-weight-complex="bold"/>
    </style:style>
    <style:style style:name="P368" style:parent-style-name="內文" style:family="paragraph">
      <style:paragraph-properties fo:widows="2" fo:orphans="2" fo:break-before="page"/>
    </style:style>
    <style:style style:name="P369" style:parent-style-name="Textbody" style:family="paragraph">
      <style:paragraph-properties fo:text-align="center" fo:line-height="0.2916in" fo:margin-left="1.5555in" fo:text-indent="-1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71" style:family="table-column">
      <style:table-column-properties style:column-width="0.7in" style:use-optimal-column-width="false"/>
    </style:style>
    <style:style style:name="TableColumn372" style:family="table-column">
      <style:table-column-properties style:column-width="0.025in" style:use-optimal-column-width="false"/>
    </style:style>
    <style:style style:name="TableColumn373" style:family="table-column">
      <style:table-column-properties style:column-width="1.35in" style:use-optimal-column-width="false"/>
    </style:style>
    <style:style style:name="TableColumn374" style:family="table-column">
      <style:table-column-properties style:column-width="0.625in" style:use-optimal-column-width="false"/>
    </style:style>
    <style:style style:name="TableColumn375" style:family="table-column">
      <style:table-column-properties style:column-width="0.25in" style:use-optimal-column-width="false"/>
    </style:style>
    <style:style style:name="TableColumn376" style:family="table-column">
      <style:table-column-properties style:column-width="0.5708in" style:use-optimal-column-width="false"/>
    </style:style>
    <style:style style:name="TableColumn377" style:family="table-column">
      <style:table-column-properties style:column-width="0.1791in" style:use-optimal-column-width="false"/>
    </style:style>
    <style:style style:name="TableColumn378" style:family="table-column">
      <style:table-column-properties style:column-width="0.8048in" style:use-optimal-column-width="false"/>
    </style:style>
    <style:style style:name="TableColumn379" style:family="table-column">
      <style:table-column-properties style:column-width="0.0701in" style:use-optimal-column-width="false"/>
    </style:style>
    <style:style style:name="TableColumn380" style:family="table-column">
      <style:table-column-properties style:column-width="1in" style:use-optimal-column-width="false"/>
    </style:style>
    <style:style style:name="TableColumn381" style:family="table-column">
      <style:table-column-properties style:column-width="1.125in" style:use-optimal-column-width="false"/>
    </style:style>
    <style:style style:name="Table370" style:family="table">
      <style:table-properties style:width="6.7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84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6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3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916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justify" fo:line-height="0.2916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916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916in"/>
      <style:text-properties style:font-name="標楷體" style:font-name-asian="標楷體" fo:color="#00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99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1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03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14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6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18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extbody" style:family="paragraph">
      <style:paragraph-properties fo:line-height="0.291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fo:line-height="0.291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91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6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29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1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33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1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42" style:family="table-row">
      <style:table-row-properties style:min-row-height="0.302in" style:use-optimal-row-height="false" fo:keep-together="always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46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4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55" style:family="table-row">
      <style:table-row-properties style:min-row-height="0.1875in" style:use-optimal-row-height="false" fo:keep-together="always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59" style:parent-style-name="Textbody" style:family="paragraph">
      <style:paragraph-properties fo:line-height="0.2916in" fo:margin-left="1.0159in" fo:text-indent="-1.015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7" style:parent-style-name="Textbody" style:family="paragraph">
      <style:paragraph-properties fo:line-height="0.2916in"/>
      <style:text-properties style:font-name="標楷體" style:font-name-asian="標楷體" fo:color="#000000" fo:font-size="11pt" style:font-size-asian="11pt" style:font-size-complex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0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P471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4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P474" style:parent-style-name="Textbody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2222in"/>
      <style:text-properties style:font-name="標楷體" style:font-name-asian="標楷體" fo:color="#000000" fo:font-size="11pt" style:font-size-asian="11pt" style:font-size-complex="11pt"/>
    </style:style>
    <style:style style:name="TableRow483" style:family="table-row">
      <style:table-row-properties style:use-optimal-row-height="false" fo:keep-together="always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2916in"/>
      <style:text-properties style:font-name="標楷體" style:font-name-asian="標楷體" fo:color="#000000" fo:font-size="10pt" style:font-size-asian="10pt" style:font-size-complex="10pt"/>
    </style:style>
    <style:style style:name="TableRow495" style:family="table-row">
      <style:table-row-properties style:min-row-height="0.1409in" style:use-optimal-row-height="false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97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9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916in"/>
      <style:text-properties style:font-name="標楷體" style:font-name-asian="標楷體" fo:color="#00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12" style:parent-style-name="Textbody" style:family="paragraph">
      <style:paragraph-properties fo:text-align="justify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14" style:parent-style-name="Textbody" style:family="paragraph">
      <style:paragraph-properties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9" style:parent-style-name="Textbody" style:family="paragraph">
      <style:paragraph-properties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44" style:parent-style-name="Textbody" style:family="paragraph">
      <style:paragraph-properties fo:line-height="0.2916in" fo:margin-left="0.3333in" fo:text-indent="-0.3333in">
        <style:tab-stops>
          <style:tab-stop style:type="left" style:position="5.4166in"/>
        </style:tab-stops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55" style:family="table-row">
      <style:table-row-properties style:min-row-height="0.2395in" style:use-optimal-row-height="false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9" style:parent-style-name="Textbody" style:family="paragraph">
      <style:paragraph-properties fo:line-height="0.2916in" fo:margin-left="0.3333in" fo:text-indent="-0.3333in">
        <style:tab-stops>
          <style:tab-stop style:type="left" style:position="5.4166in"/>
        </style:tab-stops>
      </style:paragraph-properties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72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3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4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5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6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7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8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79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P580" style:parent-style-name="Textbody" style:family="paragraph">
      <style:paragraph-properties fo:line-height="0.2638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91" style:family="table-row">
      <style:table-row-properties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15" style:family="table-row">
      <style:table-row-properties style:min-row-height="0.2145in" style:use-optimal-row-height="false" fo:keep-together="always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18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916in">
        <style:tab-stops>
          <style:tab-stop style:type="left" style:position="5.7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27" style:family="table-row">
      <style:table-row-properties style:min-row-height="2.9395in" style:use-optimal-row-height="false" fo:keep-together="always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30" style:parent-style-name="Textbody" style:family="paragraph">
      <style:paragraph-properties style:line-height-at-least="0.2361in" fo:margin-left="-0.002in" fo:text-indent="-0.1027in">
        <style:tab-stops/>
      </style:paragraph-properties>
      <style:text-properties fo:font-size="9pt" style:font-size-asian="9pt" style:font-size-complex="9pt"/>
    </style:style>
    <style:style style:name="P631" style:parent-style-name="Textbody" style:family="paragraph">
      <style:paragraph-properties fo:text-align="center" style:line-height-at-least="0.2361in" fo:text-indent="-0.6666in"/>
      <style:text-properties fo:font-size="9pt" style:font-size-asian="9pt" style:font-size-complex="9pt"/>
    </style:style>
    <style:style style:name="P632" style:parent-style-name="Textbody" style:family="paragraph">
      <style:paragraph-properties style:line-height-at-least="0.2361in" fo:margin-left="-0.0013in" fo:text-indent="0.25in">
        <style:tab-stops/>
      </style:paragraph-properties>
      <style:text-properties fo:font-size="9pt" style:font-size-asian="9pt" style:font-size-complex="9pt"/>
    </style:style>
    <style:style style:name="P633" style:parent-style-name="Textbody" style:family="paragraph">
      <style:paragraph-properties style:line-height-at-least="0.2361in"/>
      <style:text-properties fo:font-size="9pt" style:font-size-asian="9pt" style:font-size-complex="9pt"/>
    </style:style>
    <style:style style:name="P634" style:parent-style-name="Textbody" style:family="paragraph">
      <style:paragraph-properties style:line-height-at-least="0.2361in" fo:margin-left="0.25in" fo:text-indent="-0.25in">
        <style:tab-stops/>
      </style:paragraph-properties>
      <style:text-properties fo:font-size="9pt" style:font-size-asian="9pt" style:font-size-complex="9pt"/>
    </style:style>
    <style:style style:name="P635" style:parent-style-name="Textbody" style:family="paragraph">
      <style:paragraph-properties style:line-height-at-least="0.2361in"/>
    </style:style>
    <style:style style:name="T636" style:parent-style-name="預設段落字型" style:family="text">
      <style:text-properties style:font-name="新細明體" fo:font-size="9pt" style:font-size-asian="9pt" style:font-size-complex="9pt"/>
    </style:style>
    <style:style style:name="T637" style:parent-style-name="預設段落字型" style:family="text">
      <style:text-properties style:font-name-asian="標楷體"/>
    </style:style>
    <style:style style:name="P638" style:parent-style-name="Textbody" style:family="paragraph">
      <style:paragraph-properties fo:line-height="0.2916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639" style:parent-style-name="Textbody" style:family="paragraph">
      <style:paragraph-properties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P640" style:parent-style-name="Textbody" style:family="paragraph">
      <style:paragraph-properties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P641" style:parent-style-name="Textbody" style:family="paragraph">
      <style:paragraph-properties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P642" style:parent-style-name="Textbody" style:family="paragraph">
      <style:paragraph-properties fo:text-align="center" fo:line-height="0.2916in"/>
      <style:text-properties style:font-name="標楷體" style:font-name-asian="標楷體" fo:color="#000000" fo:font-size="16pt" style:font-size-asian="16pt" style:font-size-complex="16pt"/>
    </style:style>
    <style:style style:name="P64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644" style:parent-style-name="Textbody" style:family="paragraph">
      <style:paragraph-properties fo:line-height="0.2916in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5" style:parent-style-name="Textbody" style:family="paragraph">
      <style:paragraph-properties fo:line-height="0.2916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Textbody" style:family="paragraph">
      <style:paragraph-properties fo:line-height="0.2916in"/>
      <style:text-properties style:font-name="標楷體" style:font-name-asian="標楷體" fo:color="#000000"/>
    </style:style>
    <style:style style:name="TableColumn665" style:family="table-column">
      <style:table-column-properties style:column-width="1.325in" style:use-optimal-column-width="false"/>
    </style:style>
    <style:style style:name="TableColumn666" style:family="table-column">
      <style:table-column-properties style:column-width="1.875in" style:use-optimal-column-width="false"/>
    </style:style>
    <style:style style:name="TableColumn667" style:family="table-column">
      <style:table-column-properties style:column-width="1.375in" style:use-optimal-column-width="false"/>
    </style:style>
    <style:style style:name="TableColumn668" style:family="table-column">
      <style:table-column-properties style:column-width="1.875in" style:use-optimal-column-width="false"/>
    </style:style>
    <style:style style:name="Table664" style:family="table">
      <style:table-properties style:width="6.45in" fo:margin-left="0in" table:align="left"/>
    </style:style>
    <style:style style:name="TableRow669" style:family="table-row">
      <style:table-row-properties style:min-row-height="0.3645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916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679" style:family="table-row">
      <style:table-row-properties style:min-row-height="0.3645in" style:use-optimal-row-height="false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686" style:family="table-row">
      <style:table-row-properties style:min-row-height="0.3645in" style:use-optimal-row-height="false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693" style:family="table-row">
      <style:table-row-properties style:min-row-height="0.3729in" style:use-optimal-row-height="false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Textbody" style:family="paragraph">
      <style:paragraph-properties fo:text-align="justify" fo:line-height="0.2916in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fo:text-align="justify" fo:line-height="0.2916in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Row702" style:family="table-row">
      <style:table-row-properties style:min-row-height="0.3645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11" style:family="table-row">
      <style:table-row-properties style:min-row-height="0.3645in" style:use-optimal-row-height="false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18" style:family="table-row">
      <style:table-row-properties style:min-row-height="0.3645in" style:use-optimal-row-height="false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25" style:family="table-row">
      <style:table-row-properties style:min-row-height="0.3756in" style:use-optimal-row-height="false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Textbody" style:family="paragraph">
      <style:paragraph-properties fo:text-align="justify" fo:line-height="0.2916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2916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Row734" style:family="table-row">
      <style:table-row-properties style:min-row-height="0.3645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43" style:family="table-row">
      <style:table-row-properties style:min-row-height="0.3645in" style:use-optimal-row-height="false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50" style:family="table-row">
      <style:table-row-properties style:min-row-height="0.3645in" style:use-optimal-row-height="false"/>
    </style:style>
    <style:style style:name="P751" style:parent-style-name="內文" style:family="paragraph">
      <style:paragraph-properties fo:widows="2" fo:orphans="2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Textbody" style:family="paragraph">
      <style:paragraph-properties fo:text-align="justify" fo:line-height="0.2916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Textbody" style:family="paragraph">
      <style:paragraph-properties fo:text-align="justify" fo:line-height="0.2916in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Row759" style:family="table-row">
      <style:table-row-properties style:min-row-height="0.3784in" style:use-optimal-row-height="false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Textbody" style:family="paragraph">
      <style:paragraph-properties fo:text-align="justify" fo:line-height="0.2916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extbody" style:family="paragraph">
      <style:paragraph-properties fo:text-align="justify" fo:line-height="0.2916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ableRow768" style:family="table-row">
      <style:table-row-properties style:min-row-height="0.3645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77" style:family="table-row">
      <style:table-row-properties style:min-row-height="0.3645in" style:use-optimal-row-height="false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784" style:family="table-row">
      <style:table-row-properties style:min-row-height="0.3645in" style:use-optimal-row-height="false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Textbody" style:family="paragraph">
      <style:paragraph-properties fo:text-align="justify" fo:line-height="0.2916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Textbody" style:family="paragraph">
      <style:paragraph-properties fo:text-align="justify" fo:line-height="0.2916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Row793" style:family="table-row">
      <style:table-row-properties style:min-row-height="0.3812in" style:use-optimal-row-height="false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Textbody" style:family="paragraph">
      <style:paragraph-properties fo:text-align="justify" fo:line-height="0.2916in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916in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Row802" style:family="table-row">
      <style:table-row-properties style:min-row-height="0.3645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Textbody" style:family="paragraph">
      <style:paragraph-properties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811" style:family="table-row">
      <style:table-row-properties style:min-row-height="0.3645in" style:use-optimal-row-height="false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818" style:family="table-row">
      <style:table-row-properties style:min-row-height="0.3645in" style:use-optimal-row-height="false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2916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Textbody" style:family="paragraph">
      <style:paragraph-properties fo:text-align="justify" fo:line-height="0.2916in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ableRow827" style:family="table-row">
      <style:table-row-properties style:min-row-height="0.3645in" style:use-optimal-row-height="false"/>
    </style:style>
    <style:style style:name="P828" style:parent-style-name="內文" style:family="paragraph">
      <style:paragraph-properties fo:widows="2" fo:orphans="2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2916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Textbody" style:family="paragraph">
      <style:paragraph-properties fo:text-align="justify" fo:line-height="0.2916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P836" style:parent-style-name="Textbody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837" style:parent-style-name="Textbody" style:family="paragraph">
      <style:paragraph-properties fo:line-height="0.2916in">
        <style:tab-stops>
          <style:tab-stop style:type="left" style:position="1.9826in"/>
          <style:tab-stop style:type="left" style:position="4.6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8" style:parent-style-name="Textbody" style:family="paragraph">
      <style:paragraph-properties fo:line-height="0.2916in">
        <style:tab-stops>
          <style:tab-stop style:type="left" style:position="1.9826in"/>
          <style:tab-stop style:type="left" style:position="4.6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9" style:parent-style-name="Textbody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學年度普及化運動國民小學樂樂足球錦標賽競賽規程</text:span></text:p>
      <text:p text:style-name="P5">ㄧ、主<text:s text:c="4"/>旨：</text:p>
      <text:list text:style-name="LFO1" text:continue-numbering="true">
        <text:list-item>
          <text:p text:style-name="P6"><text:span text:style-name="T7">提倡國民小學體育教學暨休閒活動，</text:span><text:span text:style-name="T8">以班級為單位落實普及化運動之精神，提升校</text:span></text:p>
        </text:list-item>
      </text:list>
      <text:p text:style-name="P9"><text:span text:style-name="T10"><text:s text:c="6"/></text:span><text:span text:style-name="T11">園運動人口數量，強化校園團隊精神凝聚力。</text:span></text:p>
      <text:p text:style-name="P12"><text:s text:c="8"/>（二）鍛鍊學生基本技術及體能、調劑身心健康。為普及基層足球運動人口，倡導樂樂足</text:p>
      <text:p text:style-name="P13"><text:s text:c="14"/>球運動，提高技術水準，培養選手積極進取之運動精神。</text:p>
      <text:p text:style-name="P14"><text:span text:style-name="T15"><text:s text:c="2"/></text:span><text:span text:style-name="T16">（三）認知世界性主流運動</text:span><text:span text:style-name="T17">，廣植足球活動參與人口，為推廣基層足球運動奠定扎根工作。</text:span></text:p>
      <text:p text:style-name="P18"><text:span text:style-name="T19">二、指導單位</text:span><text:span text:style-name="T20">：教育部體育署、中華民國足球協會。</text:span></text:p>
      <text:p text:style-name="P21"><text:span text:style-name="T22"><text:s text:c="4"/></text:span><text:span text:style-name="T23">主辦單位：臺南市政府教育局、臺南市體育總會。</text:span></text:p>
      <text:p text:style-name="P24"><text:s text:c="4"/>承辦單位：臺南市體育總會足球委員會、北門高中、佳里國小。</text:p>
      <text:p text:style-name="P25">三、日期：</text:p>
      <text:p text:style-name="P26"><text:span text:style-name="T27"><text:s text:c="3"/></text:span><text:span text:style-name="T28">（一）</text:span><text:span text:style-name="T29">比賽日期</text:span><text:span text:style-name="T30">：</text:span><text:span text:style-name="T31">108</text:span><text:span text:style-name="T32">年</text:span><text:span text:style-name="T33">2</text:span><text:span text:style-name="T34">月</text:span><text:span text:style-name="T35">25</text:span><text:span text:style-name="T36">日至</text:span><text:span text:style-name="T37">27</text:span><text:span text:style-name="T38">日〈星期一、二</text:span><text:span text:style-name="T39">、三</text:span><text:span text:style-name="T40">〉</text:span><text:span text:style-name="T41">3</text:span><text:span text:style-name="T42">天。</text:span></text:p>
      <text:p text:style-name="P43"><text:span text:style-name="T44"><text:s text:c="3"/></text:span><text:span text:style-name="T45">（二）</text:span><text:span text:style-name="T46">抽籤日期</text:span><text:span text:style-name="T47">：</text:span><text:span text:style-name="T48">108</text:span><text:span text:style-name="T49">年</text:span><text:span text:style-name="T50">2</text:span><text:span text:style-name="T51">月</text:span><text:span text:style-name="T52">15</text:span><text:span text:style-name="T53">日（星期五）上午</text:span><text:span text:style-name="T54">10</text:span><text:span text:style-name="T55">時整，於</text:span><text:span text:style-name="T56">臺南市佳里國小中正堂。</text:span><text:span text:style-name="T57"><text:s text:c="3"/></text:span></text:p>
      <text:p text:style-name="P58"><text:span text:style-name="T59">四、比賽地點</text:span><text:span text:style-name="T60">：佳里國小。</text:span></text:p>
      <text:p text:style-name="P61"><text:span text:style-name="T62">五、比賽方式：</text:span><text:span text:style-name="T63">視報名隊數多寡決定，並於抽籤時公佈之。</text:span><text:span text:style-name="T64"> </text:span></text:p>
      <text:p text:style-name="P65">六、參賽規定：</text:p>
      <text:p text:style-name="P66"><text:span text:style-name="T67"><text:s text:c="2"/>(</text:span><text:span text:style-name="T68">一</text:span><text:span text:style-name="T69">)</text:span><text:span text:style-name="T70">國民小學一、二、</text:span><text:span text:style-name="T71"><text:s/></text:span><text:span text:style-name="T72">三、四、五、六年級學生，不分男女均具備參賽資格，但須符</text:span></text:p>
      <text:p text:style-name="P73"><text:span text:style-name="T74"><text:s text:c="8"/></text:span><text:span text:style-name="T75">合年齡規定。</text:span></text:p>
      <text:p text:style-name="P76"><text:span text:style-name="T77">(</text:span><text:span text:style-name="T78">二</text:span><text:span text:style-name="T79">)</text:span><text:span text:style-name="T80">禁止參賽之學生包括：本項競賽以推廣普及化為核心，各學校「體育班」學生（任何專</text:span><text:span text:style-name="T81">長）禁止報名。</text:span></text:p>
      <text:p text:style-name="P82"><text:s text:c="2"/>(三)參賽資格、人數及組隊方式：</text:p>
      <text:p text:style-name="P83"><text:span text:style-name="T84"><text:s text:c="6"/></text:span><text:span text:style-name="T85">（</text:span><text:span text:style-name="T86">1</text:span><text:span text:style-name="T87">）以班級為單位組隊</text:span><text:span text:style-name="T88">(</text:span><text:span text:style-name="T89">可一班多隊</text:span><text:span text:style-name="T90">)</text:span><text:span text:style-name="T91">。每隊登錄領隊、帶隊老師各</text:span><text:span text:style-name="T92">1</text:span><text:span text:style-name="T93">人、教練及管理等（可自行調整職稱及人數），選手</text:span><text:span text:style-name="T94">10</text:span><text:span text:style-name="T95">人</text:span><text:span text:style-name="T96">(</text:span><text:span text:style-name="T97">女生不得少於</text:span><text:span text:style-name="T98">4</text:span><text:span text:style-name="T99">人</text:span><text:span text:style-name="T100">)</text:span><text:span text:style-name="T101">，上場比賽球員</text:span><text:span text:style-name="T102">5</text:span><text:span text:style-name="T103">人中，女生至少</text:span><text:span text:style-name="T104"><text:s/>2</text:span><text:span text:style-name="T105">人</text:span><text:span text:style-name="T106">(</text:span><text:span text:style-name="T107">女生人數可超過男生</text:span><text:span text:style-name="T108">)</text:span><text:span text:style-name="T109">。</text:span></text:p>
      <text:p text:style-name="P110"><text:s text:c="7"/>（2）班級學生總數不足15人或同班級男生不足9人，女生不足5人得併班參賽。</text:p>
      <text:p text:style-name="P111"><text:s text:c="7"/>（3）校內單一年級人數不足組隊時，得以跨學年組隊，跨學年組隊須參加較高年級</text:p>
      <text:p text:style-name="P112"><text:s text:c="12"/>組別比賽（三、四年級學生聯合組隊須參加四年級組）。</text:p>
      <text:p text:style-name="P113"><text:s text:c="7"/>（4）上述3項均未能達成，得以跨同區學校組隊補足員額，惟學校必須出具證明</text:p>
      <text:p text:style-name="P114"><text:s text:c="12"/>書予大會備查。</text:p>
      <text:p text:style-name="P115"><text:span text:style-name="T116"><text:s text:c="8"/></text:span><text:span text:style-name="T117">（</text:span><text:span text:style-name="T118">5</text:span><text:span text:style-name="T119">）報名隊數不限。</text:span><text:span text:style-name="T120"><text:s text:c="7"/></text:span></text:p>
      <text:p text:style-name="P121"><text:s text:c="3"/>(四)比賽時間及上場規定</text:p>
      <text:p text:style-name="P122"><text:span text:style-name="T123"><text:s text:c="7"/></text:span><text:span text:style-name="T124">每場比</text:span><text:span text:style-name="T125">賽</text:span><text:span text:style-name="T126">(</text:span><text:span text:style-name="T127">低年級</text:span><text:span text:style-name="T128">12</text:span><text:span text:style-name="T129">分鐘、中年級</text:span><text:span text:style-name="T130">16</text:span><text:span text:style-name="T131">分鐘、高年級</text:span><text:span text:style-name="T132">20</text:span><text:span text:style-name="T133">分鐘</text:span><text:span text:style-name="T134">)</text:span><text:span text:style-name="T135">分為上、下兩個半場</text:span></text:p>
      <text:p text:style-name="P136"><text:s text:c="8"/>，（裁判計時為準，<text:s/>比賽時場外需備用2個比賽球，以免拖延時間），中場休息5</text:p>
      <text:soft-page-break/>
      <text:p text:style-name="P137"><text:span text:style-name="T138"><text:s text:c="7"/></text:span><text:span text:style-name="T139">分鐘；</text:span><text:span text:style-name="T140">每場比賽開始前</text:span><text:span text:style-name="T141">10</text:span><text:span text:style-name="T142">分鐘需提交出場名單。</text:span><text:span text:style-name="T143"><text:s text:c="7"/></text:span></text:p>
      <text:p text:style-name="P144"><text:span text:style-name="T145">七、</text:span><text:span text:style-name="T146">比賽分組：</text:span></text:p>
      <text:p text:style-name="P147"><text:s text:c="3"/>(一)<text:s/>一年級組：民國100年9月1日（含）以後出生在籍學生，男女生混合組隊。</text:p>
      <text:p text:style-name="P148"><text:span text:style-name="T149"><text:s text:c="3"/>(</text:span><text:span text:style-name="T150">二</text:span><text:span text:style-name="T151">)<text:s/></text:span><text:span text:style-name="T152">二年級組：民國</text:span><text:span text:style-name="T153">99</text:span><text:span text:style-name="T154">年</text:span><text:span text:style-name="T155">9</text:span><text:span text:style-name="T156">月</text:span><text:span text:style-name="T157">1</text:span><text:span text:style-name="T158">日（含）以後出生在籍學生，男女生混合組隊。</text:span></text:p>
      <text:p text:style-name="P159">（三）三年級組：民國98年9月1日（含）以後出生在籍學生，男女生混合組隊。</text:p>
      <text:p text:style-name="P160">（四）四年級組：民國97年9月1日（含）以後出生在籍學生，男女生混合組隊。</text:p>
      <text:p text:style-name="P161">（五）五年級組：民國96年9月1日（含）以後出生在籍學生，男女生混合組隊。</text:p>
      <text:p text:style-name="P162">（六）六年級組：民國95年9月1日（含）以後出生在籍學生，男女生混合組隊。</text:p>
      <text:p text:style-name="P163"><text:span text:style-name="T164">八</text:span><text:span text:style-name="T165">、報名須知：</text:span></text:p>
      <text:p text:style-name="P166"><text:span text:style-name="T167">（一）</text:span><text:span text:style-name="T168">報名時先自臺南市政府教育網站下載報名表，請依球員球衣號碼由小至大填寫。【報名表請用</text:span><text:span text:style-name="T169">e-mail</text:span><text:span text:style-name="T170">：</text:span><text:span text:style-name="T171">r1211366@ms23.hinet.net</text:span><text:span text:style-name="T172">方式報名，</text:span><text:span text:style-name="T173">e-mail</text:span><text:span text:style-name="T174">後，兩日內未回覆，請電話確認，聯絡人：黃文祥</text:span><text:span text:style-name="T175"><text:s/></text:span><text:span text:style-name="T176">教練，電話：</text:span><text:span text:style-name="T177">0921-676312</text:span><text:span text:style-name="T178">】。</text:span></text:p>
      <text:p text:style-name="P179"><text:span text:style-name="T180"><text:s text:c="2"/></text:span><text:span text:style-name="T181">（二）</text:span><text:span text:style-name="T182">報</text:span><text:span text:style-name="T183">名時間：自即日起至</text:span><text:span text:style-name="T184">2</text:span><text:span text:style-name="T185">月</text:span><text:span text:style-name="T186">12</text:span><text:span text:style-name="T187">日（星期二）下午</text:span><text:span text:style-name="T188">5</text:span><text:span text:style-name="T189">時止（請以</text:span><text:span text:style-name="T190">e-mail</text:span><text:span text:style-name="T191">報名，逾時不予受理）。</text:span></text:p>
      <text:p text:style-name="P192"><text:span text:style-name="T193"><text:s text:c="2"/></text:span><text:span text:style-name="T194">（三）比賽期間各隊請攜帶球員資料表以便查核（如附件）。</text:span></text:p>
      <text:p text:style-name="P195"><text:span text:style-name="T196">九</text:span><text:span text:style-name="T197">、</text:span><text:span text:style-name="T198">抽籤：</text:span></text:p>
      <text:p text:style-name="P199"><text:span text:style-name="T200"><text:s text:c="2"/></text:span><text:span text:style-name="T201">（一）</text:span><text:span text:style-name="T202">地點：臺南市佳里國小中正堂</text:span><text:span text:style-name="T203">(</text:span><text:span text:style-name="T204">臺南市佳里區公園路</text:span><text:span text:style-name="T205">445</text:span><text:span text:style-name="T206">號</text:span><text:span text:style-name="T207">)</text:span><text:span text:style-name="T208">。</text:span></text:p>
      <text:p text:style-name="P209"><text:span text:style-name="T210"><text:s text:c="2"/></text:span><text:span text:style-name="T211">（二）</text:span><text:span text:style-name="T212">屆時未參加抽籤者由大會代抽，事後不得有所異議。</text:span></text:p>
      <text:p text:style-name="P213"><text:span text:style-name="T214"><text:s text:c="2"/></text:span><text:span text:style-name="T215">（三）</text:span><text:span text:style-name="T216">本會不另行通知，請報名參加之隊伍務必參加。</text:span></text:p>
      <text:p text:style-name="P217"><text:span text:style-name="T218">十、</text:span><text:span text:style-name="T219">比賽</text:span><text:span text:style-name="T220">規則：</text:span></text:p>
      <text:p text:style-name="P221"><text:s text:c="3"/>(一)依據中華民國足球協會訂定之102年國民小學樂樂足球簡易規則。</text:p>
      <text:p text:style-name="P222"><text:span text:style-name="T223"><text:s text:c="17"/>(</text:span><text:span text:style-name="T224">二</text:span><text:span text:style-name="T225">)</text:span><text:span text:style-name="T226">依據樂樂足球規則精神執行比賽，並以球員安全維護為優先考量。</text:span></text:p>
      <text:p text:style-name="P227"><text:span text:style-name="T228"><text:s text:c="17"/>(</text:span><text:span text:style-name="T229">三</text:span><text:span text:style-name="T230">)</text:span><text:span text:style-name="T231">比賽用球：使用</text:span><text:span text:style-name="T232">conti</text:span><text:span text:style-name="T233">樂樂足球。</text:span></text:p>
      <text:p text:style-name="P234">十一、比賽細則：</text:p>
      <text:p text:style-name="P235"><text:span text:style-name="T236"><text:s text:c="2"/></text:span><text:span text:style-name="T237">（一）</text:span><text:span text:style-name="T238">比賽球場</text:span><text:span text:style-name="T239">只准許穿平底運動鞋出賽，禁止穿顆粒之類的球鞋及橡膠釘、鋁釘、金屬</text:span></text:p>
      <text:p text:style-name="P240"><text:span text:style-name="T241"><text:s text:c="8"/></text:span><text:span text:style-name="T242">釘、活動釘球鞋；球員必需</text:span><text:span text:style-name="T243">穿戴長襪、護脛（材質不限）</text:span><text:span text:style-name="T244">，使用之護具、頭套需符</text:span></text:p>
      <text:p text:style-name="P245"><text:span text:style-name="T246"><text:s text:c="8"/></text:span><text:span text:style-name="T247">合規則精神之安全規定。</text:span></text:p>
      <text:p text:style-name="P248"><text:span text:style-name="T249"><text:s text:c="3"/>(</text:span><text:span text:style-name="T250">二</text:span><text:span text:style-name="T251">)<text:s/></text:span><text:span text:style-name="T252">每場比賽</text:span><text:span text:style-name="T253">(</text:span><text:span text:style-name="T254">低年級</text:span><text:span text:style-name="T255">12</text:span><text:span text:style-name="T256">分鐘、中年級</text:span><text:span text:style-name="T257">16</text:span><text:span text:style-name="T258">分鐘、高年級</text:span><text:span text:style-name="T259">20</text:span><text:span text:style-name="T260">分鐘</text:span><text:span text:style-name="T261">)</text:span><text:span text:style-name="T262">分為上、下兩個半場，</text:span></text:p>
      <text:p text:style-name="P263"><text:span text:style-name="T264"><text:s text:c="8"/></text:span><text:span text:style-name="T265">中場休息</text:span><text:span text:style-name="T266">5</text:span><text:span text:style-name="T267">分鐘</text:span><text:span text:style-name="T268">。比賽以裁判計時為準，每節需互換場地及球員席。</text:span></text:p>
      <text:p text:style-name="P269"><text:span text:style-name="T270"><text:s/></text:span><text:span text:style-name="T271"><text:s/></text:span><text:span text:style-name="T272">（三）賽程表排名在前者，球隊休息區（球員席）位於面向球場紀錄台左側位置，上半場</text:span></text:p>
      <text:p text:style-name="P273"><text:span text:style-name="T274"><text:s text:c="8"/></text:span><text:span text:style-name="T275">先開球，進攻另一半場，</text:span><text:span text:style-name="T276">中場時需互換球員席</text:span><text:span text:style-name="T277">。</text:span><text:span text:style-name="T278">當場比賽職隊員才能進入球員席及</text:span></text:p>
      <text:soft-page-break/>
      <text:p text:style-name="P279"><text:s text:c="8"/>技術區域，並遵守足球規則『技術區域條款』之規定，尊重裁判的判決，球隊教練</text:p>
      <text:p text:style-name="P280"><text:s text:c="8"/>團應有義務協同裁判及大會競賽人員共同管控該區秩序。</text:p>
      <text:p text:style-name="P281"><text:s text:c="2"/>（四）賽程排名在前者穿著深色球衣，賽程排在後者穿著淺色球衣，服裝顏色無法辨識時換穿號碼衣。</text:p>
      <text:p text:style-name="P282"><text:span text:style-name="T283"><text:s text:c="2"/></text:span><text:span text:style-name="T284">（五）球員資料表比賽時需查驗（彩</text:span><text:span text:style-name="T285">色照片需清晰，併班組隊、跨學年或跨校組隊，比賽</text:span></text:p>
      <text:p text:style-name="P286"><text:s text:c="8"/>時請提出相關證明正本附於本表后頁），未攜帶不得出賽。</text:p>
      <text:p text:style-name="P287"><text:span text:style-name="T288"><text:s text:c="2"/></text:span><text:span text:style-name="T289">（六）取消累積黃牌及紅牌停賽制度。</text:span></text:p>
      <text:p text:style-name="P290">（七）如有冒名頂替參賽者，經查屬實則應判全隊棄權，已賽成績不予計算，該球隊及總</text:p>
      <text:p text:style-name="P291"><text:s text:c="8"/>教練與冒名者均處以一年停賽之處分，並函送教育主管單位處理。</text:p>
      <text:p text:style-name="P292"><text:s text:c="2"/>（八）因故逾規定時間10分鐘未出場比賽之球隊以棄權論(已賽成績不予計算)；凡比賽</text:p>
      <text:p text:style-name="P293"><text:s text:c="8"/>中不服裁判而被判棄權或無故棄權之球隊，取消其繼續比賽之資格(已賽成績不予</text:p>
      <text:p text:style-name="P294"><text:s text:c="8"/>計算)，並送大會競賽委員會議處。</text:p>
      <text:p text:style-name="P295"><text:s text:c="2"/>（九）比賽期間，如球員有重大違紀事件或球隊職員發生違紀違法情事，可由大會競賽委</text:p>
      <text:p text:style-name="P296"><text:s text:c="8"/>員會議處（判罰停賽），情形嚴重者，函送教育主管單位議處。</text:p>
      <text:p text:style-name="P297"><text:s text:c="2"/>（十）比賽期間，凡屬裁判職權範圍內之判罰，依據裁判判罰為終決。</text:p>
      <text:p text:style-name="P298">十二、名次判別：</text:p>
      <text:p text:style-name="P299"><text:s text:c="2"/>（一）循環賽：<text:s text:c="5"/></text:p>
      <text:p text:style-name="P300"><text:span text:style-name="T301"><text:s text:c="6"/></text:span><text:span text:style-name="T302">（</text:span><text:span text:style-name="T303">1</text:span><text:span text:style-name="T304">）循環賽勝一場得</text:span><text:span text:style-name="T305">3</text:span><text:span text:style-name="T306">分，敗一場</text:span><text:span text:style-name="T307">O</text:span><text:span text:style-name="T308">分，和局各得１分（比踢罰球點球，決定積分</text:span></text:p>
      <text:p text:style-name="P309"><text:span text:style-name="T310"><text:s text:c="11"/></text:span><text:span text:style-name="T311">相同時晉級隊伍，</text:span><text:span text:style-name="T312">1</text:span><text:span text:style-name="T313">球定勝負）。</text:span><text:span text:style-name="T314"><text:s text:c="5"/></text:span></text:p>
      <text:p text:style-name="P315"><text:span text:style-name="T316"><text:s text:c="6"/></text:span><text:span text:style-name="T317">（</text:span><text:span text:style-name="T318">2</text:span><text:span text:style-name="T319">）晉級隊伍以積分多寡判定之，</text:span><text:span text:style-name="T320">2</text:span><text:span text:style-name="T321">隊積分相同時勝隊佔先。</text:span></text:p>
      <text:p text:style-name="P322"><text:s text:c="6"/>（3）2隊以上積分相同時，以該循環賽中相互之間勝負關係（積分、勝負球差、進</text:p>
      <text:p text:style-name="P323"><text:s text:c="11"/>球數等）依序判別之，又相同時，以該循環賽中全部比賽勝負關係（勝負球差、</text:p>
      <text:p text:style-name="P324"><text:s text:c="11"/>進球數等）依序判別之，再相同時以抽籤決定之。</text:p>
      <text:p text:style-name="P325"><text:s text:c="2"/>（二）淘汰賽：比賽結束為和局，應休息5分鐘後延長比賽10分鐘，半場(5分鐘)互換</text:p>
      <text:p text:style-name="P326"><text:s text:c="16"/>場地，中間無休息，如延長時間仍無勝負，以踢罰球點球決定勝負（由場</text:p>
      <text:p text:style-name="P327"><text:s text:c="16"/>上5名球員依序比踢1<text:s/>球定勝負方式，一方進球另一方未進，比賽立即</text:p>
      <text:p text:style-name="P328"><text:s text:c="16"/>結束，若平手由第2位比踢，依此類推；5位球員依序踢完又平手，比踢</text:p>
      <text:p text:style-name="P329"><text:s text:c="16"/>第2輪時可調整順序）。</text:p>
      <text:p text:style-name="P330">十三、申訴：</text:p>
      <text:p text:style-name="P331"><text:s text:c="2"/>（一）資格問題，應於每場比賽前由各隊自行提出檢查，若賽中對替補出場球員有疑議時，</text:p>
      <text:p text:style-name="P332"><text:s text:c="8"/>則應隨即提出檢查，賽後不再受理。</text:p>
      <text:list text:style-name="LFO1" text:continue-numbering="true">
        <text:list-item>
          <text:p text:style-name="P333">其他申訴事件，應由領隊或總教練於該場比賽後30分鐘內用書面提出，並繳交保證<text:soft-page-break/>金新台幣3,000元，交由大會處理，如申訴理由不成立時，保證金沒收，凡申訴案件以大會競賽委員會判決為終決，不得異議。</text:p>
        </text:list-item>
      </text:list>
      <text:p text:style-name="P334">十四、獎勵：</text:p>
      <text:list text:style-name="LFO2" text:continue-numbering="true">
        <text:list-item>
          <text:p text:style-name="P335">錄取優勝的原則如下:各組報名在十八隊(含)以上取前8名，8~17隊取前四名，5~7</text:p>
        </text:list-item>
      </text:list>
      <text:p text:style-name="P336">隊取前三名，3~4隊時取兩名。</text:p>
      <text:list text:style-name="LFO2" text:continue-numbering="true">
        <text:list-item>
          <text:p text:style-name="P337">優勝各隊由大會頒發獎盃、獎狀（五~八名並列第五名頒發獎狀），以資獎勵。</text:p>
        </text:list-item>
        <text:list-item>
          <text:p text:style-name="P338">獲優勝隊伍之指導人員，參照臺南市立高級中等以下學校及幼稚園教職員獎懲案件</text:p>
        </text:list-item>
      </text:list>
      <text:p text:style-name="P339">作業規定辦理敘獎（校長部份，請列入各學期辦學績效優異事蹟）。</text:p>
      <text:list text:style-name="LFO2" text:continue-numbering="true">
        <text:list-item>
          <text:p text:style-name="P340">大會工作人員，依照臺南市立高級中等以下學校及幼稚園教職員獎懲案件作業規定</text:p>
        </text:list-item>
      </text:list>
      <text:p text:style-name="P341">辦理敘獎（校長部份，專案送教育局簽核）。</text:p>
      <text:p text:style-name="P342"><text:span text:style-name="T343">十五、附則：</text:span></text:p>
      <text:p text:style-name="P344"><text:s text:c="2"/>（一）參加本活動人員，請原服務單位核予公（差）假。</text:p>
      <text:p text:style-name="P345"><text:span text:style-name="T346"><text:s/></text:span><text:span text:style-name="T347"><text:s/></text:span><text:span text:style-name="T348">（二）比賽期間如發生嚴重違紀事件，除按大會競賽規程議處外，並呈送教育主管單位議</text:span></text:p>
      <text:p text:style-name="P349"><text:s text:c="8"/>處。</text:p>
      <text:p text:style-name="P350"><text:s text:c="2"/>（三）凡正在被判罰球監之職隊員，不得報名參加比賽及擔任工作職務。</text:p>
      <text:p text:style-name="P351"><text:s text:c="2"/>（四）參加比賽球隊之一切經費自理。</text:p>
      <text:p text:style-name="P352"><text:span text:style-name="T353"><text:s text:c="2"/></text:span><text:span text:style-name="T354">（五）主辦單位有權決定因天氣、場地及不可抗拒之外力因素臨時更換比賽場地及日期。</text:span></text:p>
      <text:p text:style-name="P355"><text:span text:style-name="T356"><text:s text:c="2"/></text:span><text:span text:style-name="T357">（六）由</text:span><text:span text:style-name="T358">教育部及</text:span><text:span text:style-name="T359">中華民國足球協會共同敦聘</text:span><text:span text:style-name="T360">學者、專家訪視及評鑑。</text:span></text:p>
      <text:p text:style-name="P361"><text:span text:style-name="T362">十五、本</text:span><text:span text:style-name="T363">規程</text:span><text:span text:style-name="T364">報請市府核定後實施，修正時亦同；本規程如有未盡事宜得另行通知，規程解</text:span><text:span text:style-name="T365"><text:s text:c="14"/></text:span></text:p>
      <text:p text:style-name="P366"><text:s text:c="6"/>釋權屬承辦單位。</text:p>
      <text:p text:style-name="P367"/>
      <text:p text:style-name="P368"/>
      <text:soft-page-break/>
      <text:p text:style-name="P369">臺南市107學年度普及化運動樂樂足球錦標賽報名表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縣市</text:p>
          </table:table-cell>
          <table:covered-table-cell/>
          <table:table-cell table:style-name="TableCell385">
            <text:p text:style-name="P386">台南市</text:p>
          </table:table-cell>
          <table:table-cell table:style-name="TableCell387" table:number-columns-spanned="2">
            <text:p text:style-name="P388">職<text:s text:c="2"/>稱</text:p>
          </table:table-cell>
          <table:covered-table-cell/>
          <table:table-cell table:style-name="TableCell389" table:number-columns-spanned="2">
            <text:p text:style-name="P390"><text:s/>姓<text:s/>名</text:p>
          </table:table-cell>
          <table:covered-table-cell/>
          <table:table-cell table:style-name="TableCell391" table:number-columns-spanned="2">
            <text:p text:style-name="P392">出生日期</text:p>
          </table:table-cell>
          <table:covered-table-cell/>
          <table:table-cell table:style-name="TableCell393">
            <text:p text:style-name="P394">身份證字號</text:p>
          </table:table-cell>
          <table:table-cell table:style-name="TableCell395">
            <text:p text:style-name="P396">公教人員打○</text:p>
          </table:table-cell>
        </table:table-row>
        <table:table-row table:style-name="TableRow397">
          <table:table-cell table:style-name="TableCell398" table:number-columns-spanned="2">
            <text:p text:style-name="P399">學校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領隊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組別</text:p>
          </table:table-cell>
          <table:covered-table-cell/>
          <table:table-cell table:style-name="TableCell415">
            <text:p text:style-name="P416"><text:s text:c="10"/>年級</text:p>
          </table:table-cell>
          <table:table-cell table:style-name="TableCell417" table:number-columns-spanned="2">
            <text:p text:style-name="P418">帶隊教師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3">
            <text:p text:style-name="P429">地址</text:p>
          </table:table-cell>
          <table:covered-table-cell/>
          <table:table-cell table:style-name="TableCell430" table:number-rows-spanned="3">
            <text:p text:style-name="P431"/>
          </table:table-cell>
          <table:table-cell table:style-name="TableCell432" table:number-columns-spanned="2">
            <text:p text:style-name="P433">總教練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table-cell table:style-name="TableCell445" table:number-columns-spanned="2">
            <text:p text:style-name="P446">教練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 table:number-columns-spanned="2">
            <text:p text:style-name="P459">管理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 table:number-rows-spanned="2">
            <text:p text:style-name="P470">球衣顏色（1）</text:p>
            <text:p text:style-name="P471"><text:s text:c="8"/>（2）</text:p>
          </table:table-cell>
          <table:covered-table-cell/>
          <table:covered-table-cell/>
          <table:table-cell table:style-name="TableCell472">
            <text:p text:style-name="P473">球員</text:p>
            <text:p text:style-name="P474">號碼</text:p>
          </table:table-cell>
          <table:table-cell table:style-name="TableCell475" table:number-columns-spanned="2">
            <text:p text:style-name="P476">中文姓名</text:p>
          </table:table-cell>
          <table:covered-table-cell/>
          <table:table-cell table:style-name="TableCell477" table:number-columns-spanned="2">
            <text:p text:style-name="P478">英文姓名</text:p>
          </table:table-cell>
          <table:covered-table-cell/>
          <table:table-cell table:style-name="TableCell479" table:number-columns-spanned="2">
            <text:p text:style-name="P480">出生日期</text:p>
          </table:table-cell>
          <table:covered-table-cell/>
          <table:table-cell table:style-name="TableCell481">
            <text:p text:style-name="P482">身份證字號</text:p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table-cell table:style-name="TableCell485">
            <text:p text:style-name="P486">1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聯絡人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2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手機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3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電話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4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傳真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5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email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6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 table:number-rows-spanned="5">
            <text:p text:style-name="P572">（1）職員名額上限5人，</text:p>
            <text:p text:style-name="P573"><text:s text:c="5"/>聯絡人需為職員。</text:p>
            <text:p text:style-name="P574">（2）球員上限10人，須有</text:p>
            <text:p text:style-name="P575"><text:s text:c="5"/>球衣號碼，女生不得</text:p>
            <text:p text:style-name="P576"><text:s text:c="5"/>少於4人。</text:p>
            <text:p text:style-name="P577">（3）球衣顏色『填寫上衣</text:p>
            <text:p text:style-name="P578"><text:s text:c="5"/>主色調』，2套球衣以</text:p>
            <text:p text:style-name="P579"><text:s text:c="5"/>1深1淺為原則。</text:p>
            <text:p text:style-name="P580"/>
          </table:table-cell>
          <table:covered-table-cell/>
          <table:covered-table-cell/>
          <table:table-cell table:style-name="TableCell581">
            <text:p text:style-name="P582">7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table-cell table:style-name="TableCell593">
            <text:p text:style-name="P594">8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>
            <text:p text:style-name="P606">9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table-cell table:style-name="TableCell617">
            <text:p text:style-name="P618">10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8">
            <text:p text:style-name="P630">1. 1.<text:s/>報名表請用e-mail：r1211366@ms23.hinet.net報名。</text:p>
            <text:p text:style-name="P631"><text:s/>e-mail後，兩日內未回覆請電話確認，聯絡人：黃文祥<text:s/>教練，</text:p>
            <text:p text:style-name="P632">電話：【0921-676-312】。</text:p>
            <text:p text:style-name="P633"><text:s/>2. <text:s/>自即日起至2月12日下午5時止報名，逾時不予受理。</text:p>
            <text:p text:style-name="P634"><text:s/>3. <text:s/>2月15日上午10時整，於台南市佳里國小中正堂(台南市佳里區公園路445號)<text:s/>，舉行抽籤會議。</text:p>
            <text:p text:style-name="P635"><text:span text:style-name="T636">4. <text:s text:c="2"/></text:span><text:span text:style-name="T637">比賽期間各隊請攜帶球員資料表以便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/>
      <text:p text:style-name="P639"/>
      <text:p text:style-name="P640"/>
      <text:p text:style-name="P641"/>
      <text:p text:style-name="P642"/>
      <text:p text:style-name="P643"><text:soft-page-break/>臺南市107學年度普及化運動樂樂足球錦標賽球員資料表</text:p>
      <text:p text:style-name="P644"><text:span text:style-name="T645"><text:s text:c="9"/></text:span><text:span text:style-name="T646">縣市</text:span><text:span text:style-name="T647"><text:s text:c="9"/></text:span><text:span text:style-name="T648">市鄉鎮區</text:span><text:span text:style-name="T649"><text:s text:c="10"/></text:span><text:span text:style-name="T650">國民小學</text:span><text:span text:style-name="T651"><text:s text:c="5"/></text:span><text:span text:style-name="T652">年級</text:span><text:span text:style-name="T653"><text:s text:c="9"/></text:span><text:span text:style-name="T654">班</text:span></text:p>
      <text:p text:style-name="P655"><text:span text:style-name="T656">※</text:span><text:span text:style-name="T657">球員資料表（彩色照片需清晰）需</text:span><text:span text:style-name="T658">e-mail</text:span><text:span text:style-name="T659">報名，另備</text:span><text:span text:style-name="T660">1</text:span><text:span text:style-name="T661">份於比賽時查驗，未攜帶不得出賽。</text:span><text:span text:style-name="T662"><text:s text:c="11"/></text:span></text:p>
      <text:p text:style-name="P663">※併班組隊、跨學年或跨校組隊，比賽時請提出相關證明正本附於本表后頁。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rows-spanned="4">
            <text:p text:style-name="P671"><text:span text:style-name="T672">兩吋彩色照片</text:span></text:p>
          </table:table-cell>
          <table:table-cell table:style-name="TableCell673">
            <text:p text:style-name="P674">球衣號碼：<text:s text:c="30"/></text:p>
          </table:table-cell>
          <table:table-cell table:style-name="TableCell675" table:number-rows-spanned="4">
            <text:p text:style-name="P676"/>
          </table:table-cell>
          <table:table-cell table:style-name="TableCell677">
            <text:p text:style-name="P678">球衣號碼：<text:s text:c="40"/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姓名：</text:p>
          </table:table-cell>
          <table:covered-table-cell>
            <text:p text:style-name="P683"/>
          </table:covered-table-cell>
          <table:table-cell table:style-name="TableCell684">
            <text:p text:style-name="P685">姓名：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出生日期：</text:p>
          </table:table-cell>
          <table:covered-table-cell>
            <text:p text:style-name="P690"/>
          </table:covered-table-cell>
          <table:table-cell table:style-name="TableCell691">
            <text:p text:style-name="P692">出生日期：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身分證字號：</text:span></text:p>
          </table:table-cell>
          <table:covered-table-cell>
            <text:p text:style-name="P698"/>
          </table:covered-table-cell>
          <table:table-cell table:style-name="TableCell699">
            <text:p text:style-name="P700"><text:span text:style-name="T701">身分證字號：</text:span></text:p>
          </table:table-cell>
        </table:table-row>
        <table:table-row table:style-name="TableRow702">
          <table:table-cell table:style-name="TableCell703" table:number-rows-spanned="4">
            <text:p text:style-name="P704"/>
          </table:table-cell>
          <table:table-cell table:style-name="TableCell705">
            <text:p text:style-name="P706">球衣號碼：</text:p>
          </table:table-cell>
          <table:table-cell table:style-name="TableCell707" table:number-rows-spanned="4">
            <text:p text:style-name="P708"/>
          </table:table-cell>
          <table:table-cell table:style-name="TableCell709">
            <text:p text:style-name="P710">球衣號碼：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姓名：</text:p>
          </table:table-cell>
          <table:covered-table-cell>
            <text:p text:style-name="P715"/>
          </table:covered-table-cell>
          <table:table-cell table:style-name="TableCell716">
            <text:p text:style-name="P717">姓名：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出生日期：</text:p>
          </table:table-cell>
          <table:covered-table-cell>
            <text:p text:style-name="P722"/>
          </table:covered-table-cell>
          <table:table-cell table:style-name="TableCell723">
            <text:p text:style-name="P724">出生日期：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身分證字號：</text:span></text:p>
          </table:table-cell>
          <table:covered-table-cell>
            <text:p text:style-name="P730"/>
          </table:covered-table-cell>
          <table:table-cell table:style-name="TableCell731">
            <text:p text:style-name="P732"><text:span text:style-name="T733">身分證字號：</text:span></text:p>
          </table:table-cell>
        </table:table-row>
        <table:table-row table:style-name="TableRow734">
          <table:table-cell table:style-name="TableCell735" table:number-rows-spanned="4">
            <text:p text:style-name="P736"/>
          </table:table-cell>
          <table:table-cell table:style-name="TableCell737">
            <text:p text:style-name="P738">球衣號碼：</text:p>
          </table:table-cell>
          <table:table-cell table:style-name="TableCell739" table:number-rows-spanned="4">
            <text:p text:style-name="P740"/>
          </table:table-cell>
          <table:table-cell table:style-name="TableCell741">
            <text:p text:style-name="P742">球衣號碼：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姓名：</text:p>
          </table:table-cell>
          <table:covered-table-cell>
            <text:p text:style-name="P747"/>
          </table:covered-table-cell>
          <table:table-cell table:style-name="TableCell748">
            <text:p text:style-name="P749">姓名：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出生日期：</text:span></text:p>
          </table:table-cell>
          <table:covered-table-cell>
            <text:p text:style-name="P755"/>
          </table:covered-table-cell>
          <table:table-cell table:style-name="TableCell756">
            <text:p text:style-name="P757"><text:span text:style-name="T758">出生日期：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身分證字號：</text:span></text:p>
          </table:table-cell>
          <table:covered-table-cell>
            <text:p text:style-name="P764"/>
          </table:covered-table-cell>
          <table:table-cell table:style-name="TableCell765">
            <text:p text:style-name="P766"><text:span text:style-name="T767">身分證字號：</text:span></text:p>
          </table:table-cell>
        </table:table-row>
        <table:table-row table:style-name="TableRow768">
          <table:table-cell table:style-name="TableCell769" table:number-rows-spanned="4">
            <text:p text:style-name="P770"/>
          </table:table-cell>
          <table:table-cell table:style-name="TableCell771">
            <text:p text:style-name="P772">球衣號碼：</text:p>
          </table:table-cell>
          <table:table-cell table:style-name="TableCell773" table:number-rows-spanned="4">
            <text:p text:style-name="P774"/>
          </table:table-cell>
          <table:table-cell table:style-name="TableCell775">
            <text:p text:style-name="P776">球衣號碼：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姓名：</text:p>
          </table:table-cell>
          <table:covered-table-cell>
            <text:p text:style-name="P781"/>
          </table:covered-table-cell>
          <table:table-cell table:style-name="TableCell782">
            <text:p text:style-name="P783">姓名：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出生日期：</text:span></text:p>
          </table:table-cell>
          <table:covered-table-cell>
            <text:p text:style-name="P789"/>
          </table:covered-table-cell>
          <table:table-cell table:style-name="TableCell790">
            <text:p text:style-name="P791"><text:span text:style-name="T792">出生日期：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身分證字號：</text:span></text:p>
          </table:table-cell>
          <table:covered-table-cell>
            <text:p text:style-name="P798"/>
          </table:covered-table-cell>
          <table:table-cell table:style-name="TableCell799">
            <text:p text:style-name="P800"><text:span text:style-name="T801">身分證字號：</text:span></text:p>
          </table:table-cell>
        </table:table-row>
        <table:table-row table:style-name="TableRow802">
          <table:table-cell table:style-name="TableCell803" table:number-rows-spanned="4">
            <text:p text:style-name="P804"/>
          </table:table-cell>
          <table:table-cell table:style-name="TableCell805">
            <text:p text:style-name="P806">球衣號碼：</text:p>
          </table:table-cell>
          <table:table-cell table:style-name="TableCell807" table:number-rows-spanned="4">
            <text:p text:style-name="P808"/>
          </table:table-cell>
          <table:table-cell table:style-name="TableCell809">
            <text:p text:style-name="P810">球衣號碼：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姓名：</text:p>
          </table:table-cell>
          <table:covered-table-cell>
            <text:p text:style-name="P815"/>
          </table:covered-table-cell>
          <table:table-cell table:style-name="TableCell816">
            <text:p text:style-name="P817">姓名：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出生日期：</text:span></text:p>
          </table:table-cell>
          <table:covered-table-cell>
            <text:p text:style-name="P823"/>
          </table:covered-table-cell>
          <table:table-cell table:style-name="TableCell824">
            <text:p text:style-name="P825"><text:span text:style-name="T826">出生日期：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身分證字號：</text:span></text:p>
          </table:table-cell>
          <table:covered-table-cell>
            <text:p text:style-name="P832"/>
          </table:covered-table-cell>
          <table:table-cell table:style-name="TableCell833">
            <text:p text:style-name="P834"><text:span text:style-name="T835">身分證字號：</text:span></text:p>
          </table:table-cell>
        </table:table-row>
      </table:table>
      <text:p text:style-name="P836"><text:s text:c="58"/>共<text:s text:c="4"/>頁，第<text:s text:c="6"/>頁</text:p>
      <text:p text:style-name="P837"><text:s/>校長（職章）：<text:tab/><text:s text:c="2"/>學務主任（職章）：<text:tab/>級任老師（簽章）：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Textbody">
      <style:paragraph-properties fo:margin-bottom="0.0833in" fo:margin-left="0.1388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line-height="0.3611in" fo:margin-left="0.4166in" fo:text-indent="-0.4166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新細明體" style:letter-kerning="tru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全國『學童盃』足球錦標賽競賽規程</dc:title>
    <meta:initial-creator>user</meta:initial-creator>
    <dc:creator>User</dc:creator>
    <meta:creation-date>2018-12-26T09:11:00Z</meta:creation-date>
    <dc:date>2019-01-23T02:41:00Z</dc:date>
    <meta:print-date>2012-03-12T09:22:00Z</meta:print-date>
    <meta:template xlink:href="Normal" xlink:type="simple"/>
    <meta:editing-cycles>2</meta:editing-cycles>
    <meta:editing-duration>PT600S</meta:editing-duration>
    <meta:document-statistic meta:page-count="6" meta:paragraph-count="9" meta:word-count="743" meta:character-count="4971" meta:row-count="35" meta:non-whitespace-character-count="4237"/>
  </office:meta>
</office:document-meta>
</file>