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3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4" style:parent-style-name="清單段落" style:list-style-name="LFO1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" style:parent-style-name="清單段落" style:list-style-name="LFO1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1" style:parent-style-name="清單段落" style:list-style-name="LFO1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15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超連結" style:family="text">
      <style:text-properties style:font-name="標楷體" style:font-name-asian="標楷體" style:font-name-complex="Helvetica" fo:color="#4F9D9D"/>
    </style:style>
    <style:style style:name="P33" style:parent-style-name="清單段落" style:list-style-name="LFO1" style:family="paragraph"/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2" style:parent-style-name="清單段落" style:list-style-name="LFO1" style:family="paragraph"/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" style:parent-style-name="清單段落" style:list-style-name="LFO1" style:family="paragraph"/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75" style:parent-style-name="清單段落" style:list-style-name="LFO1" style:family="paragraph"/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清單段落" style:list-style-name="LFO1" style:family="paragraph"/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97" style:parent-style-name="清單段落" style:list-style-name="LFO1" style:family="paragraph"/>
    <style:style style:name="T9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2" style:parent-style-name="清單段落" style:list-style-name="LFO1" style:family="paragraph"/>
    <style:style style:name="T1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4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15" style:parent-style-name="清單段落" style:list-style-name="LFO1" style:family="paragraph"/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2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3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6" style:parent-style-name="清單段落" style:list-style-name="LFO1" style:family="paragraph"/>
    <style:style style:name="T1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36" style:parent-style-name="清單段落" style:family="paragraph">
      <style:text-properties style:font-name="標楷體" style:font-name-asian="標楷體" style:font-name-complex="新細明體" style:letter-kerning="false" style:font-size-complex="12pt"/>
    </style:style>
    <style:style style:name="TableColumn138" style:family="table-column">
      <style:table-column-properties style:column-width="0.4888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7381in"/>
    </style:style>
    <style:style style:name="TableColumn141" style:family="table-column">
      <style:table-column-properties style:column-width="0.7381in"/>
    </style:style>
    <style:style style:name="TableColumn142" style:family="table-column">
      <style:table-column-properties style:column-width="0.7381in"/>
    </style:style>
    <style:style style:name="TableColumn143" style:family="table-column">
      <style:table-column-properties style:column-width="0.7388in"/>
    </style:style>
    <style:style style:name="TableColumn144" style:family="table-column">
      <style:table-column-properties style:column-width="2.0666in"/>
    </style:style>
    <style:style style:name="Table137" style:family="table">
      <style:table-properties style:width="6.2965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list-style-name="LFO2" style:family="paragraph">
      <style:text-properties style:font-name="標楷體" style:font-name-asian="標楷體" style:font-name-complex="新細明體" style:letter-kerning="false" style:font-size-complex="12pt"/>
    </style:style>
    <style:style style:name="P197" style:parent-style-name="清單段落" style:list-style-name="LFO2" style:family="paragraph">
      <style:text-properties style:font-name="標楷體" style:font-name-asian="標楷體" style:font-name-complex="新細明體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213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214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16" style:parent-style-name="內文" style:family="paragraph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南鯤鯓代天府&lt;萬善爺獎&gt;第一屆「彩繪南鯤鯓」寫生比賽活動辦法</text:p>
      <text:p text:style-name="P2"/>
      <text:list text:style-name="LFO1" text:continue-numbering="true">
        <text:list-item>
          <text:p text:style-name="P3">目的：為推展學生美術教育，培養寫生智能，提昇文藝氣息為宗旨，特別舉辦本屆『彩繪南鯤鯓』寫生比賽活動。</text:p>
        </text:list-item>
        <text:list-item>
          <text:p text:style-name="P4"><text:span text:style-name="T5">指導單位：財團法人</text:span><text:span text:style-name="T6">南鯤鯓代天府</text:span></text:p>
        </text:list-item>
        <text:list-item>
          <text:p text:style-name="P7"><text:span text:style-name="T8">主辦單位：</text:span><text:span text:style-name="T9">南鯤鯓</text:span><text:span text:style-name="T10">萬善爺志工團</text:span></text:p>
        </text:list-item>
        <text:list-item>
          <text:p text:style-name="P11"><text:span text:style-name="T12">承辦單位：</text:span><text:span text:style-name="T13">臺南市立北門國民中學</text:span></text:p>
        </text:list-item>
        <text:list-item>
          <text:p text:style-name="P14">協辦單位：北門區三慈國小、北門區文山國小、北門區北門國小﹙含玉湖分校﹚<text:line-break/><text:s text:c="10"/>北門區蚵寮國小、北門區錦湖國小、北門區雙春國小。</text:p>
        </text:list-item>
        <text:list-item>
          <text:p text:style-name="P15">贊助單位：正安扣具股份有限公司、玄燕電子國際有限公司、錦茂金屬有限公司<text:line-break/><text:s text:c="10"/>吉富展覽有限公司、尚友旅行社、郭寶卿女士、郭江海先生。</text:p>
        </text:list-item>
        <text:list-item>
          <text:p text:style-name="P16"><text:span text:style-name="T17">報名資格：凡對繪畫有興趣之大北門區</text:span><text:span text:style-name="T18">(</text:span><text:span text:style-name="T19">北門、將軍、七股、學甲、佳里、西港</text:span><text:span text:style-name="T20">)</text:span><text:span text:style-name="T21">國中、</text:span><text:span text:style-name="T22"><text:line-break/></text:span><text:span text:style-name="T23"><text:s text:c="10"/></text:span><text:span text:style-name="T24">小在校學生。（由學校推薦或自行報名）</text:span></text:p>
        </text:list-item>
        <text:list-item>
          <text:p text:style-name="P25"><text:span text:style-name="T26">報名方式：</text:span></text:p>
          <text:list text:continue-numbering="true">
            <text:list-item>
              <text:p text:style-name="P27"><text:span text:style-name="T28">免費報名、</text:span><text:span text:style-name="T29">一律採用網路報名</text:span><text:span text:style-name="T30"><text:s/></text:span><text:span text:style-name="T31">。網址：</text:span><text:a xlink:href="https://goo.gl/SyzX15" office:target-frame-name="_top" xlink:show="replace"><text:span text:style-name="T32">https://goo.gl/SyzX15</text:span></text:a></text:p>
            </text:list-item>
            <text:list-item>
              <text:p text:style-name="P33"><text:span text:style-name="T34">報名</text:span><text:span text:style-name="T35">期間：</text:span><text:span text:style-name="T36">108</text:span><text:span text:style-name="T37">年</text:span><text:span text:style-name="T38">2</text:span><text:span text:style-name="T39">月</text:span><text:span text:style-name="T40">18</text:span><text:span text:style-name="T41">日</text:span><text:span text:style-name="T42">(</text:span><text:span text:style-name="T43">星期一</text:span><text:span text:style-name="T44">)</text:span><text:span text:style-name="T45">至</text:span><text:span text:style-name="T46">108</text:span><text:span text:style-name="T47">年</text:span><text:span text:style-name="T48">3</text:span><text:span text:style-name="T49">月</text:span><text:span text:style-name="T50">15</text:span><text:span text:style-name="T51">日（星期五）截止。</text:span></text:p>
            </text:list-item>
            <text:list-item>
              <text:p text:style-name="P52"><text:span text:style-name="T53">報名相關事項洽詢：北門國中</text:span><text:span text:style-name="T54">7862014</text:span><text:span text:style-name="T55">分機</text:span><text:span text:style-name="T56">11<text:s/></text:span><text:span text:style-name="T57">陳威介校長</text:span></text:p>
            </text:list-item>
          </text:list>
        </text:list-item>
        <text:list-item>
          <text:p text:style-name="P58"><text:span text:style-name="T59">比賽日期：民國</text:span><text:span text:style-name="T60">108</text:span><text:span text:style-name="T61">年</text:span><text:span text:style-name="T62">4</text:span><text:span text:style-name="T63">月</text:span><text:span text:style-name="T64">4</text:span><text:span text:style-name="T65">日（星期四）</text:span></text:p>
        </text:list-item>
        <text:list-item>
          <text:p text:style-name="P66"><text:span text:style-name="T67">比賽報到：</text:span></text:p>
          <text:list text:continue-numbering="true">
            <text:list-item>
              <text:p text:style-name="P68"><text:span text:style-name="T69">報到地點：南鯤鯓萬善堂前服務台</text:span><text:span text:style-name="T70">(</text:span><text:span text:style-name="T71">台南市北門區鯤江里</text:span><text:span text:style-name="T72">976</text:span><text:span text:style-name="T73">號</text:span><text:span text:style-name="T74">)</text:span></text:p>
            </text:list-item>
            <text:list-item>
              <text:p text:style-name="P75"><text:span text:style-name="T76">報到時間：</text:span><text:span text:style-name="T77">上午</text:span><text:span text:style-name="T78">8</text:span><text:span text:style-name="T79">點開始報到，上午</text:span><text:span text:style-name="T80">8</text:span><text:span text:style-name="T81">點</text:span><text:span text:style-name="T82">30</text:span><text:span text:style-name="T83">分截止報到，報到完成即可開始作畫，至</text:span><text:span text:style-name="T84">中午</text:span><text:span text:style-name="T85">12</text:span><text:span text:style-name="T86">點止</text:span><text:span text:style-name="T87">。</text:span></text:p>
            </text:list-item>
            <text:list-item>
              <text:p text:style-name="P88"><text:a xlink:href="http://game.xn--rss18chd615bwmi.com/" office:target-frame-name="_top" xlink:show="replace"><text:span text:style-name="T89">報到時請攜帶身分證或學生證</text:span><text:span text:style-name="T90">(</text:span><text:span text:style-name="T91">健保卡</text:span><text:span text:style-name="T92">)</text:span><text:span text:style-name="T93">，</text:span></text:a><text:span text:style-name="T94">確認身分後即完成報到手續</text:span><text:span text:style-name="T95">，並</text:span><text:span text:style-name="T96">領取一份萬善爺福袋紀念品。</text:span></text:p>
            </text:list-item>
          </text:list>
        </text:list-item>
        <text:list-item>
          <text:p text:style-name="P97"><text:span text:style-name="T98">比賽收件截止時間及繳交地點</text:span><text:span text:style-name="T99">:<text:s/></text:span></text:p>
          <text:list text:continue-numbering="true">
            <text:list-item>
              <text:p text:style-name="P100"><text:span text:style-name="T101">作品繳交至南鯤鯓萬善堂前服務台。</text:span></text:p>
            </text:list-item>
            <text:list-item>
              <text:p text:style-name="P102"><text:span text:style-name="T103">作畫於當日中午</text:span><text:span text:style-name="T104">12</text:span><text:span text:style-name="T105">點止，</text:span><text:span text:style-name="T106">12</text:span><text:span text:style-name="T107">點</text:span><text:span text:style-name="T108">30</text:span><text:span text:style-name="T109">分截止收件。</text:span></text:p>
            </text:list-item>
            <text:list-item>
              <text:p text:style-name="P110"><text:span text:style-name="T111">完成作品繳交，領取兩份午餐券。</text:span></text:p>
            </text:list-item>
          </text:list>
        </text:list-item>
        <text:list-item>
          <text:p text:style-name="P112"><text:span text:style-name="T113">比賽題材：以南鯤鯓廟、萬善堂及四周建築與景物為題材。</text:span></text:p>
        </text:list-item>
        <text:list-item>
          <text:p text:style-name="P114">比賽用具：</text:p>
          <text:list text:continue-numbering="true">
            <text:list-item>
              <text:p text:style-name="P115"><text:span text:style-name="T116">由承辦單位提供比賽用紙（</text:span><text:span text:style-name="T117">非比賽用紙不予評選</text:span><text:span text:style-name="T118">）。</text:span></text:p>
            </text:list-item>
            <text:list-item>
              <text:p text:style-name="P119">參加人員請自備繪畫用具，著色材料、畫板。</text:p>
            </text:list-item>
            <text:list-item>
              <text:p text:style-name="P120">參賽作品恕不退還，得獎人作品版權歸南鯤鯓萬善爺志工團所有，並有刊印，展覽之權利。</text:p>
            </text:list-item>
          </text:list>
        </text:list-item>
        <text:list-item>
          <text:p text:style-name="P121">評審及成績公佈：</text:p>
          <text:list text:continue-numbering="true">
            <text:list-item>
              <text:p text:style-name="P122">聘請多位美術專家組成「評審委員會」。</text:p>
            </text:list-item>
            <text:list-item>
              <text:p text:style-name="P123">評審比賽成績，於比賽當天結束後，約2.5~3.5小時公佈成績，得獎者即進行領獎。</text:p>
            </text:list-item>
            <text:list-item>
              <text:p text:style-name="P124">得獎者請留在現場，等待廣播通知領獎，並進行講評。 </text:p>
            </text:list-item>
          </text:list>
        </text:list-item>
      </text:list>
      <text:p text:style-name="P125"/>
      <text:soft-page-break/>
      <text:list text:style-name="LFO1" text:continue-numbering="true">
        <text:list-item>
          <text:p text:style-name="P126"><text:span text:style-name="T127">注意事項：</text:span></text:p>
          <text:list text:continue-numbering="true">
            <text:list-item>
              <text:p text:style-name="P128"><text:span text:style-name="T129">比賽作品，不得由家長、老師或其他人代筆，如經發現，將取消其參賽資格</text:span><text:span text:style-name="T130">。</text:span></text:p>
            </text:list-item>
            <text:list-item>
              <text:p text:style-name="P131"><text:span text:style-name="T132">頒獎屬名與單位，為</text:span><text:span text:style-name="T133">南鯤鯓</text:span><text:span text:style-name="T134">萬善爺志工團。</text:span></text:p>
            </text:list-item>
          </text:list>
        </text:list-item>
        <text:list-item>
          <text:p text:style-name="P135">組別、資格、獎勵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獎金</text:span><text:span text:style-name="T149"> </text:span><text:span text:style-name="T150"><text:line-break/></text:span><text:span text:style-name="T151">組別</text:span></text:p>
          </table:table-cell>
          <table:table-cell table:style-name="TableCell152">
            <text:p text:style-name="P153"><text:span text:style-name="T154">資格</text:span></text:p>
          </table:table-cell>
          <table:table-cell table:style-name="TableCell155">
            <text:p text:style-name="P156">第一名</text:p>
            <text:p text:style-name="P157"><text:span text:style-name="T158">共</text:span><text:span text:style-name="T159">1</text:span><text:span text:style-name="T160">位</text:span></text:p>
          </table:table-cell>
          <table:table-cell table:style-name="TableCell161">
            <text:p text:style-name="P162">第二名</text:p>
            <text:p text:style-name="P163"><text:span text:style-name="T164">共</text:span><text:span text:style-name="T165">2</text:span><text:span text:style-name="T166">位</text:span></text:p>
          </table:table-cell>
          <table:table-cell table:style-name="TableCell167">
            <text:p text:style-name="P168">第三名</text:p>
            <text:p text:style-name="P169"><text:span text:style-name="T170">共</text:span><text:span text:style-name="T171">6</text:span><text:span text:style-name="T172">位</text:span></text:p>
          </table:table-cell>
          <table:table-cell table:style-name="TableCell173">
            <text:p text:style-name="P174">佳作</text:p>
            <text:p text:style-name="P175"><text:span text:style-name="T176">共</text:span><text:span text:style-name="T177">10</text:span><text:span text:style-name="T178">位</text:span></text:p>
          </table:table-cell>
          <table:table-cell table:style-name="TableCell179">
            <text:p text:style-name="P180"><text:span text:style-name="T181">備註</text:span></text:p>
          </table:table-cell>
        </table:table-row>
        <table:table-row table:style-name="TableRow182">
          <table:table-cell table:style-name="TableCell183">
            <text:p text:style-name="P184">國小組</text:p>
          </table:table-cell>
          <table:table-cell table:style-name="TableCell185">
            <text:p text:style-name="P186">一到六年級學童</text:p>
          </table:table-cell>
          <table:table-cell table:style-name="TableCell187">
            <text:p text:style-name="P188">5000</text:p>
          </table:table-cell>
          <table:table-cell table:style-name="TableCell189">
            <text:p text:style-name="P190">3000</text:p>
          </table:table-cell>
          <table:table-cell table:style-name="TableCell191">
            <text:p text:style-name="P192">2000</text:p>
          </table:table-cell>
          <table:table-cell table:style-name="TableCell193">
            <text:p text:style-name="P194">1000</text:p>
          </table:table-cell>
          <table:table-cell table:style-name="TableCell195" table:number-rows-spanned="2">
            <text:list text:style-name="LFO2" text:continue-numbering="true">
              <text:list-item>
                <text:p text:style-name="P196">素描不予評比。</text:p>
              </text:list-item>
              <text:list-item>
                <text:p text:style-name="P197">得獎者頒獎當日若未出席，獎狀、獎金請於比賽結束一個月內，前來北門國中教導處領取，逾期視同放棄。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國中組</text:p>
          </table:table-cell>
          <table:table-cell table:style-name="TableCell201">
            <text:p text:style-name="P202">國中生</text:p>
          </table:table-cell>
          <table:table-cell table:style-name="TableCell203">
            <text:p text:style-name="P204">5000</text:p>
          </table:table-cell>
          <table:table-cell table:style-name="TableCell205">
            <text:p text:style-name="P206">3000</text:p>
          </table:table-cell>
          <table:table-cell table:style-name="TableCell207">
            <text:p text:style-name="P208">2000</text:p>
          </table:table-cell>
          <table:table-cell table:style-name="TableCell209">
            <text:p text:style-name="P210">1000</text:p>
          </table:table-cell>
          <table:covered-table-cell>
            <text:p text:style-name="P211"/>
          </table:covered-table-cell>
        </table:table-row>
      </table:table>
      <text:list text:style-name="LFO1" text:continue-numbering="true">
        <text:list-item>
          <text:p text:style-name="P212">比賽當日恕不接受現場報名，未經完成報名手續、不得參加比賽。</text:p>
        </text:list-item>
        <text:list-item>
          <text:p text:style-name="P213">比賽當日，本志工團備有參賽者餐點一份，免費供應。</text:p>
        </text:list-item>
        <text:list-item>
          <text:p text:style-name="P214">本辦法如有未盡事宜，得於比賽當日另行公佈之。</text:p>
        </text:list-item>
      </text:list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19T05:24:00Z</meta:creation-date>
    <dc:date>2019-02-19T05:24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