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5993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31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1.6034in" style:use-optimal-column-width="false"/>
    </style:style>
    <style:style style:name="TableColumn11" style:family="table-column">
      <style:table-column-properties style:column-width="1.3395in" style:use-optimal-column-width="false"/>
    </style:style>
    <style:style style:name="Table2" style:family="table">
      <style:table-properties style:width="6.4819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5" style:family="table-row">
      <style:table-row-properties style:min-row-height="0.4458in" style:use-optimal-row-height="false"/>
    </style:style>
    <style:style style:name="TableCell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6" style:family="table-row">
      <style:table-row-properties style:min-row-height="0.65in" style:use-optimal-row-height="false"/>
    </style:style>
    <style:style style:name="TableCell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3.6083in" style:use-optimal-row-height="false"/>
    </style:style>
    <style:style style:name="TableCell10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TableContents" style:family="paragraph">
      <style:paragraph-properties style:line-height-at-least="0.1666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letter-spacing="-0.0138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letter-spacing="-0.0138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TableContents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letter-spacing="-0.0138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3" style:parent-style-name="TableContents" style:family="paragraph">
      <style:text-properties style:font-name="標楷體" style:font-name-asian="標楷體" fo:color="#000000"/>
    </style:style>
    <style:style style:name="P144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ableColumn146" style:family="table-column">
      <style:table-column-properties style:column-width="1.0895in" style:use-optimal-column-width="false"/>
    </style:style>
    <style:style style:name="TableColumn147" style:family="table-column">
      <style:table-column-properties style:column-width="2.152in" style:use-optimal-column-width="false"/>
    </style:style>
    <style:style style:name="TableColumn148" style:family="table-column">
      <style:table-column-properties style:column-width="0.8798in" style:use-optimal-column-width="false"/>
    </style:style>
    <style:style style:name="TableColumn149" style:family="table-column">
      <style:table-column-properties style:column-width="2.3604in" style:use-optimal-column-width="false"/>
    </style:style>
    <style:style style:name="Table145" style:family="table">
      <style:table-properties style:width="6.4819in" style:rel-width="100%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52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155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6" style:parent-style-name="TableContents" style:family="paragraph">
      <style:paragraph-properties fo:text-align="justify" style:line-height-at-least="0.1666in"/>
    </style:style>
    <style:style style:name="T157" style:parent-style-name="StrongEmphasis" style:family="text">
      <style:text-properties style:font-name="標楷體" style:font-name-asian="標楷體" fo:color="#000000"/>
    </style:style>
    <style:style style:name="P15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0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Textbody" style:family="paragraph">
      <style:paragraph-properties fo:widows="2" fo:orphans="2" fo:margin-bottom="0.1562in" style:line-height-at-leas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Textbody" style:family="paragraph">
      <style:paragraph-properties fo:widows="2" fo:orphans="2" fo:margin-bottom="0.1562in" style:line-height-at-leas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0.7784in" style:use-optimal-row-height="false"/>
    </style:style>
    <style:style style:name="TableCell19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94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96" style:parent-style-name="TableContents" style:family="paragraph">
      <style:text-properties style:font-name="標楷體" style:font-name-asian="標楷體" fo:color="#000000" fo:font-size="14pt" style:font-size-asian="14pt" style:font-size-complex="14pt" fo:background-color="#C0C0C0"/>
    </style:style>
    <style:style style:name="P1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6069in" style:use-optimal-row-height="false"/>
    </style:style>
    <style:style style:name="TableCell202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06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4847in" style:use-optimal-row-height="false"/>
    </style:style>
    <style:style style:name="TableCell208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1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138in solid #000001" fo:border-left="0.0138in solid #00000A" fo:border-bottom="0.0138in solid #00000A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26" style:parent-style-name="TableContents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-top="0.0138in solid #00000A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32" style:parent-style-name="TableContents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6" style:family="table-row">
      <style:table-row-properties style:min-row-height="0.443in" style:use-optimal-row-height="false"/>
    </style:style>
    <style:style style:name="TableCell237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23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39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1" style:family="table-column">
      <style:table-column-properties style:column-width="0.4631in" style:use-optimal-column-width="false"/>
    </style:style>
    <style:style style:name="TableColumn252" style:family="table-column">
      <style:table-column-properties style:column-width="0.6131in" style:use-optimal-column-width="false"/>
    </style:style>
    <style:style style:name="TableColumn253" style:family="table-column">
      <style:table-column-properties style:column-width="0.177in" style:use-optimal-column-width="false"/>
    </style:style>
    <style:style style:name="TableColumn254" style:family="table-column">
      <style:table-column-properties style:column-width="0.5027in" style:use-optimal-column-width="false"/>
    </style:style>
    <style:style style:name="TableColumn255" style:family="table-column">
      <style:table-column-properties style:column-width="0.477in" style:use-optimal-column-width="false"/>
    </style:style>
    <style:style style:name="TableColumn256" style:family="table-column">
      <style:table-column-properties style:column-width="0.9777in" style:use-optimal-column-width="false"/>
    </style:style>
    <style:style style:name="TableColumn257" style:family="table-column">
      <style:table-column-properties style:column-width="0.6229in" style:use-optimal-column-width="false"/>
    </style:style>
    <style:style style:name="TableColumn258" style:family="table-column">
      <style:table-column-properties style:column-width="0.25in" style:use-optimal-column-width="false"/>
    </style:style>
    <style:style style:name="TableColumn259" style:family="table-column">
      <style:table-column-properties style:column-width="1.627in" style:use-optimal-column-width="false"/>
    </style:style>
    <style:style style:name="TableColumn260" style:family="table-column">
      <style:table-column-properties style:column-width="0.7062in" style:use-optimal-column-width="false"/>
    </style:style>
    <style:style style:name="Table250" style:family="table">
      <style:table-properties style:width="6.4173in" style:rel-width="99%" fo:margin-left="0in" table:align="center"/>
    </style:style>
    <style:style style:name="TableRow261" style:family="table-row">
      <style:table-row-properties style:min-row-height="0.2152in" style:use-optimal-row-height="false"/>
    </style:style>
    <style:style style:name="TableCell262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263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4" style:family="table-row">
      <style:table-row-properties style:min-row-height="0.1125in" style:use-optimal-row-height="false"/>
    </style:style>
    <style:style style:name="TableCell26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66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67" style:family="table-row">
      <style:table-row-properties style:min-row-height="0.0868in" style:use-optimal-row-height="false"/>
    </style:style>
    <style:style style:name="TableCell26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055in" fo:padding-bottom="0.0194in" fo:padding-right="0.0194in"/>
    </style:style>
    <style:style style:name="P26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7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1013in" style:use-optimal-row-height="false"/>
    </style:style>
    <style:style style:name="TableCell27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35in" style:use-optimal-row-height="false"/>
    </style:style>
    <style:style style:name="TableCell27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4416in" style:use-optimal-row-height="false"/>
    </style:style>
    <style:style style:name="TableCell28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425in" style:use-optimal-row-height="false"/>
    </style:style>
    <style:style style:name="TableCell31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27" style:family="table-row">
      <style:table-row-properties style:min-row-height="0.4416in" style:use-optimal-row-height="false"/>
    </style:style>
    <style:style style:name="TableCell32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0" style:family="table-row">
      <style:table-row-properties style:min-row-height="0.4416in" style:use-optimal-row-height="false"/>
    </style:style>
    <style:style style:name="TableCell34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3" style:family="table-row">
      <style:table-row-properties style:min-row-height="0.45in" style:use-optimal-row-height="false"/>
    </style:style>
    <style:style style:name="TableCell35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5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66" style:family="table-row">
      <style:table-row-properties style:min-row-height="0.425in" style:use-optimal-row-height="false"/>
    </style:style>
    <style:style style:name="TableCell36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6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79" style:family="table-row">
      <style:table-row-properties style:min-row-height="0.4333in" style:use-optimal-row-height="false"/>
    </style:style>
    <style:style style:name="TableCell38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2" style:family="table-row">
      <style:table-row-properties style:min-row-height="0.4416in" style:use-optimal-row-height="false"/>
    </style:style>
    <style:style style:name="TableCell39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9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5" style:family="table-row">
      <style:table-row-properties style:min-row-height="0.4333in" style:use-optimal-row-height="false"/>
    </style:style>
    <style:style style:name="TableCell40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18" style:family="table-row">
      <style:table-row-properties style:min-row-height="0.3055in" style:use-optimal-row-height="false"/>
    </style:style>
    <style:style style:name="TableCell41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4" style:family="table-row">
      <style:table-row-properties style:min-row-height="0.2548in" style:use-optimal-row-height="false"/>
    </style:style>
    <style:style style:name="TableCell42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8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3" style:family="table-row">
      <style:table-row-properties style:min-row-height="0.2118in" style:use-optimal-row-height="false"/>
    </style:style>
    <style:style style:name="TableCell43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0" style:family="table-row">
      <style:table-row-properties style:min-row-height="0.1173in" style:use-optimal-row-height="false"/>
    </style:style>
    <style:style style:name="TableCell4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2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2298in" style:use-optimal-row-height="false"/>
    </style:style>
    <style:style style:name="TableCell44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5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234in" style:use-optimal-row-height="false"/>
    </style:style>
    <style:style style:name="TableCell4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8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8916in" style:use-optimal-row-height="false"/>
    </style:style>
    <style:style style:name="TableCell45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3166in" style:use-optimal-row-height="false"/>
    </style:style>
    <style:style style:name="TableCell45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0" style:family="table-row">
      <style:table-row-properties style:min-row-height="3.3006in" style:use-optimal-row-height="false"/>
    </style:style>
    <style:style style:name="TableCell461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462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63" style:parent-style-name="TableContents" style:family="paragraph">
      <style:paragraph-properties fo:text-align="justify" style:line-height-at-least="0.25in"/>
    </style:style>
    <style:style style:name="T464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2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73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7958in" style:use-optimal-row-height="false"/>
    </style:style>
    <style:style style:name="TableCell47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77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479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8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8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82" style:family="table-row">
      <style:table-row-properties style:min-row-height="0.7958in" style:use-optimal-row-height="false"/>
    </style:style>
    <style:style style:name="TableCell48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84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485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48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7083in" style:use-optimal-row-height="false"/>
    </style:style>
    <style:style style:name="TableCell48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90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fo:padding-top="0in" fo:padding-left="0in" fo:padding-bottom="0.0194in" fo:padding-right="0.0194in"/>
    </style:style>
    <style:style style:name="P49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494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95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fo:padding-top="0.0194in" fo:padding-left="0.0125in" fo:padding-bottom="0.0194in" fo:padding-right="0.0194in"/>
    </style:style>
    <style:style style:name="P49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2916in" style:use-optimal-row-height="false"/>
    </style:style>
    <style:style style:name="TableCell49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5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503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138in solid #000001" fo:border-left="0.0138in solid #000001" fo:border-bottom="0.0138in solid #00000A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0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08" style:parent-style-name="預設段落字型" style:family="text">
      <style:text-properties style:font-name="標楷體" style:font-name-asian="標楷體" fo:color="#000000" style:font-size-complex="14pt"/>
    </style:style>
    <style:style style:name="T50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10" style:family="table-row">
      <style:table-row-properties style:min-row-height="0.2916in" style:use-optimal-row-height="false"/>
    </style:style>
    <style:style style:name="TableCell511" style:family="table-cell">
      <style:table-cell-properties fo:border-top="0.0138in solid #00000A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1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13" style:parent-style-name="預設段落字型" style:family="text">
      <style:text-properties style:font-name="標楷體" style:font-name-asian="標楷體" fo:color="#000000" style:font-size-complex="14pt"/>
    </style:style>
    <style:style style:name="T51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15" style:family="table-row">
      <style:table-row-properties style:min-row-height="0.4819in" style:use-optimal-row-height="false"/>
    </style:style>
    <style:style style:name="TableCell516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5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1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1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2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2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22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08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<text:s text:c="2"/>□</text:span><text:span text:style-name="T22">最佳男運動員獎</text:span><text:span text:style-name="T23"><text:s text:c="3"/>□</text:span><text:span text:style-name="T24">最佳女運動員獎</text:span><text:span text:style-name="T25"><text:s/>□</text:span><text:span text:style-name="T26">最佳教練獎</text:span></text:p>
            <text:p text:style-name="P27"><text:span text:style-name="T28"><text:s text:c="2"/>□</text:span><text:span text:style-name="T29">最佳新秀運動員獎</text:span><text:span text:style-name="T30"><text:s/>□</text:span><text:span text:style-name="T31">最佳運動精神獎</text:span><text:span text:style-name="T32"><text:s/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7">
            <text:p text:style-name="P87"><text:span text:style-name="T88">(</text:span><text:span text:style-name="T89">行動電話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傳真</text:p>
          </table:table-cell>
          <table:table-cell table:style-name="TableCell94" table:number-columns-spanned="7">
            <text:p text:style-name="P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7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個人</text:p>
            <text:p text:style-name="P105">簡歷</text:p>
          </table:table-cell>
          <table:table-cell table:style-name="TableCell106" table:number-columns-spanned="8">
            <text:p text:style-name="P107">參考範本</text:p>
            <text:p text:style-name="P108">一、學歷：</text:p>
            <text:p text:style-name="P109"><text:span text:style-name="T110">（一）</text:span><text:span text:style-name="T111">○○</text:span><text:span text:style-name="T112">大學</text:span><text:span text:style-name="T113">○○</text:span><text:span text:style-name="T114">博士</text:span><text:span text:style-name="T115">(</text:span><text:span text:style-name="T116">1998-2001)</text:span><text:span text:style-name="T117">。</text:span></text:p>
            <text:p text:style-name="P118"><text:span text:style-name="T119">（二）</text:span><text:span text:style-name="T120">○○</text:span><text:span text:style-name="T121">大學</text:span><text:span text:style-name="T122">○○</text:span><text:span text:style-name="T123">碩士</text:span><text:span text:style-name="T124">(</text:span><text:span text:style-name="T125">1994-1996)</text:span><text:span text:style-name="T126">。</text:span></text:p>
            <text:p text:style-name="P127"><text:span text:style-name="T128">（三）</text:span><text:span text:style-name="T129">○○</text:span><text:span text:style-name="T130">大學</text:span><text:span text:style-name="T131">○○</text:span><text:span text:style-name="T132">學士</text:span><text:span text:style-name="T133">(</text:span><text:span text:style-name="T134">1990-1994)</text:span><text:span text:style-name="T135">。</text:span></text:p>
            <text:p text:style-name="P136">二、經歷：</text:p>
            <text:p text:style-name="P137">（一）○○○年世界錦標賽○○○代表隊選手(教練)。</text:p>
            <text:p text:style-name="P138">（二）○○○年亞洲運動會○○○代表隊選手(教練)。</text:p>
            <text:p text:style-name="P139">（三）○○○年奧林匹克運動會○○○代表隊選手(教練)。</text:p>
            <text:p text:style-name="P140">三、榮譽：</text:p>
            <text:p text:style-name="P141">（一）○○○年世界錦標賽○牌。</text:p>
            <text:p text:style-name="P142">（二）○○○亞洲運動會○牌。</text:p>
            <text:p text:style-name="P143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4"> 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推<text:s/>薦<text:s/>事<text:s/>蹟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參考範本</text:p>
            <text:p text:style-name="P156"><text:span text:style-name="T157">一、具體事蹟：</text:span></text:p>
            <text:p text:style-name="P158">（一）○○○年○○錦標賽○○牌</text:p>
            <text:p text:style-name="P159">（二）○○○年○○運動會○○牌</text:p>
            <text:p text:style-name="P160">二、簡介：</text:p>
            <text:p text:style-name="P161"><text:span text:style-name="T162"><text:s text:c="4"/></text:span><text:span text:style-name="T163">○○</text:span><text:span text:style-name="T164">，這個名字在近年的臺灣、甚至亞洲</text:span><text:span text:style-name="T165">○○</text:span><text:span text:style-name="T166">項目上，都是佼佼者的代名詞，開始卻非一帆風順，直到高中才開始接受正統</text:span><text:span text:style-name="T167">○○</text:span><text:span text:style-name="T168">訓練。由於啟蒙晚，</text:span><text:span text:style-name="T169">○○</text:span><text:span text:style-name="T170">只能「用時間與堅定決心換取一點一滴的進步」，但自</text:span><text:span text:style-name="T171">○○○</text:span><text:span text:style-name="T172">年在</text:span><text:span text:style-name="T173">○○</text:span><text:span text:style-name="T174">錦標賽</text:span><text:span text:style-name="T175">○○</text:span><text:span text:style-name="T176">項目拿下</text:span><text:span text:style-name="T177">○○</text:span><text:span text:style-name="T178">牌後，在臺灣這片土地上，就代表著</text:span><text:span text:style-name="T179">○○</text:span><text:span text:style-name="T180">王者之勢！</text:span></text:p>
            <text:p text:style-name="P181"><text:span text:style-name="T182"><text:s text:c="4"/></text:span><text:span text:style-name="T183">隨著成績突飛猛進，高中時代的他在國內幾乎所向披靡，更在</text:span><text:span text:style-name="T184">○○○</text:span><text:span text:style-name="T185">年的</text:span><text:span text:style-name="T186">○○</text:span><text:span text:style-name="T187">錦標賽</text:span><text:span text:style-name="T188"><text:s/>○○</text:span><text:span text:style-name="T189">項目拿下</text:span><text:span text:style-name="T190">○○</text:span><text:span text:style-name="T191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證明文件(應檢附影本)</text:p>
          </table:table-cell>
          <table:table-cell table:style-name="TableCell195" table:number-columns-spanned="3">
            <text:p text:style-name="P196">參考範本</text:p>
            <text:p text:style-name="P197">一、○○○年○○○○獎狀乙幀(附件1)</text:p>
            <text:p text:style-name="P198">二、○○○年○○運動會成績證明乙份(附件2)</text:p>
            <text:p text:style-name="P199">三、○○○年○○○○參賽證明乙份(附件3)</text:p>
            <text:p text:style-name="P200">四、○○○年照片3張(附件4)。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受推薦者</text:p>
            <text:p text:style-name="P204">簽章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推薦單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負責人</text:p>
            <text:p text:style-name="P214">簽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承辦人</text:p>
            <text:p text:style-name="P220">簽章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聯絡電話</text:p>
          </table:table-cell>
          <table:table-cell table:style-name="TableCell225">
            <text:p text:style-name="P226"><text:span text:style-name="T227">(</text:span><text:span text:style-name="T228">公</text:span><text:span text:style-name="T229">) ( <text:s/>)</text:span></text:p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>
            <text:p text:style-name="P232"><text:span text:style-name="T233">(</text:span><text:span text:style-name="T234">行動電話</text:span><text:span text:style-name="T235">)</text:span></text:p>
          </table:table-cell>
        </table:table-row>
        <table:table-row table:style-name="TableRow236">
          <table:table-cell table:style-name="TableCell237" table:number-columns-spanned="4">
            <text:p text:style-name="P238">中華民國○○○年○○月○○日</text:p>
          </table:table-cell>
          <table:covered-table-cell/>
          <table:covered-table-cell/>
          <table:covered-table-cell/>
        </table:table-row>
      </table:table>
      <text:p text:style-name="P239">備註：</text:p>
      <text:p text:style-name="P240">一、本表格有不敷使用者，應自行擴充欄位。</text:p>
      <text:p text:style-name="P241">二、證明文件欄僅填文件名稱及件數，另以文件影本作為本表附件。</text:p>
      <text:p text:style-name="P242">三、推薦單位、負責人及承辦人應蓋章戳，同時填寫推薦日期。</text:p>
      <text:p text:style-name="P243">四、各該受推薦者、推薦單位及其負責人，均應同意本部體育署依據個人資料保護法規定蒐集個人資料。</text:p>
      <text:p text:style-name="P244"/>
      <text:p text:style-name="P245"/>
      <text:p text:style-name="P246"/>
      <text:p text:style-name="P247"/>
      <text:p text:style-name="P248"/>
      <text:soft-page-break/>
      <text:p text:style-name="P249">附件2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10">
            <text:p text:style-name="P263">教育部108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運動團隊名稱</text:p>
          </table:table-cell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次序</text:p>
          </table:table-cell>
          <table:table-cell table:style-name="TableCell278" table:number-columns-spanned="3">
            <text:p text:style-name="P279">姓名</text:p>
          </table:table-cell>
          <table:covered-table-cell/>
          <table:covered-table-cell/>
          <table:table-cell table:style-name="TableCell280">
            <text:p text:style-name="P281">性別</text:p>
          </table:table-cell>
          <table:table-cell table:style-name="TableCell282" table:number-columns-spanned="2">
            <text:p text:style-name="P283">出生年月日</text:p>
          </table:table-cell>
          <table:covered-table-cell/>
          <table:table-cell table:style-name="TableCell284" table:number-columns-spanned="2">
            <text:p text:style-name="P285">學歷</text:p>
          </table:table-cell>
          <table:covered-table-cell/>
          <table:table-cell table:style-name="TableCell286">
            <text:p text:style-name="P287">職稱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 table:number-columns-spanned="3">
            <text:p text:style-name="P292">○○○</text:p>
          </table:table-cell>
          <table:covered-table-cell/>
          <table:covered-table-cell/>
          <table:table-cell table:style-name="TableCell293">
            <text:p text:style-name="P294">○</text:p>
          </table:table-cell>
          <table:table-cell table:style-name="TableCell295" table:number-columns-spanned="2">
            <text:p text:style-name="P296">○○年○月○日</text:p>
          </table:table-cell>
          <table:covered-table-cell/>
          <table:table-cell table:style-name="TableCell297" table:number-columns-spanned="2">
            <text:p text:style-name="P298">○○大學</text:p>
          </table:table-cell>
          <table:covered-table-cell/>
          <table:table-cell table:style-name="TableCell299">
            <text:p text:style-name="P300">教練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 table:number-columns-spanned="3">
            <text:p text:style-name="P305">○○○</text:p>
          </table:table-cell>
          <table:covered-table-cell/>
          <table:covered-table-cell/>
          <table:table-cell table:style-name="TableCell306">
            <text:p text:style-name="P307">○</text:p>
          </table:table-cell>
          <table:table-cell table:style-name="TableCell308" table:number-columns-spanned="2">
            <text:p text:style-name="P309">○○年○月○日</text:p>
          </table:table-cell>
          <table:covered-table-cell/>
          <table:table-cell table:style-name="TableCell310" table:number-columns-spanned="2">
            <text:p text:style-name="P311">○○大學</text:p>
          </table:table-cell>
          <table:covered-table-cell/>
          <table:table-cell table:style-name="TableCell312">
            <text:p text:style-name="P313">隊員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/>年<text:s text:c="2"/>月<text:s text:c="2"/>日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/>年<text:s text:c="2"/>月<text:s text:c="2"/>日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<text:s/>年<text:s text:c="2"/>月<text:s text:c="2"/>日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/>年<text:s text:c="2"/>月<text:s text:c="2"/>日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/>年<text:s text:c="2"/>月<text:s text:c="2"/>日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/>年<text:s text:c="2"/>月<text:s text:c="2"/>日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/>年<text:s text:c="2"/>月<text:s text:c="2"/>日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><text:s/>年<text:s text:c="2"/>月<text:s text:c="2"/>日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聯絡人</text:p>
            <text:p text:style-name="P421">姓名</text:p>
          </table:table-cell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服務單位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>職稱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 table:number-rows-spanned="5">
            <text:p text:style-name="P435">聯絡方式</text:p>
          </table:table-cell>
          <table:covered-table-cell/>
          <table:table-cell table:style-name="TableCell436" table:number-columns-spanned="2" table:number-rows-spanned="3">
            <text:p text:style-name="P437">電話</text:p>
          </table:table-cell>
          <table:covered-table-cell/>
          <table:table-cell table:style-name="TableCell438" table:number-columns-spanned="6">
            <text:p text:style-name="P439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1" table:number-columns-spanned="6">
            <text:p text:style-name="P442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4" table:number-columns-spanned="6">
            <text:p text:style-name="P445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內文"/>
          </table:covered-table-cell>
          <table:covered-table-cell/>
          <table:table-cell table:style-name="TableCell447" table:number-columns-spanned="2">
            <text:p text:style-name="P448">傳真</text:p>
          </table:table-cell>
          <table:covered-table-cell/>
          <table:table-cell table:style-name="TableCell449" table:number-columns-spanned="6">
            <text:p text:style-name="P450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covered-table-cell/>
          <table:table-cell table:style-name="TableCell452" table:number-columns-spanned="2">
            <text:p text:style-name="P453">通訊</text:p>
            <text:p text:style-name="P454">地址</text:p>
          </table:table-cell>
          <table:covered-table-cell/>
          <table:table-cell table:style-name="TableCell455" table:number-columns-spanned="6">
            <text:p text:style-name="P45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推<text:s/>薦<text:s/>事<text:s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參考範本</text:p>
            <text:p text:style-name="P463"><text:span text:style-name="T464">一、具體事蹟：</text:span><text:span text:style-name="T465">○○○</text:span><text:span text:style-name="T466">年</text:span><text:span text:style-name="T467">○○○○</text:span><text:span text:style-name="T468">運動會</text:span><text:span text:style-name="T469">○○</text:span><text:span text:style-name="T470">牌。</text:span><text:span text:style-name="T471">.</text:span></text:p>
            <text:p text:style-name="P472">二、簡介：</text:p>
            <text:p text:style-name="P473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74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證明文件(檢附影本)</text:p>
          </table:table-cell>
          <table:covered-table-cell/>
          <table:table-cell table:style-name="TableCell478" table:number-columns-spanned="8">
            <text:p text:style-name="P479">一、○○○年○○○○獎狀乙幀(附件1)。</text:p>
            <text:p text:style-name="P480">二、○○○年○○○○參賽證明乙份(附件2)。</text:p>
            <text:p text:style-name="P481">三、○○○年照片3張(附件3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受推薦者</text:p>
            <text:p text:style-name="P485">代表簽章</text:p>
          </table:table-cell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推薦單位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>負責人</text:p>
            <text:p text:style-name="P495">簽章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 table:number-rows-spanned="2">
            <text:p text:style-name="P500">承辦人</text:p>
            <text:p text:style-name="P501">簽章</text:p>
          </table:table-cell>
          <table:covered-table-cell/>
          <table:table-cell table:style-name="TableCell502" table:number-columns-spanned="4" table:number-rows-spanned="2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>聯絡電話</text:p>
          </table:table-cell>
          <table:covered-table-cell/>
          <table:table-cell table:style-name="TableCell506" table:number-columns-spanned="2">
            <text:p text:style-name="TableContents"><text:span text:style-name="T507">(</text:span><text:span text:style-name="T508">公</text:span><text:span text:style-name="T509">) ( <text:s/>)</text:span></text:p>
          </table:table-cell>
          <table:covered-table-cell/>
        </table:table-row>
        <table:table-row table:style-name="TableRow51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1" table:number-columns-spanned="2">
            <text:p text:style-name="TableContents"><text:span text:style-name="T512">(</text:span><text:span text:style-name="T513">行動電話</text:span><text:span text:style-name="T514">)</text:span></text:p>
          </table:table-cell>
          <table:covered-table-cell/>
        </table:table-row>
        <table:table-row table:style-name="TableRow515">
          <table:table-cell table:style-name="TableCell516" table:number-columns-spanned="10">
            <text:p text:style-name="P517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備註：</text:p>
      <text:p text:style-name="P519">一、本表格有不敷使用者，應自行擴充欄位。</text:p>
      <text:p text:style-name="P520">二、證明文件欄僅填文件名稱及件數，另以文件影本作為本表附件。</text:p>
      <text:p text:style-name="P521">三、推薦單位、負責人及承辦人應蓋章戳，同時填寫推薦日期。</text:p>
      <text:p text:style-name="P522"><text:span text:style-name="T523">四、各該受推薦者、推薦單位及其負責人，均應同意本部體育署依據個人資料保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25 于道弘</meta:initial-creator>
    <dc:creator>User</dc:creator>
    <meta:creation-date>2019-07-30T10:13:00Z</meta:creation-date>
    <dc:date>2019-07-30T10:13:00Z</dc:date>
    <meta:print-date>2017-07-31T17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4" meta:character-count="1970" meta:row-count="13" meta:non-whitespace-character-count="1679"/>
  </office:meta>
</office:document-meta>
</file>