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9pt" style:font-size-asian="19pt" style:font-size-complex="19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6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09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1日(星期六) 8：30開始比賽，12：00截止收件。</text:p>
      <text:p text:style-name="P9">七、比賽地點：永康區永大路二段103巷8號，大灣凌霄寶殿(天公廟武龍宮)，</text:p>
      <text:p text:style-name="P10">電話：(06)2728329，<text:s/>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大灣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4"/>第二名(二名)　獎金1,200元、獎狀各一份</text:p>
      <text:p text:style-name="P29"><text:s text:c="4"/>第三名(三名)　獎金1,000元、獎狀各一份</text:p>
      <text:p text:style-name="P30"><text:s text:c="4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/>
      <text:p text:style-name="P36">九、報名方式：</text:p>
      <text:p text:style-name="P37">即日起至109年1月22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soft-page-break/>
      <text:p text:style-name="P38">十、頒獎時間：109年2月8日（星期六）元宵節當天18：00進行，請按時前往。</text:p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2</text:span><text:span text:style-name="T48">月</text:span><text:span text:style-name="T49">29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及</text:span><text:span text:style-name="T68">109</text:span><text:span text:style-name="T69">年元宵節晚會摸彩劵</text:span><text:span text:style-name="T70">2</text:span><text:span text:style-name="T71">張</text:span><text:span text:style-name="T72">（</text:span><text:span text:style-name="T73">109</text:span><text:span text:style-name="T74">年</text:span><text:span text:style-name="T75">2</text:span><text:span text:style-name="T76">月</text:span><text:span text:style-name="T77">8</text:span><text:span text:style-name="T78">日星期六</text:span><text:span text:style-name="T79">元宵節聯歡晚會時</text:span><text:span text:style-name="T80">進行摸彩活動</text:span><text:span text:style-name="T81">）</text:span><text:span text:style-name="T82">。</text:span></text:p>
      <text:p text:style-name="P83"><text:span text:style-name="T84">2.</text:span><text:span text:style-name="T85">比賽當天廟方提供魯麵及湯圓給所有與會民眾享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meta:initial-creator>ABC</meta:initial-creator>
    <dc:creator>jlesuser</dc:creator>
    <meta:creation-date>2020-01-07T03:46:00Z</meta:creation-date>
    <dc:date>2020-01-07T03:46:00Z</dc:date>
    <meta:print-date>2014-01-07T10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3" meta:row-count="8" meta:non-whitespace-character-count="983"/>
  </office:meta>
</office:document-meta>
</file>