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line-height="0.1944in" fo:margin-right="0.6666in"/>
      <style:text-properties style:font-name="標楷體" style:font-name-asian="標楷體" style:font-name-complex="標楷體"/>
    </style:style>
    <style:style style:name="P5" style:parent-style-name="Standard" style:family="paragraph">
      <style:paragraph-properties fo:text-align="end" fo:line-height="0.1944in"/>
    </style:style>
    <style:style style:name="T6" style:parent-style-name="預設段落字型" style:family="text">
      <style:text-properties style:font-name-asian="標楷體" style:font-name-complex="標楷體"/>
    </style:style>
    <style:style style:name="T7" style:parent-style-name="預設段落字型" style:family="text">
      <style:text-properties style:font-name-asian="Times New Roma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font-name-complex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name-complex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P22" style:parent-style-name="Standard" style:family="paragraph">
      <style:paragraph-properties fo:line-height="0.1944in" fo:margin-right="0.6666in"/>
      <style:text-properties style:font-name="標楷體" style:font-name-asian="標楷體" style:font-name-complex="標楷體"/>
    </style:style>
    <style:style style:name="P2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style:snap-to-layout-grid="false" fo:text-align="justify" fo:line-height="0.2777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style:snap-to-layout-grid="false" fo:line-height="0.2777in" fo:margin-left="0.3333in" fo:text-indent="0.3333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style:snap-to-layout-grid="false" fo:line-height="0.2777in" fo:margin-left="0.6666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Standard" style:family="paragraph">
      <style:paragraph-properties style:snap-to-layout-grid="false" fo:line-height="0.2777in" fo:margin-left="0.6666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line-height="0.2777in" fo:margin-left="1.1812in" fo:text-indent="-0.1812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line-height="0.2777in" fo:margin-left="0.6666in" fo:text-indent="0.3333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line-height="0.2777in" fo:text-indent="0.680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line-height="0.2777in" fo:margin-left="0.9833in" fo:text-indent="0.0013in">
        <style:tab-stops/>
      </style:paragraph-properties>
    </style:style>
    <style:style style:name="T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line-height="0.2777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style:snap-to-layout-grid="false" fo:line-height="0.2777in" fo:margin-left="0.9701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justify" fo:line-height="0.2777in" fo:margin-left="0.9701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text-align="justify" fo:line-height="0.2777in" fo:margin-left="0.38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text-align="justify" fo:line-height="0.2777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style:snap-to-layout-grid="false" fo:line-height="0.2777in"/>
    </style:style>
  </office:automatic-styles>
  <office:body>
    <office:text text:use-soft-page-breaks="true">
      <text:p text:style-name="P1"><text:span text:style-name="T2">臺南市佳里國小附設幼兒園</text:span><text:span text:style-name="T3">退費辦法</text:span></text:p>
      <text:p text:style-name="P4"/>
      <text:p text:style-name="P5"><text:span text:style-name="T6">施行日期</text:span><text:span text:style-name="T7">:</text:span><text:span text:style-name="T8">10</text:span><text:span text:style-name="T9">9</text:span><text:span text:style-name="T10">年</text:span><text:span text:style-name="T11">08</text:span><text:span text:style-name="T12">月</text:span><text:span text:style-name="T13">01</text:span><text:span text:style-name="T14">日至</text:span><text:span text:style-name="T15">1</text:span><text:span text:style-name="T16">10</text:span><text:span text:style-name="T17">年</text:span><text:span text:style-name="T18">07</text:span><text:span text:style-name="T19">月</text:span><text:span text:style-name="T20">31</text:span><text:span text:style-name="T21">日止</text:span></text:p>
      <text:p text:style-name="P22"/>
      <text:p text:style-name="P23">一、本園幼兒之收退費依據「臺南市公私立教保服務機構收退費辦法」辦理。</text:p>
      <text:p text:style-name="P24"/>
      <text:p text:style-name="P25">二、退費基準：</text:p>
      <text:p text:style-name="P26">（一）幼兒因故無法繼續就讀而離開教保服務機構者，應依下列規定辦理退費：</text:p>
      <text:p text:style-name="P27"><text:span text:style-name="T28">1</text:span><text:span text:style-name="T29">、學費、雜費：</text:span></text:p>
      <text:p text:style-name="P30">a.學期教保服務起始日前即提出無法就讀者，全數退還。</text:p>
      <text:p text:style-name="P31">b.學期教保服務起始日後未逾學期三分之一者，退還三分之二。</text:p>
      <text:p text:style-name="P32">c.學期教保服務起始日後逾學期三分之一，未逾學期三分之二者，退還三分之一。</text:p>
      <text:p text:style-name="P33"><text:span text:style-name="T34">d.</text:span><text:span text:style-name="T35">學期教保服務起始日後逾學期三分之二者，不予退費。</text:span></text:p>
      <text:p text:style-name="P36"><text:span text:style-name="T37">2</text:span><text:span text:style-name="T38">、代辦費：以學期為收費期間者，按未就讀月數比例退費；以月為收費期</text:span></text:p>
      <text:p text:style-name="P39"><text:span text:style-name="T40">間者，按離開教保服務機構當月未就讀日數比例退費；已製成成品者不予退費，並發還成</text:span><text:span text:style-name="T41">品。</text:span></text:p>
      <text:p text:style-name="P42">（二）辦理退費之基準日，應以幼兒實際離開教保服務機構日為準。</text:p>
      <text:p text:style-name="P43">（三）依第一項規定退費時，應發給退費單據，並列明退費項目及數額。</text:p>
      <text:p text:style-name="P44">三、幼兒因故請假並於事前辦妥請假手續，且請假日數連續達七日（含假日）以上</text:p>
      <text:p text:style-name="P45">者，按當月未就讀日數比例退還點心費、午餐費、交通費，其餘項目不予退費。</text:p>
      <text:p text:style-name="P46">四、因法定傳染病、流行病或流行性疫情等，強制停課日數連續達七日（含假日）</text:p>
      <text:p text:style-name="P47">以上者，按當月未就讀日數比例退還點心費、午餐費、交通費，其餘項目不予退費。</text:p>
      <text:p text:style-name="P48">五、國定假日、農曆除夕與春節假期連續達七日（含例假日、補假日及調整放假日）以上，點心費、午餐費、交通費等代辦項目，按當月未就讀日數比例採事前扣除方式辦理。但辦理補課之調整放假日不予退費。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ccc" style:display-name="ccc" style:family="text">
      <style:text-properties style:font-name="Arial" style:font-name-asian="新細明體, PMingLiU" style:font-name-complex="Arial" fo:color="#000000" fo:font-size="9pt" style:font-size-asian="9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0.5909in" fo:margin-bottom="0.873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私立○○幼兒園收退費注意事項</dc:title>
    <meta:initial-creator>特幼課</meta:initial-creator>
    <dc:creator>jlesuser</dc:creator>
    <meta:creation-date>2020-06-30T23:51:00Z</meta:creation-date>
    <dc:date>2020-06-30T23:54:00Z</dc:date>
    <meta:print-date>2019-07-01T00:51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95" meta:character-count="640" meta:row-count="4" meta:non-whitespace-character-count="546"/>
  </office:meta>
</office:document-meta>
</file>