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2908o00" svg:font-family="TT2908o00" style:font-family-generic="system"/>
    <style:font-face style:name="TT2907o00" svg:font-family="TT2907o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snap-to-layout-grid="false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0.6645in" style:use-optimal-column-width="false"/>
    </style:style>
    <style:style style:name="TableColumn24" style:family="table-column">
      <style:table-column-properties style:column-width="0.6631in" style:use-optimal-column-width="false"/>
    </style:style>
    <style:style style:name="TableColumn25" style:family="table-column">
      <style:table-column-properties style:column-width="0.6159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1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0.6847in" style:use-optimal-column-width="false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1819in" style:use-optimal-column-width="false"/>
    </style:style>
    <style:style style:name="TableColumn33" style:family="table-column">
      <style:table-column-properties style:column-width="0.6569in" style:use-optimal-column-width="false"/>
    </style:style>
    <style:style style:name="TableColumn34" style:family="table-column">
      <style:table-column-properties style:column-width="0.2048in" style:use-optimal-column-width="false"/>
    </style:style>
    <style:style style:name="TableColumn35" style:family="table-column">
      <style:table-column-properties style:column-width="1.8694in" style:use-optimal-column-width="false"/>
    </style:style>
    <style:style style:name="Table22" style:family="table">
      <style:table-properties style:width="7.2375in" fo:margin-left="0in" table:align="center"/>
    </style:style>
    <style:style style:name="TableRow36" style:family="table-row">
      <style:table-row-properties style:min-row-height="0.4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 style:min-row-height="1.163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1666in" fo:margin-left="0.5972in" fo:text-indent="-0.5027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4" style:parent-style-name="內文" style:family="paragraph">
      <style:paragraph-properties style:snap-to-layout-grid="false" fo:line-height="0.1666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style:snap-to-layout-grid="false" fo:line-height="0.1666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style:snap-to-layout-grid="false" fo:line-height="0.1666in" fo:margin-left="0.5972in" fo:text-indent="-0.5027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7" style:parent-style-name="內文" style:family="paragraph">
      <style:paragraph-properties style:snap-to-layout-grid="false" fo:line-height="0.1666in" fo:margin-left="0.0937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97" style:parent-style-name="內文" style:family="paragraph">
      <style:paragraph-properties style:snap-to-layout-grid="false" fo:line-height="0.1666in" fo:margin-left="0.093in" fo:text-inden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line-height="0.1666in" fo:margin-left="0.0006in" fo:text-indent="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1.1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17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Row130" style:family="table-row">
      <style:table-row-properties style:min-row-height="0.347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3486in" style:use-optimal-row-height="false" fo:keep-together="always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59" style:family="table-row">
      <style:table-row-properties style:min-row-height="0.3513in" style:use-optimal-row-height="false"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73" style:family="table-row">
      <style:table-row-properties style:min-row-height="0.2958in" style:use-optimal-row-height="false" fo:keep-together="always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87" style:family="table-row">
      <style:table-row-properties style:min-row-height="0.538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465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line-height="0.1666in" fo:text-indent="2.5375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233" style:family="table-row">
      <style:table-row-properties style:min-row-height="0.4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margin-right="-0.0513in" fo:text-indent="-0.0236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3" style:parent-style-name="內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indent="-0.0513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fo:margin-left="0.1173in" fo:text-indent="-0.11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72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77" style:parent-style-name="內文" style:family="paragraph">
      <style:paragraph-properties style:snap-to-layout-grid="false" fo:margin-left="0.1173in" fo:text-indent="-0.118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weight-complex="bold" style:font-style-complex="italic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1" style:family="table-row">
      <style:table-row-properties style:min-row-height="0.2868in" style:use-optimal-row-height="false"/>
    </style:style>
    <style:style style:name="P292" style:parent-style-name="內文" style:family="paragraph">
      <style:paragraph-properties fo:line-height="0.2222in"/>
      <style:text-properties style:font-name="新細明體" style:font-name-asian="標楷體" fo:font-weight="bold" style:font-weight-asian="bold" fo:color="#0000FF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 fo:margin-bottom="0.125in" fo:margin-left="0.0833in" fo:text-indent="-0.0833in">
        <style:tab-stops/>
      </style:paragraph-properties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text-properties fo:font-size="10pt" style:font-size-asian="10pt" style:font-size-complex="10pt"/>
    </style:style>
    <style:style style:name="T298" style:parent-style-name="預設段落字型" style:family="text">
      <style:text-properties style:font-name="TT2908o00" style:font-name-asian="TT2908o00" style:font-name-complex="TT2908o00" style:letter-kerning="false" fo:font-size="8pt" style:font-size-asian="8pt" style:font-size-complex="8pt"/>
    </style:style>
    <style:style style:name="P299" style:parent-style-name="內文" style:family="paragraph">
      <style:paragraph-properties fo:line-height="0.2222in" fo:margin-left="0.0826in" fo:text-indent="-0.279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end" fo:line-height="0.2222in" fo:margin-left="0.0826in" fo:margin-right="0.1951in" fo:text-indent="-0.2798in">
        <style:tab-stops/>
      </style:paragraph-properties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end" fo:margin-top="0.125in"/>
    </style:style>
    <style:style style:name="T322" style:parent-style-name="預設段落字型" style:family="text">
      <style:text-properties style:font-name="TT2907o00" style:font-name-asian="TT2907o00" style:font-name-complex="TT2907o00" style:letter-kerning="false" fo:font-size="9pt" style:font-size-asian="9pt" style:font-size-complex="9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T2907o00" style:font-name-asian="TT2907o00" style:font-name-complex="TT2907o00" style:letter-kerning="false" fo:font-size="9pt" style:font-size-asian="9pt" style:font-size-complex="9pt"/>
    </style:style>
    <style:style style:name="T327" style:parent-style-name="預設段落字型" style:family="text">
      <style:text-properties style:font-name="TT2907o00" style:font-name-asian="TT2907o00" style:font-name-complex="TT2907o00" style:letter-kerning="false" fo:font-size="9pt" style:font-size-asian="9pt" style:font-size-complex="9pt"/>
    </style:style>
    <style:style style:name="T328" style:parent-style-name="預設段落字型" style:family="text">
      <style:text-properties style:font-name="TT2907o00" style:font-name-asian="TT2907o00" style:font-name-complex="TT2907o00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9" text:anchor-type="paragraph" svg:x="0.03542in" svg:y="-0.38819in" svg:width="1.04167in" svg:height="0.36042in" style:rel-width="scale" style:rel-height="scale"><draw:text-box><text:p text:style-name="P3">附件6-2</text:p></draw:text-box><svg:title/><svg:desc/></draw:frame></text:span><text:span text:style-name="T4">南市立佳里國小附設幼兒園</text:span><text:span text:style-name="T5">111</text:span><text:span text:style-name="T6">學年</text:span><text:span text:style-name="T7">度新生入園報名表</text:span></text:p>
      <text:p text:style-name="P8"><text:span text:style-name="T9">登記班別：</text:span><text:span text:style-name="T10">□</text:span><text:span text:style-name="T11">小班</text:span><text:span text:style-name="T12"><text:s/>□</text:span><text:span text:style-name="T13">中班</text:span><text:span text:style-name="T14">□</text:span><text:span text:style-name="T15">大班</text:span><text:span text:style-name="T16"><text:s text:c="5"/></text:span><text:span text:style-name="T17">登記號碼：</text:span><text:span text:style-name="T18"><text:s text:c="25"/></text:span><text:span text:style-name="T19">&lt;</text:span><text:span text:style-name="T20">登記存根</text:span><text:span text:style-name="T21">&gt;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幼童</text:p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份證</text:p>
            <text:p text:style-name="P53">字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</text:p>
            <text:p text:style-name="P59">地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2">
            <text:p text:style-name="P63">□第1優先：</text:p>
            <text:p text:style-name="P64">1.經鑑定安置之身心障礙幼兒(含暫緩入學幼兒) 2.低收入戶子女<text:s/>3.中低收入戶子女<text:s/>4.原住民(不限設籍本市)<text:s/></text:p>
            <text:p text:style-name="P65">5.特殊境遇家庭子女<text:s text:c="2"/>6.中度以上身心障礙者子女</text:p>
            <text:p text:style-name="P66">□第2優先：</text:p>
            <text:p text:style-name="P67"><text:span text:style-name="T68">1.</text:span><text:span text:style-name="T69">經社政主管機關安置之幼兒</text:span><text:span text:style-name="T70"><text:s text:c="2"/>2.</text:span><text:span text:style-name="T71">本校</text:span><text:span text:style-name="T72">(</text:span><text:span text:style-name="T73">園</text:span><text:span text:style-name="T74">)</text:span><text:span text:style-name="T75">現職</text:span><text:span text:style-name="T76">教職</text:span><text:span text:style-name="T77">員工子女</text:span><text:span text:style-name="T78"><text:s text:c="2"/>3.</text:span><text:span text:style-name="T79">育有</text:span><text:span text:style-name="T80">3</text:span><text:span text:style-name="T81">名（含）以上子女家庭之幼兒</text:span><text:span text:style-name="T82">(</text:span><text:span text:style-name="T83">幼兒人數含寄養家庭之子女</text:span><text:span text:style-name="T84">)</text:span><text:s text:c="2"/><text:span text:style-name="T85">4.111</text:span><text:span text:style-name="T86">學年度仍在園特教生之兄弟姊妹（不包括</text:span><text:span text:style-name="T87">110</text:span><text:span text:style-name="T88">學年度畢業生之兄弟姊妹）。</text:span><text:s text:c="2"/><text:span text:style-name="T89">5.111</text:span><text:span text:style-name="T90">學年度仍在園幼兒之兄弟姊妹（不包括</text:span><text:span text:style-name="T91">110</text:span><text:span text:style-name="T92">學年度畢業生之兄弟姊妹）。</text:span><text:span text:style-name="T93"><text:s text:c="2"/>6.</text:span><text:span text:style-name="T94">因公死亡</text:span><text:span text:style-name="T95">公務員</text:span><text:span text:style-name="T96">之子女</text:span></text:p>
            <text:p text:style-name="P97"><text:span text:style-name="T98">□</text:span><text:span text:style-name="T99">第</text:span><text:span text:style-name="T100">3</text:span><text:span text:style-name="T101">優先</text:span><text:span text:style-name="T102">(</text:span><text:span text:style-name="T103">偏遠</text:span><text:span text:style-name="T104">、</text:span><text:span text:style-name="T105">非山非市</text:span><text:span text:style-name="T106">學校</text:span><text:span text:style-name="T107">附幼及專設幼兒園</text:span><text:span text:style-name="T108">優先之學校學區幼兒</text:span><text:span text:style-name="T109">)</text:span></text:p>
            <text:p text:style-name="P110">□一般幼兒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</text:p>
            <text:p text:style-name="P114">地址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登記人</text:p>
            <text:p text:style-name="P121">資料</text:p>
          </table:table-cell>
          <table:table-cell table:style-name="TableCell122" table:number-columns-spanned="3">
            <text:p text:style-name="P123">對幼童而言</text:p>
            <text:p text:style-name="P124">稱謂：</text:p>
          </table:table-cell>
          <table:covered-table-cell/>
          <table:covered-table-cell/>
          <table:table-cell table:style-name="TableCell125" table:number-columns-spanned="4">
            <text:p text:style-name="P126">姓名：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聯絡電話</text:p>
            <text:p text:style-name="P129">H：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家庭資料(含同居親屬)</text:p>
          </table:table-cell>
          <table:table-cell table:style-name="TableCell133">
            <text:p text:style-name="P134">稱謂</text:p>
          </table:table-cell>
          <table:table-cell table:style-name="TableCell135" table:number-columns-spanned="3">
            <text:p text:style-name="P136">姓<text:s text:c="3"/>名</text:p>
          </table:table-cell>
          <table:covered-table-cell/>
          <table:covered-table-cell/>
          <table:table-cell table:style-name="TableCell137" table:number-columns-spanned="2">
            <text:p text:style-name="P138">年齡</text:p>
          </table:table-cell>
          <table:covered-table-cell/>
          <table:table-cell table:style-name="TableCell139" table:number-columns-spanned="2">
            <text:p text:style-name="P140">教育程度</text:p>
          </table:table-cell>
          <table:covered-table-cell/>
          <table:table-cell table:style-name="TableCell141" table:number-columns-spanned="2">
            <text:p text:style-name="P142">職業</text:p>
          </table:table-cell>
          <table:covered-table-cell/>
          <table:table-cell table:style-name="TableCell143" table:number-columns-spanned="2">
            <text:p text:style-name="P144">市內電話/手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家庭</text:p>
            <text:p text:style-name="P190">狀況</text:p>
          </table:table-cell>
          <table:table-cell table:style-name="TableCell191" table:number-columns-spanned="12">
            <text:p text:style-name="P192">□低收入戶<text:s text:c="2"/>□原住民<text:s text:c="2"/>□單親<text:s text:c="2"/>□身心障礙（□兒童<text:s/>□家長）□寄養家庭<text:s text:c="2"/>□中低收入戶</text:p>
            <text:p text:style-name="P193">□外籍配偶（□大陸<text:s text:c="2"/>□越南<text:s text:c="2"/>□泰國<text:s text:c="2"/>□印尼<text:s text:c="2"/>□其他______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多胞胎</text:p>
            <text:p text:style-name="P197">切結欄</text:p>
          </table:table-cell>
          <table:table-cell table:style-name="TableCell198" table:number-columns-spanned="12">
            <text:p text:style-name="P199"><text:span text:style-name="T200">本人多</text:span><text:span text:style-name="T201">(</text:span><text:span text:style-name="T202">雙</text:span><text:span text:style-name="T203">)</text:span><text:span text:style-name="T204">胞胎子弟參加</text:span><text:span text:style-name="T205">111</text:span><text:span text:style-name="T206">學年</text:span><text:span text:style-name="T207">度新生入學抽籤，要合併抽籤方式</text:span><text:span text:style-name="T208">(</text:span><text:span text:style-name="T209">一個籤代表所有名額</text:span><text:span text:style-name="T210">)</text:span><text:span text:style-name="T211">進行，特此切結。</text:span></text:p>
            <text:p text:style-name="P212"><text:span text:style-name="T213">同籤幼兒請依下列順序錄取：</text:span><text:span text:style-name="T214"><text:s text:c="16"/></text:span><text:span text:style-name="T215"><text:s/></text:span><text:span text:style-name="T216">、</text:span><text:span text:style-name="T217"><text:s/></text:span><text:span text:style-name="T218"><text:s text:c="16"/></text:span><text:span text:style-name="T219">、</text:span><text:span text:style-name="T220"><text:s text:c="17"/></text:span><text:span text:style-name="T221"><text:s/></text:span></text:p>
            <text:p text:style-name="P222"><text:span text:style-name="T223">此致</text:span><text:span text:style-name="T224"><text:s/></text:span><text:span text:style-name="T225">　　</text:span><text:span text:style-name="T226">佳里國小附設</text:span><text:span text:style-name="T227">幼兒園</text:span></text:p>
            <text:p text:style-name="P228"><text:span text:style-name="T229">具切結書人簽章：</text:span><text:span text:style-name="T230"><text:s/></text:span><text:span text:style-name="T231"><text:s text:c="9"/></text:span><text:span text:style-name="T232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資料</text:p>
            <text:p text:style-name="P236">審核</text:p>
            <text:p text:style-name="P237"><text:span text:style-name="T238">園方填寫</text:span></text:p>
          </table:table-cell>
          <table:table-cell table:style-name="TableCell239" table:number-columns-spanned="7">
            <text:p text:style-name="P240">1.經鑑定安置之身心障礙幼兒(含暫緩入學幼兒)：□本市鑑定安置證明（本市特殊教育學生鑑定及就學輔導會鑑定安置，並領有證明文件者）</text:p>
            <text:p text:style-name="P241">2.低收入戶幼兒<text:s text:c="4"/>3.中低收入家庭幼兒</text:p>
            <text:p text:style-name="P242">□區公所核發之當年度證明文件</text:p>
            <text:p text:style-name="P243">4.原住民：□戶口名簿上應有種族名稱登記</text:p>
            <text:p text:style-name="P244">5.特殊境遇家庭子女：</text:p>
            <text:p text:style-name="P245">□社會局核發之當年度特境證明</text:p>
            <text:p text:style-name="P246">□區公所核發之0206受災戶證明</text:p>
            <text:p text:style-name="P247">6.中度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7.經社政主管機關安置之幼兒：□社會局安置公文<text:s/>□寄養家庭委託書<text:s/>□三個月內安置兒童戶籍證明文件影本</text:p>
            <text:p text:style-name="P250">8.本校（園）現職教職員工子女：□該幼兒父母之在職服務證明</text:p>
            <text:p text:style-name="P251"><text:span text:style-name="T252">9.</text:span><text:span text:style-name="T253">育有</text:span><text:span text:style-name="T254">3</text:span><text:span text:style-name="T255">名（含）以上子女家庭之幼兒</text:span><text:span text:style-name="T256">(</text:span><text:span text:style-name="T257">幼兒人數計算含寄養家庭之子女</text:span><text:span text:style-name="T258">)</text:span><text:span text:style-name="T259">：</text:span><text:span text:style-name="T260">□</text:span><text:span text:style-name="T261">戶籍謄本／戶口名簿</text:span></text:p>
            <text:p text:style-name="P262"><text:span text:style-name="T263">10. 111</text:span><text:span text:style-name="T264">學年度仍在園特教生之兄弟姊妹（不包括</text:span><text:span text:style-name="T265">110</text:span><text:span text:style-name="T266">學年度畢業生之兄弟姊妹）</text:span><text:span text:style-name="T267">: □</text:span><text:span text:style-name="T268">在園特教生安置證明</text:span></text:p>
            <text:p text:style-name="P269"><text:span text:style-name="T270">11.</text:span><text:span text:style-name="T271">因公死</text:span><text:span text:style-name="T272">亡</text:span><text:span text:style-name="T273">公務員</text:span><text:span text:style-name="T274">之子女</text:span><text:span text:style-name="T275">: □</text:span><text:span text:style-name="T276">政府核定公文</text:span></text:p>
            <text:p text:style-name="P277"><text:span text:style-name="T278">12.</text:span><text:span text:style-name="T279">偏遠</text:span><text:span text:style-name="T280">、</text:span><text:span text:style-name="T281">非山非市</text:span><text:span text:style-name="T282">學校</text:span><text:span text:style-name="T283">附幼及專設幼兒園優先之學校</text:span><text:span text:style-name="T284">學區幼兒</text:span><text:span text:style-name="T285">：</text:span><text:span text:style-name="T286">□</text:span><text:span text:style-name="T287">戶口名簿</text:span><text:span text:style-name="T288">(</text:span><text:span text:style-name="T289">幼兒記事欄位不可省略</text:span><text:span text:style-name="T2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2">
            <text:p text:style-name="P294">□戶口名簿：設籍臺南市〈原住民除外〉<text:s text:c="2"/>□加蓋當年度登記章<text:s text:c="3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<draw:frame draw:z-index="251657728" draw:id="id1" draw:style-name="a1" draw:name="Text Box 130" text:anchor-type="paragraph" svg:x="6.82361in" svg:y="0.48264in" svg:width="0.25in" svg:height="1.09028in" style:rel-width="scale" style:rel-height="scale"><draw:text-box><text:p text:style-name="P297">此聯交家長收執</text:p></draw:text-box><svg:title/><svg:desc/></draw:frame></text:span>---------------------------------------------------------<text:span text:style-name="T298">裁切線</text:span>---------------------------------------------------------------</text:p>
      <text:p text:style-name="P299"><text:span text:style-name="T300">臺南市立佳里國小附設幼兒園</text:span><text:span text:style-name="T301">111</text:span><text:span text:style-name="T302">學年</text:span><text:span text:style-name="T303">度新生入園報名表</text:span></text:p>
      <text:p text:style-name="P304"><text:span text:style-name="T305">&lt;</text:span><text:span text:style-name="T306">登記收執聯</text:span><text:span text:style-name="T307">&gt; <text:s text:c="3"/></text:span></text:p>
      <text:p text:style-name="P308">登記號碼：<text:s text:c="23"/>登記班別：□小班<text:s/>□中班□大班</text:p>
      <text:p text:style-name="內文"><text:span text:style-name="T309">報到時間：</text:span><text:span text:style-name="T310">111</text:span><text:span text:style-name="T311">年</text:span><text:span text:style-name="T312">4</text:span><text:span text:style-name="T313">月</text:span><text:span text:style-name="T314">28</text:span><text:span text:style-name="T315">日（星期四</text:span><text:span text:style-name="T316"><text:s/></text:span><text:span text:style-name="T317">）中午</text:span><text:span text:style-name="T318">12</text:span><text:span text:style-name="T319">點前報到。</text:span></text:p>
      <text:p text:style-name="P320">聯絡電話：06-7210657 <text:s/>業務承辦：簡佩萱、莊雅薰</text:p>
      <text:p text:style-name="P321"><text:span text:style-name="T322"><draw:custom-shape svg:x="-0.00625in" svg:y="0.1625in" svg:width="5.06181in" svg:height="0.27014in" draw:z-index="251658752" draw:id="id2" draw:style-name="a2" draw:name="Rectangle 131" text:anchor-type="paragraph"><svg:title/><svg:desc/><text:p text:style-name="P323"><text:span text:style-name="T324"></text:span><text:span text:style-name="T325">抽籤完畢後，請依規定時間報到。現場報到時請攜帶此聯備查。</text:span></text:p><draw:enhanced-geometry draw:type="non-primitive" svg:viewBox="0 0 21600 21600" draw:enhanced-path="M 0 0 L 21600 0 21600 21600 0 21600 Z N"/></draw:custom-shape></text:span><text:span text:style-name="T326">※</text:span><text:span text:style-name="T327">本聯未蓋本園戳章者無效</text:span><text:span text:style-name="T328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2908o00" svg:font-family="TT2908o00" style:font-family-generic="system"/>
    <style:font-face style:name="TT2907o00" svg:font-family="TT2907o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學年度公立幼兒(稚)園新生入園抽籤流程【甲案】</dc:title>
    <dc:subject/>
    <meta:initial-creator>user</meta:initial-creator>
    <dc:creator>User</dc:creator>
    <meta:creation-date>2022-03-07T07:50:00Z</meta:creation-date>
    <dc:date>2022-03-08T01:01:00Z</dc:date>
    <meta:print-date>2022-01-18T00:3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5" meta:character-count="1576" meta:row-count="11" meta:non-whitespace-character-count="1344"/>
  </office:meta>
</office:document-meta>
</file>