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 fo:background-color="#D8D8D8"/>
    </style:style>
    <style:style style:name="T25" style:parent-style-name="預設段落字型" style:family="text">
      <style:text-properties style:font-name="標楷體" style:font-name-asian="標楷體" fo:color="#000000" style:font-size-complex="12pt" fo:background-color="#D8D8D8"/>
    </style:style>
    <style:style style:name="T26" style:parent-style-name="預設段落字型" style:family="text">
      <style:text-properties style:font-name="標楷體" style:font-name-asian="標楷體" fo:color="#000000" style:font-size-complex="12pt" fo:background-color="#D8D8D8"/>
    </style:style>
    <style:style style:name="P27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P29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P38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fo:background-color="#FFFF00"/>
    </style:style>
    <style:style style:name="T68" style:parent-style-name="預設段落字型" style:family="text">
      <style:text-properties style:font-name="標楷體" style:font-name-asian="標楷體" style:font-size-complex="12pt" fo:background-color="#FFFF00"/>
    </style:style>
    <style:style style:name="T69" style:parent-style-name="預設段落字型" style:family="text">
      <style:text-properties style:font-name="標楷體" style:font-name-asian="標楷體" style:font-size-complex="12pt" fo:background-color="#FFFF00"/>
    </style:style>
    <style:style style:name="T70" style:parent-style-name="預設段落字型" style:family="text">
      <style:text-properties style:font-name="標楷體" style:font-name-asian="標楷體" style:font-size-complex="12pt" fo:background-color="#FFFF00"/>
    </style:style>
    <style:style style:name="T71" style:parent-style-name="預設段落字型" style:family="text">
      <style:text-properties style:font-name="標楷體" style:font-name-asian="標楷體" style:font-size-complex="12pt" fo:background-color="#FFFF00"/>
    </style:style>
    <style:style style:name="T72" style:parent-style-name="預設段落字型" style:family="text">
      <style:text-properties style:font-name="標楷體" style:font-name-asian="標楷體" style:font-size-complex="12pt" fo:background-color="#FFFF00"/>
    </style:style>
    <style:style style:name="T73" style:parent-style-name="預設段落字型" style:family="text">
      <style:text-properties style:font-name="標楷體" style:font-name-asian="標楷體" style:font-size-complex="12pt" fo:background-color="#FFFF00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olumn88" style:family="table-column">
      <style:table-column-properties style:column-width="0.8819in" style:use-optimal-column-width="false"/>
    </style:style>
    <style:style style:name="TableColumn89" style:family="table-column">
      <style:table-column-properties style:column-width="5.2173in" style:use-optimal-column-width="false"/>
    </style:style>
    <style:style style:name="Table87" style:family="table">
      <style:table-properties style:width="6.0993in" fo:margin-left="0.5909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清單段落" style:family="paragraph">
      <style:paragraph-properties fo:line-height="0.2777in" fo:margin-left="0.6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超連結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清單段落" style:family="paragraph">
      <style:paragraph-properties fo:line-height="0.2777in" fo:margin-left="0.6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Internetlink" style:family="text">
      <style:text-properties style:font-name="標楷體" style:font-name-asian="標楷體" style:font-size-complex="12pt"/>
    </style:style>
    <style:style style:name="P233" style:parent-style-name="清單段落" style:list-style-name="WWNum6" style:family="paragraph">
      <style:paragraph-properties fo:line-height="0.2777in" fo:margin-left="0.5909in" fo:text-indent="-0.393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Standard" style:family="paragraph">
      <style:paragraph-properties fo:line-height="0.2777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olumn247" style:family="table-column">
      <style:table-column-properties style:column-width="1.4729in" style:use-optimal-column-width="false"/>
    </style:style>
    <style:style style:name="TableColumn248" style:family="table-column">
      <style:table-column-properties style:column-width="4.6222in" style:use-optimal-column-width="false"/>
    </style:style>
    <style:style style:name="Table246" style:family="table">
      <style:table-properties style:width="6.0951in" fo:margin-left="0.5909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257" style:parent-style-name="清單段落" style:family="paragraph">
      <style:paragraph-properties fo:line-height="0.2777in" fo:text-indent="-0.3333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清單段落" style:family="paragraph">
      <style:paragraph-properties fo:line-height="0.2777in" fo:text-indent="-0.3333in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line-height="0.2777in" fo:text-indent="-0.3333in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P293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294" style:parent-style-name="清單段落" style:family="paragraph">
      <style:paragraph-properties fo:line-height="0.2777in" fo:text-indent="-0.3333in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清單段落" style:family="paragraph">
      <style:paragraph-properties fo:line-height="0.2777in" fo:margin-left="0.3319in" fo:text-indent="-0.3083in">
        <style:tab-stops/>
      </style:paragraph-properties>
      <style:text-properties style:font-name="標楷體" style:font-name-asian="標楷體" style:font-size-complex="12pt"/>
    </style:style>
    <style:style style:name="P319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P343" style:parent-style-name="清單段落" style:family="paragraph">
      <style:paragraph-properties fo:line-height="0.2777in" fo:margin-left="0in" fo:text-indent="0.0236in">
        <style:tab-stops/>
      </style:paragraph-properties>
      <style:text-properties style:font-name="標楷體" style:font-name-asian="標楷體" style:font-size-complex="12pt"/>
    </style:style>
    <style:style style:name="P344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P346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P351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P353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P357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P361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P400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P402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P404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P406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P408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P410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P418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P420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P422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P424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P426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P428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清單段落" style:list-style-name="WWNum7" style:family="paragraph">
      <style:paragraph-properties fo:line-height="0.2777in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P438" style:parent-style-name="Standard" style:family="paragraph">
      <style:paragraph-properties fo:line-height="0.2777in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P440" style:parent-style-name="Standard" style:family="paragraph">
      <style:paragraph-properties fo:line-height="0.2777in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ableColumn444" style:family="table-column">
      <style:table-column-properties style:column-width="1.3777in" style:use-optimal-column-width="false"/>
    </style:style>
    <style:style style:name="TableColumn445" style:family="table-column">
      <style:table-column-properties style:column-width="4.0361in" style:use-optimal-column-width="false"/>
    </style:style>
    <style:style style:name="Table443" style:family="table">
      <style:table-properties style:width="5.4138in" fo:margin-left="0.4888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0.2777in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line-height="0.2777in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P466" style:parent-style-name="Standard" style:family="paragraph">
      <style:paragraph-properties fo:line-height="0.2777in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fo:line-height="0.2777in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P480" style:parent-style-name="Standard" style:family="paragraph">
      <style:paragraph-properties fo:line-height="0.2777in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line-height="0.2777in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P494" style:parent-style-name="Standard" style:family="paragraph">
      <style:paragraph-properties fo:line-height="0.2777in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 fo:line-height="0.2777in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line-height="0.2777in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P521" style:parent-style-name="Standard" style:family="paragraph">
      <style:paragraph-properties fo:line-height="0.2777in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P524" style:parent-style-name="Standard" style:family="paragraph">
      <style:paragraph-properties fo:line-height="0.2777in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P526" style:parent-style-name="清單段落" style:list-style-name="WWNum8" style:family="paragraph">
      <style:paragraph-properties fo:line-height="0.2777in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P530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P535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P550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P552" style:parent-style-name="清單段落" style:list-style-name="WWNum8" style:family="paragraph">
      <style:paragraph-properties fo:line-height="0.2777in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P558" style:parent-style-name="清單段落" style:list-style-name="WWNum8" style:family="paragraph">
      <style:paragraph-properties fo:line-height="0.2777in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P560" style:parent-style-name="清單段落" style:family="paragraph">
      <style:paragraph-properties fo:text-align="justify" fo:line-height="0.2777in" fo:margin-left="0.4923in" fo:text-indent="-0.0006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P570" style:parent-style-name="Standard" style:family="paragraph">
      <style:paragraph-properties fo:text-align="justify" fo:line-height="0.2777in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P572" style:parent-style-name="清單段落" style:list-style-name="WWNum9" style:family="paragraph">
      <style:paragraph-properties fo:text-align="justify" fo:line-height="0.2777in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ableColumn575" style:family="table-column">
      <style:table-column-properties style:column-width="1.7722in" style:use-optimal-column-width="false"/>
    </style:style>
    <style:style style:name="TableColumn576" style:family="table-column">
      <style:table-column-properties style:column-width="3.9375in" style:use-optimal-column-width="false"/>
    </style:style>
    <style:style style:name="Table574" style:family="table">
      <style:table-properties style:width="5.7097in" fo:margin-left="0.4888in" table:align="lef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 fo:line-height="0.2777in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line-height="0.2777in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P595" style:parent-style-name="Standard" style:family="paragraph">
      <style:paragraph-properties fo:line-height="0.2777in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 fo:line-height="0.2777in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line-height="0.2777in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P617" style:parent-style-name="Standard" style:family="paragraph">
      <style:paragraph-properties fo:line-height="0.2777in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 fo:line-height="0.2777in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line-height="0.2777in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P639" style:parent-style-name="Standard" style:family="paragraph">
      <style:paragraph-properties fo:line-height="0.2777in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 fo:line-height="0.2777in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line-height="0.2777in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P663" style:parent-style-name="Standard" style:family="paragraph">
      <style:paragraph-properties fo:line-height="0.2777in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P669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style:font-size-complex="12pt"/>
    </style:style>
    <style:style style:name="P670" style:parent-style-name="清單段落" style:list-style-name="WWNum9" style:family="paragraph">
      <style:paragraph-properties fo:text-align="justify" fo:line-height="0.2777in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P672" style:parent-style-name="清單段落" style:list-style-name="WWNum9" style:family="paragraph">
      <style:paragraph-properties fo:text-align="justify" fo:line-height="0.2777in" fo:margin-left="0.6895in" fo:text-indent="-0.3937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ableColumn675" style:family="table-column">
      <style:table-column-properties style:column-width="1.7715in" style:use-optimal-column-width="false"/>
    </style:style>
    <style:style style:name="TableColumn676" style:family="table-column">
      <style:table-column-properties style:column-width="3.5437in" style:use-optimal-column-width="false"/>
    </style:style>
    <style:style style:name="Table674" style:family="table">
      <style:table-properties style:width="5.3152in" fo:margin-left="0.5875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 fo:line-height="0.2777in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 fo:line-height="0.2777in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 fo:line-height="0.2777in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 fo:line-height="0.2777in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style:font-size-complex="12pt"/>
    </style:style>
    <style:style style:name="P709" style:parent-style-name="清單段落" style:list-style-name="WWNum9" style:family="paragraph">
      <style:paragraph-properties fo:text-align="justify" fo:line-height="0.2777in" fo:margin-left="0.6895in" fo:text-indent="-0.3937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P715" style:parent-style-name="清單段落" style:list-style-name="WWNum9" style:family="paragraph">
      <style:paragraph-properties fo:text-align="justify" fo:line-height="0.2777in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P725" style:parent-style-name="Standard" style:family="paragraph">
      <style:paragraph-properties fo:text-align="justify" fo:line-height="0.2777in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P727" style:parent-style-name="清單段落" style:list-style-name="WWNum10" style:family="paragraph">
      <style:paragraph-properties fo:text-align="justify" fo:line-height="0.2777in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P733" style:parent-style-name="清單段落" style:list-style-name="WWNum10" style:family="paragraph">
      <style:paragraph-properties fo:text-align="justify" fo:line-height="0.2777in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P736" style:parent-style-name="清單段落" style:list-style-name="WWNum10" style:family="paragraph">
      <style:paragraph-properties fo:text-align="justify" fo:line-height="0.2777in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P746" style:parent-style-name="清單段落" style:list-style-name="WWNum10" style:family="paragraph">
      <style:paragraph-properties fo:text-align="justify" fo:line-height="0.2777in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P756" style:parent-style-name="Standard" style:family="paragraph">
      <style:paragraph-properties fo:text-align="justify" fo:line-height="0.2777in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P758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759" style:parent-style-name="Standard" style:family="paragraph">
      <style:paragraph-properties fo:break-before="page" fo:text-align="center" fo:line-height="0.2777in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1" style:parent-style-name="Standard" style:family="paragraph">
      <style:paragraph-properties fo:text-align="center" fo:line-height="0.2777in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4" style:parent-style-name="Standard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ableColumn770" style:family="table-column">
      <style:table-column-properties style:column-width="0.4875in" style:use-optimal-column-width="false"/>
    </style:style>
    <style:style style:name="TableColumn771" style:family="table-column">
      <style:table-column-properties style:column-width="1.1791in" style:use-optimal-column-width="false"/>
    </style:style>
    <style:style style:name="TableColumn772" style:family="table-column">
      <style:table-column-properties style:column-width="1.9131in" style:use-optimal-column-width="false"/>
    </style:style>
    <style:style style:name="TableColumn773" style:family="table-column">
      <style:table-column-properties style:column-width="0.2479in" style:use-optimal-column-width="false"/>
    </style:style>
    <style:style style:name="TableColumn774" style:family="table-column">
      <style:table-column-properties style:column-width="0.884in" style:use-optimal-column-width="false"/>
    </style:style>
    <style:style style:name="TableColumn775" style:family="table-column">
      <style:table-column-properties style:column-width="1.9604in" style:use-optimal-column-width="false"/>
    </style:style>
    <style:style style:name="Table769" style:family="table">
      <style:table-properties style:width="6.6722in" fo:margin-left="0in" table:align="lef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P78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ableCell7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ableCell7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7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ableCell7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12" style:parent-style-name="預設段落字型" style:family="text">
      <style:text-properties style:font-name="標楷體" style:font-name-asian="標楷體" style:font-size-complex="12pt"/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ableCell8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P846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ableCell8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7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7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7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7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7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8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8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8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8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8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8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8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8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8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8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9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9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9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9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94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895" style:parent-style-name="內文" style:family="paragraph">
      <style:paragraph-properties fo:break-before="page"/>
    </style:style>
    <style:style style:name="TableColumn897" style:family="table-column">
      <style:table-column-properties style:column-width="0.4881in" style:use-optimal-column-width="false"/>
    </style:style>
    <style:style style:name="TableColumn898" style:family="table-column">
      <style:table-column-properties style:column-width="0.493in" style:use-optimal-column-width="false"/>
    </style:style>
    <style:style style:name="TableColumn899" style:family="table-column">
      <style:table-column-properties style:column-width="1.7715in" style:use-optimal-column-width="false"/>
    </style:style>
    <style:style style:name="TableColumn900" style:family="table-column">
      <style:table-column-properties style:column-width="0.1972in" style:use-optimal-column-width="false"/>
    </style:style>
    <style:style style:name="TableColumn901" style:family="table-column">
      <style:table-column-properties style:column-width="0.7875in" style:use-optimal-column-width="false"/>
    </style:style>
    <style:style style:name="TableColumn902" style:family="table-column">
      <style:table-column-properties style:column-width="0.984in" style:use-optimal-column-width="false"/>
    </style:style>
    <style:style style:name="TableColumn903" style:family="table-column">
      <style:table-column-properties style:column-width="0.7868in" style:use-optimal-column-width="false"/>
    </style:style>
    <style:style style:name="TableColumn904" style:family="table-column">
      <style:table-column-properties style:column-width="0.493in" style:use-optimal-column-width="false"/>
    </style:style>
    <style:style style:name="TableColumn905" style:family="table-column">
      <style:table-column-properties style:column-width="0.6847in" style:use-optimal-column-width="false"/>
    </style:style>
    <style:style style:name="Table896" style:family="table">
      <style:table-properties style:width="6.6861in" fo:margin-left="0in" table:align="lef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P91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1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6" style:parent-style-name="預設段落字型" style:family="text">
      <style:text-properties style:font-name="標楷體" style:font-name-asian="標楷體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9" style:parent-style-name="預設段落字型" style:family="text">
      <style:text-properties style:font-name="標楷體" style:font-name-asian="標楷體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4" style:parent-style-name="預設段落字型" style:family="text">
      <style:text-properties style:font-name="標楷體" style:font-name-asian="標楷體" style:font-size-complex="12pt"/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937" style:parent-style-name="預設段落字型" style:family="text">
      <style:text-properties style:font-name="標楷體" style:font-name-asian="標楷體" style:font-size-complex="12pt"/>
    </style:style>
    <style:style style:name="T938" style:parent-style-name="預設段落字型" style:family="text">
      <style:text-properties style:font-name="標楷體" style:font-name-asian="標楷體" style:font-size-complex="12pt"/>
    </style:style>
    <style:style style:name="T939" style:parent-style-name="預設段落字型" style:family="text">
      <style:text-properties style:font-name="標楷體" style:font-name-asian="標楷體" style:font-size-complex="12pt"/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946" style:parent-style-name="預設段落字型" style:family="text">
      <style:text-properties style:font-name="標楷體" style:font-name-asian="標楷體" style:font-size-complex="12pt"/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3" style:parent-style-name="預設段落字型" style:family="text">
      <style:text-properties style:font-name="標楷體" style:font-name-asian="標楷體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T965" style:parent-style-name="預設段落字型" style:family="text">
      <style:text-properties style:font-name="標楷體" style:font-name-asian="標楷體" style:font-size-complex="12pt"/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T971" style:parent-style-name="預設段落字型" style:family="text">
      <style:text-properties style:font-name="標楷體" style:font-name-asian="標楷體" style:font-size-complex="12pt"/>
    </style:style>
    <style:style style:name="T972" style:parent-style-name="預設段落字型" style:family="text">
      <style:text-properties style:font-name="標楷體" style:font-name-asian="標楷體" style:font-size-complex="12pt"/>
    </style:style>
    <style:style style:name="T973" style:parent-style-name="預設段落字型" style:family="text">
      <style:text-properties style:font-name="標楷體" style:font-name-asian="標楷體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7" style:parent-style-name="預設段落字型" style:family="text">
      <style:text-properties style:font-name="標楷體" style:font-name-asian="標楷體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2" style:parent-style-name="預設段落字型" style:family="text">
      <style:text-properties style:font-name="標楷體" style:font-name-asian="標楷體" style:font-size-complex="12pt"/>
    </style:style>
    <style:style style:name="T983" style:parent-style-name="預設段落字型" style:family="text">
      <style:text-properties style:font-name="標楷體" style:font-name-asian="標楷體" style:font-size-complex="12pt"/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985" style:parent-style-name="預設段落字型" style:family="text">
      <style:text-properties style:font-name="標楷體" style:font-name-asian="標楷體" style:font-size-complex="12pt"/>
    </style:style>
    <style:style style:name="T986" style:parent-style-name="預設段落字型" style:family="text">
      <style:text-properties style:font-name="標楷體" style:font-name-asian="標楷體" style:font-size-complex="12pt"/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989" style:parent-style-name="預設段落字型" style:family="text">
      <style:text-properties style:font-name="標楷體" style:font-name-asian="標楷體" style:font-size-complex="12pt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3" style:parent-style-name="預設段落字型" style:family="text">
      <style:text-properties style:font-name="標楷體" style:font-name-asian="標楷體" style:font-size-complex="12pt"/>
    </style:style>
    <style:style style:name="T994" style:parent-style-name="預設段落字型" style:family="text">
      <style:text-properties style:font-name="標楷體" style:font-name-asian="標楷體" style:font-size-complex="12pt"/>
    </style:style>
    <style:style style:name="T995" style:parent-style-name="預設段落字型" style:family="text">
      <style:text-properties style:font-name="標楷體" style:font-name-asian="標楷體" style:font-size-complex="12pt"/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1" style:parent-style-name="預設段落字型" style:family="text">
      <style:text-properties style:font-name="標楷體" style:font-name-asian="標楷體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6" style:parent-style-name="預設段落字型" style:family="text">
      <style:text-properties style:font-name="標楷體" style:font-name-asian="標楷體" style:font-size-complex="12pt"/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T1008" style:parent-style-name="預設段落字型" style:family="text">
      <style:text-properties style:font-name="標楷體" style:font-name-asian="標楷體" style:font-size-complex="12pt"/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1011" style:parent-style-name="預設段落字型" style:family="text">
      <style:text-properties style:font-name="標楷體" style:font-name-asian="標楷體" style:font-size-complex="12pt"/>
    </style:style>
    <style:style style:name="T1012" style:parent-style-name="預設段落字型" style:family="text">
      <style:text-properties style:font-name="標楷體" style:font-name-asian="標楷體" style:font-size-complex="12pt"/>
    </style:style>
    <style:style style:name="T1013" style:parent-style-name="預設段落字型" style:family="text">
      <style:text-properties style:font-name="標楷體" style:font-name-asian="標楷體" style:font-size-complex="12pt"/>
    </style:style>
    <style:style style:name="T1014" style:parent-style-name="預設段落字型" style:family="text">
      <style:text-properties style:font-name="標楷體" style:font-name-asian="標楷體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7" style:parent-style-name="預設段落字型" style:family="text">
      <style:text-properties style:font-name="標楷體" style:font-name-asian="標楷體" style:font-size-complex="12pt"/>
    </style:style>
    <style:style style:name="T1018" style:parent-style-name="預設段落字型" style:family="text">
      <style:text-properties style:font-name="標楷體" style:font-name-asian="標楷體" style:font-size-complex="12pt"/>
    </style:style>
    <style:style style:name="T1019" style:parent-style-name="預設段落字型" style:family="text">
      <style:text-properties style:font-name="標楷體" style:font-name-asian="標楷體" style:font-size-complex="12pt"/>
    </style:style>
    <style:style style:name="T1020" style:parent-style-name="預設段落字型" style:family="text">
      <style:text-properties style:font-name="標楷體" style:font-name-asian="標楷體" style:font-size-complex="12pt"/>
    </style:style>
    <style:style style:name="T1021" style:parent-style-name="預設段落字型" style:family="text">
      <style:text-properties style:font-name="標楷體" style:font-name-asian="標楷體" style:font-size-complex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5" style:parent-style-name="預設段落字型" style:family="text">
      <style:text-properties style:font-name="標楷體" style:font-name-asian="標楷體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0" style:parent-style-name="預設段落字型" style:family="text">
      <style:text-properties style:font-name="標楷體" style:font-name-asian="標楷體" style:font-size-complex="12pt"/>
    </style:style>
    <style:style style:name="T1031" style:parent-style-name="預設段落字型" style:family="text">
      <style:text-properties style:font-name="標楷體" style:font-name-asian="標楷體" style:font-size-complex="12pt"/>
    </style:style>
    <style:style style:name="T1032" style:parent-style-name="預設段落字型" style:family="text">
      <style:text-properties style:font-name="標楷體" style:font-name-asian="標楷體" style:font-size-complex="12pt"/>
    </style:style>
    <style:style style:name="T1033" style:parent-style-name="預設段落字型" style:family="text">
      <style:text-properties style:font-name="標楷體" style:font-name-asian="標楷體" style:font-size-complex="12pt"/>
    </style:style>
    <style:style style:name="T1034" style:parent-style-name="預設段落字型" style:family="text">
      <style:text-properties style:font-name="標楷體" style:font-name-asian="標楷體" style:font-size-complex="12pt"/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T1036" style:parent-style-name="預設段落字型" style:family="text">
      <style:text-properties style:font-name="標楷體" style:font-name-asian="標楷體" style:font-size-complex="12pt"/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T1038" style:parent-style-name="預設段落字型" style:family="text">
      <style:text-properties style:font-name="標楷體" style:font-name-asian="標楷體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1" style:parent-style-name="預設段落字型" style:family="text">
      <style:text-properties style:font-name="標楷體" style:font-name-asian="標楷體" style:font-size-complex="12pt"/>
    </style:style>
    <style:style style:name="T1042" style:parent-style-name="預設段落字型" style:family="text">
      <style:text-properties style:font-name="標楷體" style:font-name-asian="標楷體" style:font-size-complex="12pt"/>
    </style:style>
    <style:style style:name="T1043" style:parent-style-name="預設段落字型" style:family="text">
      <style:text-properties style:font-name="標楷體" style:font-name-asian="標楷體" style:font-size-complex="12pt"/>
    </style:style>
    <style:style style:name="T1044" style:parent-style-name="預設段落字型" style:family="text">
      <style:text-properties style:font-name="標楷體" style:font-name-asian="標楷體" style:font-size-complex="12pt"/>
    </style:style>
    <style:style style:name="T1045" style:parent-style-name="預設段落字型" style:family="text">
      <style:text-properties style:font-name="標楷體" style:font-name-asian="標楷體"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9" style:parent-style-name="預設段落字型" style:family="text">
      <style:text-properties style:font-name="標楷體" style:font-name-asian="標楷體" style:font-size-complex="12pt"/>
    </style:style>
    <style:style style:name="P105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5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5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5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5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5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5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66" style:parent-style-name="預設段落字型" style:family="text">
      <style:text-properties style:font-name="標楷體" style:font-name-asian="標楷體" style:font-size-complex="12pt"/>
    </style:style>
    <style:style style:name="P106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68" style:parent-style-name="預設段落字型" style:family="text">
      <style:text-properties style:font-name="標楷體" style:font-name-asian="標楷體" style:font-size-complex="12pt"/>
    </style:style>
    <style:style style:name="P106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70" style:parent-style-name="預設段落字型" style:family="text">
      <style:text-properties style:font-name="標楷體" style:font-name-asian="標楷體" style:font-size-complex="12pt"/>
    </style:style>
    <style:style style:name="P107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72" style:parent-style-name="預設段落字型" style:family="text">
      <style:text-properties style:font-name="標楷體" style:font-name-asian="標楷體" style:font-size-complex="12pt"/>
    </style:style>
    <style:style style:name="P107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74" style:parent-style-name="預設段落字型" style:family="text">
      <style:text-properties style:font-name="標楷體" style:font-name-asian="標楷體" style:font-size-complex="12pt"/>
    </style:style>
    <style:style style:name="P107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76" style:parent-style-name="預設段落字型" style:family="text">
      <style:text-properties style:font-name="標楷體" style:font-name-asian="標楷體" style:font-size-complex="12pt"/>
    </style:style>
    <style:style style:name="P107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78" style:parent-style-name="預設段落字型" style:family="text">
      <style:text-properties style:font-name="標楷體" style:font-name-asian="標楷體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81" style:parent-style-name="預設段落字型" style:family="text">
      <style:text-properties style:font-name="標楷體" style:font-name-asian="標楷體" style:font-size-complex="12pt"/>
    </style:style>
    <style:style style:name="P1082" style:parent-style-name="清單段落" style:list-style-name="WWNum9" style:family="paragraph">
      <style:paragraph-properties fo:text-align="justify" fo:line-height="0.2777in" fo:margin-left="0.2201in" fo:text-indent="-0.1965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T1084" style:parent-style-name="預設段落字型" style:family="text">
      <style:text-properties style:font-name="標楷體" style:font-name-asian="標楷體" style:font-size-complex="12pt"/>
    </style:style>
    <style:style style:name="T1085" style:parent-style-name="預設段落字型" style:family="text">
      <style:text-properties style:font-name="標楷體" style:font-name-asian="標楷體" style:font-size-complex="12pt"/>
    </style:style>
    <style:style style:name="T1086" style:parent-style-name="預設段落字型" style:family="text">
      <style:text-properties style:font-name="標楷體" style:font-name-asian="標楷體" style:font-size-complex="12pt"/>
    </style:style>
    <style:style style:name="T1087" style:parent-style-name="預設段落字型" style:family="text">
      <style:text-properties style:font-name="標楷體" style:font-name-asian="標楷體" style:font-size-complex="12pt"/>
    </style:style>
    <style:style style:name="P1088" style:parent-style-name="清單段落" style:list-style-name="WWNum9" style:family="paragraph">
      <style:paragraph-properties fo:text-align="justify" fo:line-height="0.2777in" fo:margin-left="0.2201in" fo:text-indent="-0.1965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style:font-size-complex="12pt"/>
    </style:style>
    <style:style style:name="T1090" style:parent-style-name="預設段落字型" style:family="text">
      <style:text-properties style:font-name="標楷體" style:font-name-asian="標楷體" style:font-size-complex="12pt"/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T1092" style:parent-style-name="預設段落字型" style:family="text">
      <style:text-properties style:font-name="標楷體" style:font-name-asian="標楷體" style:font-size-complex="12pt"/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P1094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P1096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1097" style:parent-style-name="預設段落字型" style:family="text">
      <style:text-properties style:font-name="標楷體" style:font-name-asian="標楷體" style:font-size-complex="12pt"/>
    </style:style>
    <style:style style:name="P1098" style:parent-style-name="Standard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99" style:parent-style-name="Standard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1100" style:parent-style-name="預設段落字型" style:family="text">
      <style:text-properties style:font-name="標楷體" style:font-name-asian="標楷體" style:font-size-complex="12pt"/>
    </style:style>
    <style:style style:name="P1101" style:parent-style-name="Standard" style:family="paragraph">
      <style:paragraph-properties fo:text-align="end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1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tb-rl" fo:padding-top="0in" fo:padding-left="0.075in" fo:padding-bottom="0in" fo:padding-right="0.075in"/>
    </style:style>
    <style:style style:name="P1108" style:parent-style-name="Standard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477in"/>
        </style:tab-stops>
      </style:paragraph-properties>
    </style:style>
    <style:style style:name="T1109" style:parent-style-name="預設段落字型" style:family="text">
      <style:text-properties style:font-name="標楷體" style:font-name-asian="標楷體" fo:letter-spacing="-0.0152in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2" style:parent-style-name="預設段落字型" style:family="text">
      <style:text-properties style:font-name="標楷體" style:font-name-asian="標楷體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5" style:parent-style-name="預設段落字型" style:family="text">
      <style:text-properties style:font-name="標楷體" style:font-name-asian="標楷體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8" style:parent-style-name="預設段落字型" style:family="text">
      <style:text-properties style:font-name="標楷體" style:font-name-asian="標楷體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21" style:parent-style-name="預設段落字型" style:family="text">
      <style:text-properties style:font-name="標楷體" style:font-name-asian="標楷體" style:font-size-complex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25" style:parent-style-name="預設段落字型" style:family="text">
      <style:text-properties style:font-name="標楷體" style:font-name-asian="標楷體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28" style:parent-style-name="預設段落字型" style:family="text">
      <style:text-properties style:font-name="標楷體" style:font-name-asian="標楷體" style:font-size-complex="12pt"/>
    </style:style>
    <style:style style:name="T1129" style:parent-style-name="預設段落字型" style:family="text">
      <style:text-properties style:font-name="標楷體" style:font-name-asian="標楷體" style:font-size-complex="12pt"/>
    </style:style>
    <style:style style:name="T1130" style:parent-style-name="預設段落字型" style:family="text">
      <style:text-properties style:font-name="標楷體" style:font-name-asian="標楷體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33" style:parent-style-name="預設段落字型" style:family="text">
      <style:text-properties style:font-name="標楷體" style:font-name-asian="標楷體" style:font-size-complex="12pt"/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T1135" style:parent-style-name="預設段落字型" style:family="text">
      <style:text-properties style:font-name="標楷體" style:font-name-asian="標楷體" style:font-size-complex="12pt"/>
    </style:style>
    <style:style style:name="T1136" style:parent-style-name="預設段落字型" style:family="text">
      <style:text-properties style:font-name="標楷體" style:font-name-asian="標楷體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42" style:parent-style-name="預設段落字型" style:family="text">
      <style:text-properties style:font-name="標楷體" style:font-name-asian="標楷體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45" style:parent-style-name="預設段落字型" style:family="text">
      <style:text-properties style:font-name="標楷體" style:font-name-asian="標楷體" style:font-size-complex="12pt"/>
    </style:style>
    <style:style style:name="T1146" style:parent-style-name="預設段落字型" style:family="text">
      <style:text-properties style:font-name="標楷體" style:font-name-asian="標楷體" style:font-size-complex="12pt"/>
    </style:style>
    <style:style style:name="T1147" style:parent-style-name="預設段落字型" style:family="text">
      <style:text-properties style:font-name="標楷體" style:font-name-asian="標楷體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50" style:parent-style-name="預設段落字型" style:family="text">
      <style:text-properties style:font-name="標楷體" style:font-name-asian="標楷體" style:font-size-complex="12pt"/>
    </style:style>
    <style:style style:name="T1151" style:parent-style-name="預設段落字型" style:family="text">
      <style:text-properties style:font-name="標楷體" style:font-name-asian="標楷體" style:font-size-complex="12pt"/>
    </style:style>
    <style:style style:name="T1152" style:parent-style-name="預設段落字型" style:family="text">
      <style:text-properties style:font-name="標楷體" style:font-name-asian="標楷體" style:font-size-complex="12pt"/>
    </style:style>
    <style:style style:name="T1153" style:parent-style-name="預設段落字型" style:family="text">
      <style:text-properties style:font-name="標楷體" style:font-name-asian="標楷體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59" style:parent-style-name="預設段落字型" style:family="text">
      <style:text-properties style:font-name="標楷體" style:font-name-asian="標楷體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62" style:parent-style-name="預設段落字型" style:family="text">
      <style:text-properties style:font-name="標楷體" style:font-name-asian="標楷體" style:font-size-complex="12pt"/>
    </style:style>
    <style:style style:name="T1163" style:parent-style-name="預設段落字型" style:family="text">
      <style:text-properties style:font-name="標楷體" style:font-name-asian="標楷體" style:font-size-complex="12pt"/>
    </style:style>
    <style:style style:name="T1164" style:parent-style-name="預設段落字型" style:family="text">
      <style:text-properties style:font-name="標楷體" style:font-name-asian="標楷體" style:font-size-complex="12pt"/>
    </style:style>
    <style:style style:name="T1165" style:parent-style-name="預設段落字型" style:family="text">
      <style:text-properties style:font-name="標楷體" style:font-name-asian="標楷體" style:font-size-complex="12pt"/>
    </style:style>
    <style:style style:name="T1166" style:parent-style-name="預設段落字型" style:family="text">
      <style:text-properties style:font-name="標楷體" style:font-name-asian="標楷體" style:font-size-complex="12pt"/>
    </style:style>
    <style:style style:name="T1167" style:parent-style-name="預設段落字型" style:family="text">
      <style:text-properties style:font-name="標楷體" style:font-name-asian="標楷體" style:font-size-complex="12pt"/>
    </style:style>
    <style:style style:name="T1168" style:parent-style-name="預設段落字型" style:family="text">
      <style:text-properties style:font-name="標楷體" style:font-name-asian="標楷體" style:font-size-complex="12pt"/>
    </style:style>
    <style:style style:name="T1169" style:parent-style-name="預設段落字型" style:family="text">
      <style:text-properties style:font-name="標楷體" style:font-name-asian="標楷體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72" style:parent-style-name="預設段落字型" style:family="text">
      <style:text-properties style:font-name="標楷體" style:font-name-asian="標楷體" style:font-size-complex="12pt"/>
    </style:style>
    <style:style style:name="T1173" style:parent-style-name="預設段落字型" style:family="text">
      <style:text-properties style:font-name="標楷體" style:font-name-asian="標楷體" style:font-size-complex="12pt"/>
    </style:style>
    <style:style style:name="T1174" style:parent-style-name="預設段落字型" style:family="text">
      <style:text-properties style:font-name="標楷體" style:font-name-asian="標楷體" style:font-size-complex="12pt"/>
    </style:style>
    <style:style style:name="T1175" style:parent-style-name="預設段落字型" style:family="text">
      <style:text-properties style:font-name="標楷體" style:font-name-asian="標楷體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81" style:parent-style-name="預設段落字型" style:family="text">
      <style:text-properties style:font-name="標楷體" style:font-name-asian="標楷體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84" style:parent-style-name="預設段落字型" style:family="text">
      <style:text-properties style:font-name="標楷體" style:font-name-asian="標楷體" style:font-size-complex="12pt"/>
    </style:style>
    <style:style style:name="T1185" style:parent-style-name="預設段落字型" style:family="text">
      <style:text-properties style:font-name="標楷體" style:font-name-asian="標楷體" style:font-size-complex="12pt"/>
    </style:style>
    <style:style style:name="T1186" style:parent-style-name="預設段落字型" style:family="text">
      <style:text-properties style:font-name="標楷體" style:font-name-asian="標楷體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89" style:parent-style-name="預設段落字型" style:family="text">
      <style:text-properties style:font-name="標楷體" style:font-name-asian="標楷體" style:font-size-complex="12pt"/>
    </style:style>
    <style:style style:name="T1190" style:parent-style-name="預設段落字型" style:family="text">
      <style:text-properties style:font-name="標楷體" style:font-name-asian="標楷體" style:font-size-complex="12pt"/>
    </style:style>
    <style:style style:name="T1191" style:parent-style-name="預設段落字型" style:family="text">
      <style:text-properties style:font-name="標楷體" style:font-name-asian="標楷體" style:font-size-complex="12pt"/>
    </style:style>
    <style:style style:name="T1192" style:parent-style-name="預設段落字型" style:family="text">
      <style:text-properties style:font-name="標楷體" style:font-name-asian="標楷體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98" style:parent-style-name="預設段落字型" style:family="text">
      <style:text-properties style:font-name="標楷體" style:font-name-asian="標楷體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01" style:parent-style-name="預設段落字型" style:family="text">
      <style:text-properties style:font-name="標楷體" style:font-name-asian="標楷體" style:font-size-complex="12pt"/>
    </style:style>
    <style:style style:name="T1202" style:parent-style-name="預設段落字型" style:family="text">
      <style:text-properties style:font-name="標楷體" style:font-name-asian="標楷體" style:font-size-complex="12pt"/>
    </style:style>
    <style:style style:name="T1203" style:parent-style-name="預設段落字型" style:family="text">
      <style:text-properties style:font-name="標楷體" style:font-name-asian="標楷體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06" style:parent-style-name="預設段落字型" style:family="text">
      <style:text-properties style:font-name="標楷體" style:font-name-asian="標楷體" style:font-size-complex="12pt"/>
    </style:style>
    <style:style style:name="T1207" style:parent-style-name="預設段落字型" style:family="text">
      <style:text-properties style:font-name="標楷體" style:font-name-asian="標楷體" style:font-size-complex="12pt"/>
    </style:style>
    <style:style style:name="T1208" style:parent-style-name="預設段落字型" style:family="text">
      <style:text-properties style:font-name="標楷體" style:font-name-asian="標楷體" style:font-size-complex="12pt"/>
    </style:style>
    <style:style style:name="T1209" style:parent-style-name="預設段落字型" style:family="text">
      <style:text-properties style:font-name="標楷體" style:font-name-asian="標楷體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15" style:parent-style-name="預設段落字型" style:family="text">
      <style:text-properties style:font-name="標楷體" style:font-name-asian="標楷體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18" style:parent-style-name="預設段落字型" style:family="text">
      <style:text-properties style:font-name="標楷體" style:font-name-asian="標楷體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21" style:parent-style-name="預設段落字型" style:family="text">
      <style:text-properties style:font-name="標楷體" style:font-name-asian="標楷體" style:font-size-complex="12pt"/>
    </style:style>
    <style:style style:name="T1222" style:parent-style-name="預設段落字型" style:family="text">
      <style:text-properties style:font-name="標楷體" style:font-name-asian="標楷體" style:font-size-complex="12pt"/>
    </style:style>
    <style:style style:name="T1223" style:parent-style-name="預設段落字型" style:family="text">
      <style:text-properties style:font-name="標楷體" style:font-name-asian="標楷體" style:font-size-complex="12pt"/>
    </style:style>
    <style:style style:name="T1224" style:parent-style-name="預設段落字型" style:family="text">
      <style:text-properties style:font-name="標楷體" style:font-name-asian="標楷體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30" style:parent-style-name="預設段落字型" style:family="text">
      <style:text-properties style:font-name="標楷體" style:font-name-asian="標楷體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33" style:parent-style-name="預設段落字型" style:family="text">
      <style:text-properties style:font-name="標楷體" style:font-name-asian="標楷體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36" style:parent-style-name="預設段落字型" style:family="text">
      <style:text-properties style:font-name="標楷體" style:font-name-asian="標楷體" style:font-size-complex="12pt"/>
    </style:style>
    <style:style style:name="T1237" style:parent-style-name="預設段落字型" style:family="text">
      <style:text-properties style:font-name="標楷體" style:font-name-asian="標楷體" style:font-size-complex="12pt"/>
    </style:style>
    <style:style style:name="T1238" style:parent-style-name="預設段落字型" style:family="text">
      <style:text-properties style:font-name="標楷體" style:font-name-asian="標楷體" style:font-size-complex="12pt"/>
    </style:style>
    <style:style style:name="T1239" style:parent-style-name="預設段落字型" style:family="text">
      <style:text-properties style:font-name="標楷體" style:font-name-asian="標楷體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45" style:parent-style-name="預設段落字型" style:family="text">
      <style:text-properties style:font-name="標楷體" style:font-name-asian="標楷體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48" style:parent-style-name="預設段落字型" style:family="text">
      <style:text-properties style:font-name="標楷體" style:font-name-asian="標楷體" style:font-size-complex="12pt"/>
    </style:style>
    <style:style style:name="T1249" style:parent-style-name="預設段落字型" style:family="text">
      <style:text-properties style:font-name="標楷體" style:font-name-asian="標楷體" style:font-size-complex="12pt"/>
    </style:style>
    <style:style style:name="T1250" style:parent-style-name="預設段落字型" style:family="text">
      <style:text-properties style:font-name="標楷體" style:font-name-asian="標楷體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53" style:parent-style-name="預設段落字型" style:family="text">
      <style:text-properties style:font-name="標楷體" style:font-name-asian="標楷體" style:font-size-complex="12pt"/>
    </style:style>
    <style:style style:name="T1254" style:parent-style-name="預設段落字型" style:family="text">
      <style:text-properties style:font-name="標楷體" style:font-name-asian="標楷體" style:font-size-complex="12pt"/>
    </style:style>
    <style:style style:name="T1255" style:parent-style-name="預設段落字型" style:family="text">
      <style:text-properties style:font-name="標楷體" style:font-name-asian="標楷體" style:font-size-complex="12pt"/>
    </style:style>
    <style:style style:name="T1256" style:parent-style-name="預設段落字型" style:family="text">
      <style:text-properties style:font-name="標楷體" style:font-name-asian="標楷體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62" style:parent-style-name="預設段落字型" style:family="text">
      <style:text-properties style:font-name="標楷體" style:font-name-asian="標楷體"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65" style:parent-style-name="預設段落字型" style:family="text">
      <style:text-properties style:font-name="標楷體" style:font-name-asian="標楷體" style:font-size-complex="12pt"/>
    </style:style>
    <style:style style:name="T1266" style:parent-style-name="預設段落字型" style:family="text">
      <style:text-properties style:font-name="標楷體" style:font-name-asian="標楷體" style:font-size-complex="12pt"/>
    </style:style>
    <style:style style:name="P126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68" style:parent-style-name="預設段落字型" style:family="text">
      <style:text-properties style:font-name="標楷體" style:font-name-asian="標楷體" style:font-size-complex="12pt"/>
    </style:style>
    <style:style style:name="T1269" style:parent-style-name="預設段落字型" style:family="text">
      <style:text-properties style:font-name="標楷體" style:font-name-asian="標楷體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72" style:parent-style-name="預設段落字型" style:family="text">
      <style:text-properties style:font-name="標楷體" style:font-name-asian="標楷體"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7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7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7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7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1279" style:parent-style-name="預設段落字型" style:family="text">
      <style:text-properties style:font-name="標楷體" style:font-name-asian="標楷體" style:font-size-complex="12pt"/>
    </style:style>
    <style:style style:name="T1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1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0" style:parent-style-name="Standard" style:family="paragraph">
      <style:paragraph-properties fo:text-align="center"/>
    </style:style>
    <style:style style:name="T1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2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2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5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4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3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4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6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9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8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7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8" style:parent-style-name="Standard" style:family="paragraph">
      <style:paragraph-properties fo:text-align="justify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6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0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9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1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92" style:parent-style-name="Standard" style:family="paragraph">
      <style:paragraph-properties fo:text-align="center"/>
    </style:style>
    <style:style style:name="T1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8" style:parent-style-name="Standard" style:family="paragraph">
      <style:paragraph-properties>
        <style:tab-stops>
          <style:tab-stop style:type="left" style:position="3.3472in"/>
        </style:tab-stops>
      </style:paragraph-properties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4" style:parent-style-name="Standard" style:family="paragraph">
      <style:paragraph-properties>
        <style:tab-stops>
          <style:tab-stop style:type="left" style:position="3.3472in"/>
        </style:tab-stops>
      </style:paragraph-properties>
    </style:style>
    <style:style style:name="T1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7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8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9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0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1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2" style:parent-style-name="Standard" style:family="paragraph">
      <style:paragraph-properties fo:text-align="justify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0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</office:automatic-styles>
  <office:body>
    <office:text text:use-soft-page-breaks="true">
      <text:p text:style-name="P1"><text:span text:style-name="T3">臺南市佳里國小附設幼兒園</text:span></text:p>
      <text:p text:style-name="P4"><text:span text:style-name="T5">111</text:span><text:span text:style-name="T6">學年度一般長期代理教師甄選簡章</text:span><text:span text:style-name="T7">(</text:span><text:span text:style-name="T8">一次公告分次招考</text:span><text:span text:style-name="T9">)</text:span></text:p>
      <text:list text:style-name="WWNum1">
        <text:list-item text:start-value="1">
          <text:p text:style-name="P10"><text:span text:style-name="T11">依據</text:span></text:p>
          <text:list text:continue-numbering="true">
            <text:list-item>
              <text:p text:style-name="P12"><text:span text:style-name="T13">幼兒教育及照顧法施行細則、教保服務人員條例、教師法、教育人員任用條例、中小學兼任代課及代理教師聘任辦法、公立高級中等以下學校教師遴選作業要點等有關規定。</text:span></text:p>
            </text:list-item>
            <text:list-item>
              <text:p text:style-name="P14"><text:span text:style-name="T15">臺南市政府教育局資訊中心</text:span><text:span text:style-name="T16">109</text:span><text:span text:style-name="T17">年</text:span><text:span text:style-name="T18">7</text:span><text:span text:style-name="T19">月</text:span><text:span text:style-name="T20">27</text:span><text:span text:style-name="T21">日第</text:span><text:span text:style-name="T22">161836</text:span><text:span text:style-name="T23">號公告。</text:span><text:span text:style-name="T24">(</text:span><text:span text:style-name="T25">註：從候用名冊招考才需加註</text:span><text:span text:style-name="T26">)</text:span></text:p>
            </text:list-item>
          </text:list>
        </text:list-item>
        <text:list-item>
          <text:p text:style-name="P27"><text:span text:style-name="T28">甄選名額及聘期</text:span></text:p>
          <text:list text:continue-numbering="true">
            <text:list-item>
              <text:p text:style-name="P29"><text:span text:style-name="T30">類別：一般長期代理教師</text:span></text:p>
            </text:list-item>
            <text:list-item>
              <text:p text:style-name="P31"><text:span text:style-name="T32">代理職缺：</text:span><text:span text:style-name="T33">控管</text:span><text:span text:style-name="T34">(</text:span><text:span text:style-name="T35">懸</text:span><text:span text:style-name="T36">)</text:span><text:span text:style-name="T37">缺</text:span></text:p>
            </text:list-item>
            <text:list-item>
              <text:p text:style-name="P38"><text:span text:style-name="T39">錄取名額：正取</text:span><text:span text:style-name="T40">1</text:span><text:span text:style-name="T41">名，備取</text:span><text:span text:style-name="T42">2</text:span><text:span text:style-name="T43">名</text:span></text:p>
            </text:list-item>
            <text:list-item>
              <text:p text:style-name="P44"><text:span text:style-name="T45">聘期：</text:span><text:span text:style-name="T46">111/08/30-112/07/01</text:span></text:p>
            </text:list-item>
            <text:list-item>
              <text:p text:style-name="P47"><text:span text:style-name="T48">如代理原因消失時，應即無條件解聘。</text:span></text:p>
            </text:list-item>
            <text:list-item>
              <text:p text:style-name="P49"><text:span text:style-name="T50">上述備取，以補足本次甄選應錄取之名額為限。如甄試成績未達</text:span><text:span text:style-name="T51">70</text:span><text:span text:style-name="T52">分，不予錄取，且經甄選委員會議決議後得予「從缺」，另備取名額得予酌減或取消。</text:span></text:p>
            </text:list-item>
          </text:list>
        </text:list-item>
        <text:list-item>
          <text:p text:style-name="P53"><text:span text:style-name="T54">報名資格</text:span></text:p>
          <text:list text:continue-numbering="true">
            <text:list-item>
              <text:p text:style-name="P55"><text:span text:style-name="T56">基本條件：</text:span></text:p>
              <text:list text:continue-numbering="true">
                <text:list-item>
                  <text:p text:style-name="P57"><text:span text:style-name="T58">具中華民國國籍者</text:span><text:span text:style-name="T59">(</text:span><text:span text:style-name="T60">大陸地區人民來臺設有戶籍未滿</text:span><text:span text:style-name="T61">10</text:span><text:span text:style-name="T62">年者，不得參加甄選</text:span><text:span text:style-name="T63">)</text:span><text:span text:style-name="T64">。</text:span></text:p>
                </text:list-item>
                <text:list-item>
                  <text:p text:style-name="P65"><text:span text:style-name="T66">無</text:span><text:span text:style-name="T67">教師法第</text:span><text:span text:style-name="T68">19</text:span><text:span text:style-name="T69">條第</text:span><text:span text:style-name="T70">1</text:span><text:span text:style-name="T71">項及第</text:span><text:span text:style-name="T72">2</text:span><text:span text:style-name="T73">項規定之情形</text:span><text:span text:style-name="T74">、教保服務人員條例第</text:span><text:span text:style-name="T75">12</text:span><text:span text:style-name="T76">條第</text:span><text:span text:style-name="T77">1</text:span><text:span text:style-name="T78">項各款及教育人員任用條例第</text:span><text:span text:style-name="T79">31</text:span><text:span text:style-name="T80">條、第</text:span><text:span text:style-name="T81">33</text:span><text:span text:style-name="T82">條規定之情事。</text:span></text:p>
                </text:list-item>
                <text:list-item>
                  <text:p text:style-name="P83"><text:span text:style-name="T84">以不適任教師資遣或退休者不得報考。</text:span></text:p>
                </text:list-item>
              </text:list>
            </text:list-item>
            <text:list-item>
              <text:p text:style-name="P85"><text:span text:style-name="T86">資格條件：</text:span></text:p>
            </text:list-item>
          </text:list>
        </text:list-item>
      </text:list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第</text:span><text:span text:style-name="T94">1</text:span><text:span text:style-name="T95">次</text:span></text:p>
            <text:p text:style-name="P96"><text:span text:style-name="T97">報名資格</text:span></text:p>
          </table:table-cell>
          <table:table-cell table:style-name="TableCell98">
            <text:p text:style-name="P99"><text:span text:style-name="T100">1.</text:span><text:span text:style-name="T101">具「臺南市</text:span><text:span text:style-name="T102">111</text:span><text:span text:style-name="T103">學年度公立幼兒園普通班代理教師候用名冊」資格</text:span><text:span text:style-name="T104">(</text:span><text:span text:style-name="T105">從候用名冊招考時才需加註</text:span><text:span text:style-name="T106">)</text:span></text:p>
            <text:p text:style-name="P107"><text:span text:style-name="T108">2.</text:span><text:span text:style-name="T109">且</text:span><text:span text:style-name="T110">具有幼兒</text:span><text:span text:style-name="T111">(</text:span><text:span text:style-name="T112">稚</text:span><text:span text:style-name="T113">)</text:span><text:span text:style-name="T114">園合格教師證書，尚在有效期間者。</text:span></text:p>
          </table:table-cell>
        </table:table-row>
        <table:table-row table:style-name="TableRow115">
          <table:table-cell table:style-name="TableCell116">
            <text:p text:style-name="P117"><text:span text:style-name="T118">第</text:span><text:span text:style-name="T119">2</text:span><text:span text:style-name="T120">次</text:span></text:p>
            <text:p text:style-name="P121"><text:span text:style-name="T122">報名資格</text:span></text:p>
          </table:table-cell>
          <table:table-cell table:style-name="TableCell123">
            <text:list text:style-name="WWNum2" text:continue-numbering="true">
              <text:list-item>
                <text:p text:style-name="P124"><text:span text:style-name="T125">具有幼兒</text:span><text:span text:style-name="T126">(</text:span><text:span text:style-name="T127">稚</text:span><text:span text:style-name="T128">)</text:span><text:span text:style-name="T129">園合格教師證書，尚在有效期間者。</text:span></text:p>
              </text:list-item>
              <text:list-item>
                <text:p text:style-name="P130"><text:span text:style-name="T131">或具有教保服務人員條例第</text:span><text:span text:style-name="T132">10</text:span><text:span text:style-name="T133">條所訂教保員資格者。</text:span>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<text:span text:style-name="T137">第</text:span><text:span text:style-name="T138">3</text:span><text:span text:style-name="T139">次</text:span></text:p>
            <text:p text:style-name="P140"><text:span text:style-name="T141">報名資格</text:span></text:p>
          </table:table-cell>
          <table:table-cell table:style-name="TableCell142">
            <text:list text:style-name="WWNum3" text:continue-numbering="true">
              <text:list-item>
                <text:p text:style-name="P143"><text:span text:style-name="T144">具有幼兒</text:span><text:span text:style-name="T145">(</text:span><text:span text:style-name="T146">稚</text:span><text:span text:style-name="T147">)</text:span><text:span text:style-name="T148">園合格教師證書，尚在有效期間者。</text:span></text:p>
              </text:list-item>
              <text:list-item>
                <text:p text:style-name="P149"><text:span text:style-name="T150">或具有教保服務人員條例第</text:span><text:span text:style-name="T151">10</text:span><text:span text:style-name="T152">條所訂教保員資格者。</text:span></text:p>
              </text:list-item>
              <text:list-item>
                <text:p text:style-name="P153"><text:span text:style-name="T154">或具有教保服務人員條例第</text:span><text:span text:style-name="T155">11</text:span><text:span text:style-name="T156">條所訂</text:span><text:span text:style-name="T157">助理教保員</text:span><text:span text:style-name="T158">資格者。</text:span>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<text:span text:style-name="T162">第</text:span><text:span text:style-name="T163">4</text:span><text:span text:style-name="T164">次</text:span></text:p>
            <text:p text:style-name="P165"><text:span text:style-name="T166">報名資格</text:span></text:p>
          </table:table-cell>
          <table:table-cell table:style-name="TableCell167">
            <text:list text:style-name="WWNum4" text:continue-numbering="true">
              <text:list-item>
                <text:p text:style-name="P168"><text:span text:style-name="T169">具有幼兒</text:span><text:span text:style-name="T170">(</text:span><text:span text:style-name="T171">稚</text:span><text:span text:style-name="T172">)</text:span><text:span text:style-name="T173">園合格教師證書，尚在有效期間者。</text:span></text:p>
              </text:list-item>
              <text:list-item>
                <text:p text:style-name="P174"><text:span text:style-name="T175">或具有教保服務人員條例第</text:span><text:span text:style-name="T176">10</text:span><text:span text:style-name="T177">條所訂教保員資格者。</text:span></text:p>
              </text:list-item>
              <text:list-item>
                <text:p text:style-name="P178"><text:span text:style-name="T179">或具有教保服務人員條例第</text:span><text:span text:style-name="T180">11</text:span><text:span text:style-name="T181">條所訂</text:span><text:span text:style-name="T182">助理教保員</text:span><text:span text:style-name="T183">資格者。</text:span></text:p>
              </text:list-item>
              <text:list-item>
                <text:p text:style-name="P184"><text:span text:style-name="T185">或大學以上畢業，且於任職前</text:span><text:span text:style-name="T186">2</text:span><text:span text:style-name="T187">年內，或任職後</text:span><text:span text:style-name="T188">3</text:span><text:span text:style-name="T189">個月內，接受基本救命術</text:span><text:span text:style-name="T190">8</text:span><text:span text:style-name="T191">小時以上及安全教育相關課程</text:span><text:span text:style-name="T192">3</text:span><text:span text:style-name="T193">小時以上者代理之。</text:span></text:p>
              </text:list-item>
            </text:list>
          </table:table-cell>
        </table:table-row>
      </table:table>
      <text:list text:style-name="WWNum1" text:continue-numbering="true">
        <text:list-item>
          <text:p text:style-name="P194"><text:span text:style-name="T195">公告時間、方式及簡章表件</text:span></text:p>
          <text:soft-page-break/>
          <text:list text:continue-numbering="true">
            <text:list-item>
              <text:p text:style-name="P196"><text:span text:style-name="T197">一次公告時間：</text:span><text:span text:style-name="T198">111</text:span><text:span text:style-name="T199">年</text:span><text:span text:style-name="T200">7</text:span><text:span text:style-name="T201">月</text:span><text:span text:style-name="T202">29</text:span><text:span text:style-name="T203">日</text:span><text:span text:style-name="T204">(</text:span><text:span text:style-name="T205">星期五</text:span><text:span text:style-name="T206">)</text:span><text:span text:style-name="T207">至</text:span><text:span text:style-name="T208">111</text:span><text:span text:style-name="T209">年</text:span><text:span text:style-name="T210">8</text:span><text:span text:style-name="T211">月</text:span><text:span text:style-name="T212">3</text:span><text:span text:style-name="T213">日</text:span><text:span text:style-name="T214">(</text:span><text:span text:style-name="T215">星期三</text:span><text:span text:style-name="T216">)</text:span></text:p>
            </text:list-item>
            <text:list-item>
              <text:p text:style-name="P217"><text:span text:style-name="T218">公告方式：臺南市教育局資訊中心</text:span><text:span text:style-name="T219"><text:s/>http://www.tn.edu.tw/index.htm</text:span></text:p>
            </text:list-item>
          </text:list>
        </text:list-item>
      </text:list>
      <text:p text:style-name="P220"><text:span text:style-name="T221"><text:s text:c="9"/></text:span><text:span text:style-name="T222">本校</text:span><text:span text:style-name="T223">(</text:span><text:span text:style-name="T224">園</text:span><text:span text:style-name="T225">)</text:span><text:span text:style-name="T226">網站</text:span><text:a xlink:href="https://www.jles.tn.edu.tw/" office:target-frame-name="_top" xlink:show="replace"><text:span text:style-name="T227">https://www.jles.tn.edu.tw/</text:span></text:a><text:span text:style-name="T228"><text:s/></text:span></text:p>
      <text:p text:style-name="P229"><text:span text:style-name="T230"><text:s text:c="8"/></text:span><text:span text:style-name="T231">臺南市教育局資訊中心代課人力系</text:span><text:a xlink:href="http://104.tn.edu.tw/Jlist.aspx" office:target-frame-name="_top" xlink:show="replace"><text:span text:style-name="T232">http://104.tn.edu.tw/Jlist.aspx</text:span></text:a></text:p>
      <text:list text:style-name="WWNum6">
        <text:list-item text:start-value="3">
          <text:p text:style-name="P233"><text:span text:style-name="T234">簡章表件：請至上開網站下載使用</text:span><text:span text:style-name="T235">(</text:span><text:span text:style-name="T236">簡章、報名表、委託書、切結書</text:span><text:span text:style-name="T237">)</text:span></text:p>
        </text:list-item>
      </text:list>
      <text:p text:style-name="P238"><text:span text:style-name="T239">伍、報名日期、地點及聯絡電話、應繳交證件及方式</text:span></text:p>
      <text:list text:style-name="WWNum7">
        <text:list-item text:start-value="1">
          <text:p text:style-name="P240"><text:span text:style-name="T241">日期：採一次公告分次招考方式辦理，錄取人數額滿不再辦理次一順位之招考，惟是否額滿，請自行查閱臺南市政府教育局資訊中心及本校</text:span><text:span text:style-name="T242">(</text:span><text:span text:style-name="T243">園</text:span><text:span text:style-name="T244">)</text:span><text:span text:style-name="T245">網站公告。</text:span></text:p>
        </text:list-item>
      </text:list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第</text:span><text:span text:style-name="T253">1</text:span><text:span text:style-name="T254">次報名時間</text:span></text:p>
          </table:table-cell>
          <table:table-cell table:style-name="TableCell255">
            <text:p text:style-name="P256">111年7月29日（星期五）至111年8月3日（星期三）</text:p>
            <text:p text:style-name="P257"><text:span text:style-name="T258">每天上午</text:span><text:span text:style-name="T259">9</text:span><text:span text:style-name="T260">時</text:span><text:span text:style-name="T261">~12</text:span><text:span text:style-name="T262">時、下午</text:span><text:span text:style-name="T263">2</text:span><text:span text:style-name="T264">時</text:span><text:span text:style-name="T265">~4</text:span><text:span text:style-name="T266">時</text:span><text:span text:style-name="T267"><text:s/></text:span><text:span text:style-name="T268">例假日不受理報名</text:span></text:p>
            <text:p text:style-name="P269"><text:span text:style-name="T270">（逾時恕不受理）</text:span></text:p>
          </table:table-cell>
        </table:table-row>
        <table:table-row table:style-name="TableRow271">
          <table:table-cell table:style-name="TableCell272">
            <text:p text:style-name="P273"><text:span text:style-name="T274">第</text:span><text:span text:style-name="T275">2</text:span><text:span text:style-name="T276">次報名時間</text:span></text:p>
          </table:table-cell>
          <table:table-cell table:style-name="TableCell277">
            <text:p text:style-name="P278"><text:span text:style-name="T279">111</text:span><text:span text:style-name="T280">年</text:span><text:span text:style-name="T281">8</text:span><text:span text:style-name="T282">月</text:span><text:span text:style-name="T283">8</text:span><text:span text:style-name="T284">日（星期一）上午</text:span><text:span text:style-name="T285">9</text:span><text:span text:style-name="T286">時</text:span><text:span text:style-name="T287">~12</text:span><text:span text:style-name="T288">時、下午</text:span><text:span text:style-name="T289">2</text:span><text:span text:style-name="T290">時</text:span><text:span text:style-name="T291">~4</text:span><text:span text:style-name="T292">時</text:span></text:p>
            <text:p text:style-name="P293">每天上午9時~12時、下午2時~4時<text:s/>例假日不受理報名</text:p>
            <text:p text:style-name="P294"><text:span text:style-name="T295">（逾時恕不受理）</text:span></text:p>
          </table:table-cell>
        </table:table-row>
        <table:table-row table:style-name="TableRow296">
          <table:table-cell table:style-name="TableCell297">
            <text:p text:style-name="P298"><text:span text:style-name="T299">第</text:span><text:span text:style-name="T300">3</text:span><text:span text:style-name="T301">次報名時間</text:span></text:p>
          </table:table-cell>
          <table:table-cell table:style-name="TableCell302">
            <text:p text:style-name="P303"><text:span text:style-name="T304">111</text:span><text:span text:style-name="T305">年</text:span><text:span text:style-name="T306">8</text:span><text:span text:style-name="T307">月</text:span><text:span text:style-name="T308">10</text:span><text:span text:style-name="T309">日（星期三）上午</text:span><text:span text:style-name="T310">9</text:span><text:span text:style-name="T311">時</text:span><text:span text:style-name="T312">~12</text:span><text:span text:style-name="T313">時、下午</text:span><text:span text:style-name="T314">2</text:span><text:span text:style-name="T315">時</text:span><text:span text:style-name="T316">~4</text:span><text:span text:style-name="T317">時</text:span></text:p>
            <text:p text:style-name="P318">每天上午9時~12時、下午2時~4時<text:s/>例假日不受理報名</text:p>
            <text:p text:style-name="P319"><text:span text:style-name="T320">（逾時恕不受理）</text:span></text:p>
          </table:table-cell>
        </table:table-row>
        <table:table-row table:style-name="TableRow321">
          <table:table-cell table:style-name="TableCell322">
            <text:p text:style-name="P323"><text:span text:style-name="T324">第</text:span><text:span text:style-name="T325">4</text:span><text:span text:style-name="T326">次報名時間</text:span></text:p>
          </table:table-cell>
          <table:table-cell table:style-name="TableCell327">
            <text:p text:style-name="P328"><text:span text:style-name="T329">111</text:span><text:span text:style-name="T330">年</text:span><text:span text:style-name="T331">8</text:span><text:span text:style-name="T332">月</text:span><text:span text:style-name="T333">12</text:span><text:span text:style-name="T334">日（星期五）上午</text:span><text:span text:style-name="T335">9</text:span><text:span text:style-name="T336">時</text:span><text:span text:style-name="T337">~12</text:span><text:span text:style-name="T338">時、下午</text:span><text:span text:style-name="T339">2</text:span><text:span text:style-name="T340">時</text:span><text:span text:style-name="T341">~4</text:span><text:span text:style-name="T342">時</text:span></text:p>
            <text:p text:style-name="P343">每天上午9時~12時、下午2時~4時<text:s/>例假日不受理報名</text:p>
            <text:p text:style-name="P344"><text:span text:style-name="T345">（逾時恕不受理）</text:span></text:p>
          </table:table-cell>
        </table:table-row>
      </table:table>
      <text:list text:style-name="WWNum7" text:continue-numbering="true">
        <text:list-item>
          <text:p text:style-name="P346"><text:span text:style-name="T347">地點及聯絡電話：本校幼兒園辦公室，電話</text:span><text:span text:style-name="T348">7222031*705</text:span><text:span text:style-name="T349">、</text:span><text:span text:style-name="T350">7210657</text:span></text:p>
        </text:list-item>
        <text:list-item>
          <text:p text:style-name="P351"><text:span text:style-name="T352">應繳交證件：</text:span></text:p>
          <text:list text:continue-numbering="true">
            <text:list-item>
              <text:p text:style-name="P353"><text:span text:style-name="T354">報名表</text:span><text:span text:style-name="T355">1</text:span><text:span text:style-name="T356">份</text:span></text:p>
            </text:list-item>
            <text:list-item>
              <text:p text:style-name="P357"><text:span text:style-name="T358">國民身分證正本查驗，影本</text:span><text:span text:style-name="T359">1</text:span><text:span text:style-name="T360">份</text:span></text:p>
            </text:list-item>
            <text:list-item>
              <text:p text:style-name="P361"><text:span text:style-name="T362">教學檔案資料</text:span><text:span text:style-name="T363">1</text:span><text:span text:style-name="T364">份</text:span><text:span text:style-name="T365">(A4</text:span><text:span text:style-name="T366">大小</text:span><text:span text:style-name="T367">5</text:span><text:span text:style-name="T368">頁以內</text:span><text:span text:style-name="T369">)</text:span></text:p>
            </text:list-item>
            <text:list-item>
              <text:p text:style-name="P370"><text:span text:style-name="T371">最高學歷證件正本查驗，影本</text:span><text:span text:style-name="T372">1</text:span><text:span text:style-name="T373">份</text:span></text:p>
            </text:list-item>
            <text:list-item>
              <text:p text:style-name="P374"><text:span text:style-name="T375">具教師資格者請檢附合格教師證</text:span></text:p>
            </text:list-item>
            <text:list-item>
              <text:p text:style-name="P376"><text:span text:style-name="T377">具教保員資格者請擇一檢附下列證明文件</text:span><text:span text:style-name="T378">(</text:span><text:span text:style-name="T379">正本查驗，影本</text:span><text:span text:style-name="T380">1</text:span><text:span text:style-name="T381">份</text:span><text:span text:style-name="T382">)</text:span><text:span text:style-name="T383">：</text:span></text:p>
              <text:list text:continue-numbering="true">
                <text:list-item>
                  <text:p text:style-name="P384"><text:span text:style-name="T385">專科以上學校「幼兒保育」或「幼兒教育」相關科系之畢業證書</text:span><text:span text:style-name="T386">(</text:span><text:span text:style-name="T387">倘為</text:span><text:span text:style-name="T388">102</text:span><text:span text:style-name="T389">年</text:span><text:span text:style-name="T390">8</text:span><text:span text:style-name="T391">月</text:span><text:span text:style-name="T392">1</text:span><text:span text:style-name="T393">日</text:span><text:span text:style-name="T394">(</text:span><text:span text:style-name="T395">含</text:span><text:span text:style-name="T396">)</text:span><text:span text:style-name="T397">以後入學者，應再檢附教保專業知能課程學分證明書</text:span><text:span text:style-name="T398">)</text:span><text:span text:style-name="T399">。</text:span></text:p>
                </text:list-item>
                <text:list-item>
                  <text:p text:style-name="P400"><text:span text:style-name="T401">非「幼兒保育」或「幼兒教育」相關科系者應檢附學程或學分證明文件。</text:span></text:p>
                </text:list-item>
                <text:list-item>
                  <text:p text:style-name="P402"><text:span text:style-name="T403">已修畢兒童福利專業相關課程並領有結業證書者：</text:span></text:p>
                  <text:list text:continue-numbering="true">
                    <text:list-item>
                      <text:p text:style-name="P404"><text:span text:style-name="T405">乙類或丙類保育人員訓練課程結業證書</text:span></text:p>
                    </text:list-item>
                    <text:list-item>
                      <text:p text:style-name="P406"><text:span text:style-name="T407">教保核心課程結業證書</text:span></text:p>
                    </text:list-item>
                    <text:list-item>
                      <text:p text:style-name="P408"><text:span text:style-name="T409">教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410"><text:span text:style-name="T411">具助理教保員資格者請擇一檢附下列證明文件</text:span><text:span text:style-name="T412">(</text:span><text:span text:style-name="T413">正本查驗，影本</text:span><text:span text:style-name="T414">1</text:span><text:span text:style-name="T415">份</text:span><text:span text:style-name="T416">)</text:span><text:span text:style-name="T417">：</text:span></text:p>
              <text:soft-page-break/>
              <text:list text:continue-numbering="true">
                <text:list-item>
                  <text:p text:style-name="P418"><text:span text:style-name="T419">高級中等以上學校「幼兒保育」相關學程、科之畢業證書。</text:span></text:p>
                </text:list-item>
                <text:list-item>
                  <text:p text:style-name="P420"><text:span text:style-name="T421">已修畢兒童福利專業相關課程並領有結業證書者：</text:span></text:p>
                  <text:list text:continue-numbering="true">
                    <text:list-item>
                      <text:p text:style-name="P422"><text:span text:style-name="T423">甲類保育人員訓練課程結業證書</text:span></text:p>
                    </text:list-item>
                    <text:list-item>
                      <text:p text:style-name="P424"><text:span text:style-name="T425">教保核心課程結業證書</text:span></text:p>
                    </text:list-item>
                    <text:list-item>
                      <text:p text:style-name="P426"><text:span text:style-name="T427">教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428"><text:span text:style-name="T429">退伍令或免服役證明正本查驗，影本</text:span><text:span text:style-name="T430">1</text:span><text:span text:style-name="T431">份</text:span></text:p>
            </text:list-item>
          </text:list>
        </text:list-item>
        <text:list-item>
          <text:p text:style-name="P432"><text:span text:style-name="T433">報名方式：檢同有關證件親自或委託代理報名</text:span><text:span text:style-name="T434">(</text:span><text:span text:style-name="T435">通信報名不予受理</text:span><text:span text:style-name="T436">)</text:span><text:span text:style-name="T437">。</text:span></text:p>
        </text:list-item>
      </text:list>
      <text:p text:style-name="P438"><text:span text:style-name="T439">陸、甄選日期及地點</text:span></text:p>
      <text:p text:style-name="P440"><text:span text:style-name="T441"><text:s text:c="2"/></text:span><text:span text:style-name="T442">一、日期：</text:span></text:p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第</text:span><text:span text:style-name="T450">1</text:span><text:span text:style-name="T451">次甄選日期</text:span></text:p>
          </table:table-cell>
          <table:table-cell table:style-name="TableCell452">
            <text:p text:style-name="P453"><text:span text:style-name="T454">111</text:span><text:span text:style-name="T455">年</text:span><text:span text:style-name="T456">8</text:span><text:span text:style-name="T457">月</text:span><text:span text:style-name="T458">5</text:span><text:span text:style-name="T459">日</text:span><text:span text:style-name="T460">(</text:span><text:span text:style-name="T461">星期五</text:span><text:span text:style-name="T462">)</text:span><text:span text:style-name="T463">上午</text:span><text:span text:style-name="T464">9</text:span><text:span text:style-name="T465">時</text:span></text:p>
            <text:p text:style-name="P466"><text:span text:style-name="T467">（請於上午</text:span><text:span text:style-name="T468">8</text:span><text:span text:style-name="T469">時</text:span><text:span text:style-name="T470">30</text:span><text:span text:style-name="T471">分前至幼兒園辦公室班報到）</text:span></text:p>
          </table:table-cell>
        </table:table-row>
        <table:table-row table:style-name="TableRow472">
          <table:table-cell table:style-name="TableCell473">
            <text:p text:style-name="P474"><text:span text:style-name="T475">第</text:span><text:span text:style-name="T476">2</text:span><text:span text:style-name="T477">次甄選日期</text:span></text:p>
          </table:table-cell>
          <table:table-cell table:style-name="TableCell478">
            <text:p text:style-name="P479">111年8月9日（星期二）上午9時</text:p>
            <text:p text:style-name="P480"><text:span text:style-name="T481">（請於上午</text:span><text:span text:style-name="T482">8</text:span><text:span text:style-name="T483">時</text:span><text:span text:style-name="T484">30</text:span><text:span text:style-name="T485">分前至幼兒園辦公室班報到）</text:span></text:p>
          </table:table-cell>
        </table:table-row>
        <table:table-row table:style-name="TableRow486">
          <table:table-cell table:style-name="TableCell487">
            <text:p text:style-name="P488"><text:span text:style-name="T489">第</text:span><text:span text:style-name="T490">3</text:span><text:span text:style-name="T491">次甄選日期</text:span></text:p>
          </table:table-cell>
          <table:table-cell table:style-name="TableCell492">
            <text:p text:style-name="P493">111年8月11日（星期四）上午9時</text:p>
            <text:p text:style-name="P494"><text:span text:style-name="T495">（請於上午</text:span><text:span text:style-name="T496">8</text:span><text:span text:style-name="T497">時</text:span><text:span text:style-name="T498">30</text:span><text:span text:style-name="T499">分前至幼兒園辦公室班報到）</text:span></text:p>
          </table:table-cell>
        </table:table-row>
        <table:table-row table:style-name="TableRow500">
          <table:table-cell table:style-name="TableCell501">
            <text:p text:style-name="P502"><text:span text:style-name="T503">第</text:span><text:span text:style-name="T504">4</text:span><text:span text:style-name="T505">次甄選日期</text:span></text:p>
          </table:table-cell>
          <table:table-cell table:style-name="TableCell506">
            <text:p text:style-name="P507"><text:span text:style-name="T508">111</text:span><text:span text:style-name="T509">年</text:span><text:span text:style-name="T510">8</text:span><text:span text:style-name="T511">月</text:span><text:span text:style-name="T512">15</text:span><text:span text:style-name="T513">日（星期一）上午</text:span><text:span text:style-name="T514">9</text:span><text:span text:style-name="T515">時（請於上午</text:span><text:span text:style-name="T516">8</text:span><text:span text:style-name="T517">時</text:span><text:span text:style-name="T518">30</text:span><text:span text:style-name="T519">分前至幼兒園辦公室班報到）</text:span></text:p>
          </table:table-cell>
        </table:table-row>
      </table:table>
      <text:p text:style-name="P520"/>
      <text:p text:style-name="P521"><text:span text:style-name="T522"><text:s text:c="2"/></text:span><text:span text:style-name="T523">二、地點：本校幼兒園辦公室。</text:span></text:p>
      <text:p text:style-name="P524"><text:span text:style-name="T525">柒、甄試方式及配分比例</text:span></text:p>
      <text:list text:style-name="WWNum8">
        <text:list-item text:start-value="1">
          <text:p text:style-name="P526"><text:span text:style-name="T527">試教</text:span><text:span text:style-name="T528">(60%)</text:span><text:span text:style-name="T529">：</text:span></text:p>
          <text:list text:continue-numbering="true">
            <text:list-item>
              <text:p text:style-name="P530"><text:span text:style-name="T531">範圍：主題自訂</text:span><text:span text:style-name="T532">(</text:span><text:span text:style-name="T533">自備教材、教具</text:span><text:span text:style-name="T534">)</text:span></text:p>
            </text:list-item>
            <text:list-item>
              <text:p text:style-name="P535"><text:span text:style-name="T536">時間：每人</text:span><text:span text:style-name="T537">20</text:span><text:span text:style-name="T538">分鐘</text:span><text:span text:style-name="T539">(</text:span><text:span text:style-name="T540">第</text:span><text:span text:style-name="T541">19</text:span><text:span text:style-name="T542">分鐘響鈴</text:span><text:span text:style-name="T543">1</text:span><text:span text:style-name="T544">次，第</text:span><text:span text:style-name="T545">20</text:span><text:span text:style-name="T546">分鐘響鈴</text:span><text:span text:style-name="T547">2</text:span><text:span text:style-name="T548">次，立即結束</text:span><text:span text:style-name="T549">)</text:span></text:p>
            </text:list-item>
            <text:list-item>
              <text:p text:style-name="P550"><text:span text:style-name="T551">試教現場無學生</text:span></text:p>
            </text:list-item>
          </text:list>
        </text:list-item>
        <text:list-item>
          <text:p text:style-name="P552"><text:span text:style-name="T553">口試</text:span><text:span text:style-name="T554">(40%)</text:span><text:span text:style-name="T555">：每人</text:span><text:span text:style-name="T556">10</text:span><text:span text:style-name="T557">分鐘，以教育理念、教學知能、班級經營為主。</text:span></text:p>
        </text:list-item>
        <text:list-item>
          <text:p text:style-name="P558"><text:span text:style-name="T559">甄試總成績計算及相同時之處理方式</text:span></text:p>
        </text:list-item>
      </text:list>
      <text:p text:style-name="P560"><text:span text:style-name="T561">甄試總成績最高為</text:span><text:span text:style-name="T562">90</text:span><text:span text:style-name="T563">分，最低為</text:span><text:span text:style-name="T564">70</text:span><text:span text:style-name="T565">分，未達最低分數者，不予錄取。總成績相同者，依試教、口試等成績高低排序，兩科成績皆相同時，則由本校</text:span><text:span text:style-name="T566">(</text:span><text:span text:style-name="T567">園</text:span><text:span text:style-name="T568">)</text:span><text:span text:style-name="T569">教師甄選委員會決定。</text:span></text:p>
      <text:p text:style-name="P570"><text:span text:style-name="T571">捌、甄選結果公告及通知</text:span></text:p>
      <text:list text:style-name="WWNum9">
        <text:list-item text:start-value="1">
          <text:p text:style-name="P572"><text:span text:style-name="T573">甄選結果公告及通知：</text:span></text:p>
        </text:list-item>
      </text:list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<text:span text:style-name="T580">第</text:span><text:span text:style-name="T581">1</text:span><text:span text:style-name="T582">次甄選結果公告</text:span></text:p>
          </table:table-cell>
          <table:table-cell table:style-name="TableCell583">
            <text:p text:style-name="P584"><text:span text:style-name="T585">111</text:span><text:span text:style-name="T586">年</text:span><text:span text:style-name="T587">8</text:span><text:span text:style-name="T588">月</text:span><text:span text:style-name="T589">5</text:span><text:span text:style-name="T590">日（星期五）</text:span><text:span text:style-name="T591"><text:s/></text:span><text:span text:style-name="T592">下午</text:span><text:span text:style-name="T593">2</text:span><text:span text:style-name="T594">時</text:span></text:p>
            <text:p text:style-name="P595"><text:span text:style-name="T596">公告在教育局網站及本校</text:span><text:span text:style-name="T597">(</text:span><text:span text:style-name="T598">園</text:span><text:span text:style-name="T599">)</text:span><text:span text:style-name="T600">網站並通知錄取人員</text:span></text:p>
          </table:table-cell>
        </table:table-row>
        <table:table-row table:style-name="TableRow601">
          <table:table-cell table:style-name="TableCell602">
            <text:p text:style-name="P603"><text:span text:style-name="T604">第</text:span><text:span text:style-name="T605">2</text:span><text:span text:style-name="T606">次甄選結果公告</text:span></text:p>
          </table:table-cell>
          <table:table-cell table:style-name="TableCell607">
            <text:p text:style-name="P608"><text:span text:style-name="T609">111</text:span><text:span text:style-name="T610">年</text:span><text:span text:style-name="T611">8</text:span><text:span text:style-name="T612">月</text:span><text:span text:style-name="T613">9</text:span><text:span text:style-name="T614">日（星期二）下午</text:span><text:span text:style-name="T615">2</text:span><text:span text:style-name="T616">時</text:span></text:p>
            <text:p text:style-name="P617"><text:span text:style-name="T618">公告在教育局網站及本校</text:span><text:span text:style-name="T619">(</text:span><text:span text:style-name="T620">園</text:span><text:span text:style-name="T621">)</text:span><text:span text:style-name="T622">網站並通知錄取人員</text:span></text:p>
          </table:table-cell>
        </table:table-row>
        <table:table-row table:style-name="TableRow623">
          <table:table-cell table:style-name="TableCell624">
            <text:p text:style-name="P625"><text:span text:style-name="T626">第</text:span><text:span text:style-name="T627">3</text:span><text:span text:style-name="T628">次甄選結果公告</text:span></text:p>
          </table:table-cell>
          <table:table-cell table:style-name="TableCell629">
            <text:p text:style-name="P630"><text:span text:style-name="T631">111</text:span><text:span text:style-name="T632">年</text:span><text:span text:style-name="T633">8</text:span><text:span text:style-name="T634">月</text:span><text:span text:style-name="T635">11</text:span><text:span text:style-name="T636">日（星期四）下午</text:span><text:span text:style-name="T637">2</text:span><text:span text:style-name="T638">時</text:span></text:p>
            <text:soft-page-break/>
            <text:p text:style-name="P639"><text:span text:style-name="T640">公告在教育局網站及本校</text:span><text:span text:style-name="T641">(</text:span><text:span text:style-name="T642">園</text:span><text:span text:style-name="T643">)</text:span><text:span text:style-name="T644">網站並通知錄取人員</text:span></text:p>
          </table:table-cell>
        </table:table-row>
        <text:soft-page-break/>
        <table:table-row table:style-name="TableRow645">
          <table:table-cell table:style-name="TableCell646">
            <text:p text:style-name="P647"><text:span text:style-name="T648">第</text:span><text:span text:style-name="T649">4</text:span><text:span text:style-name="T650">次甄選結果公告</text:span></text:p>
          </table:table-cell>
          <table:table-cell table:style-name="TableCell651">
            <text:p text:style-name="P652"><text:span text:style-name="T653">111</text:span><text:span text:style-name="T654">年</text:span><text:span text:style-name="T655">8</text:span><text:span text:style-name="T656">月</text:span><text:span text:style-name="T657">15</text:span><text:span text:style-name="T658">日</text:span><text:span text:style-name="T659"><text:s/></text:span><text:span text:style-name="T660">（星期一）下午</text:span><text:span text:style-name="T661">2</text:span><text:span text:style-name="T662">時</text:span></text:p>
            <text:p text:style-name="P663"><text:span text:style-name="T664">公告在教育局網站及本校</text:span><text:span text:style-name="T665">(</text:span><text:span text:style-name="T666">園</text:span><text:span text:style-name="T667">)</text:span><text:span text:style-name="T668">網站並通知錄取人員</text:span></text:p>
          </table:table-cell>
        </table:table-row>
      </table:table>
      <text:p text:style-name="P669"/>
      <text:list text:style-name="WWNum9" text:continue-numbering="true">
        <text:list-item>
          <text:p text:style-name="P670"><text:span text:style-name="T671">成績複查：</text:span></text:p>
          <text:list text:continue-numbering="true">
            <text:list-item>
              <text:p text:style-name="P672"><text:span text:style-name="T673">成績複查時間：</text:span></text:p>
            </text:list-item>
          </text:list>
        </text:list-item>
      </text:list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第</text:span><text:span text:style-name="T681">1</text:span><text:span text:style-name="T682">次甄選成績複查</text:span></text:p>
          </table:table-cell>
          <table:table-cell table:style-name="TableCell683">
            <text:p text:style-name="P684">111年8月5日（星期五）下午3時</text:p>
          </table:table-cell>
        </table:table-row>
        <table:table-row table:style-name="TableRow685">
          <table:table-cell table:style-name="TableCell686">
            <text:p text:style-name="P687"><text:span text:style-name="T688">第</text:span><text:span text:style-name="T689">2</text:span><text:span text:style-name="T690">次甄選成績複查</text:span></text:p>
          </table:table-cell>
          <table:table-cell table:style-name="TableCell691">
            <text:p text:style-name="P692">111年8月9日（星期二）下午3時</text:p>
          </table:table-cell>
        </table:table-row>
        <table:table-row table:style-name="TableRow693">
          <table:table-cell table:style-name="TableCell694">
            <text:p text:style-name="P695"><text:span text:style-name="T696">第</text:span><text:span text:style-name="T697">3</text:span><text:span text:style-name="T698">次甄選成績複查</text:span></text:p>
          </table:table-cell>
          <table:table-cell table:style-name="TableCell699">
            <text:p text:style-name="P700">111年8月11日（星期四）下午3時</text:p>
          </table:table-cell>
        </table:table-row>
        <table:table-row table:style-name="TableRow701">
          <table:table-cell table:style-name="TableCell702">
            <text:p text:style-name="P703"><text:span text:style-name="T704">第</text:span><text:span text:style-name="T705">4</text:span><text:span text:style-name="T706">次甄選成績複查</text:span></text:p>
          </table:table-cell>
          <table:table-cell table:style-name="TableCell707">
            <text:p text:style-name="P708">111年8月15日<text:s/>（星期一）下午3時</text:p>
          </table:table-cell>
        </table:table-row>
      </table:table>
      <text:list text:style-name="WWNum9" text:continue-numbering="true">
        <text:list-item>
          <text:list>
            <text:list-item>
              <text:p text:style-name="P709"><text:span text:style-name="T710">凡欲申請複查成績者，請攜帶准考證，限本人或委託人</text:span><text:span text:style-name="T711">(</text:span><text:span text:style-name="T712">需攜帶委託書</text:span><text:span text:style-name="T713">)</text:span><text:span text:style-name="T714">親自於上述時間，至本校幼兒園以書面申請【申請複查考試成績，不得要求提供參考答案，亦不得要求告知試教委員及口試委員之姓名或其他有關資料】。</text:span></text:p>
            </text:list-item>
          </text:list>
        </text:list-item>
        <text:list-item>
          <text:p text:style-name="P715"><text:span text:style-name="T716">第</text:span><text:span text:style-name="T717">1</text:span><text:span text:style-name="T718">次招考錄取人員須到本校接受教評會審查，審查通過後至人事室報到，如逾期未報到者，即予取消應聘資格，並由備取人員依序遞補；第</text:span><text:span text:style-name="T719">2</text:span><text:span text:style-name="T720">次、第</text:span><text:span text:style-name="T721">3</text:span><text:span text:style-name="T722">次及第</text:span><text:span text:style-name="T723">4</text:span><text:span text:style-name="T724">次招考錄取人員受教評會審查日期另行通知。</text:span></text:p>
        </text:list-item>
      </text:list>
      <text:p text:style-name="P725"><text:span text:style-name="T726">玖、其他</text:span></text:p>
      <text:list text:style-name="WWNum10">
        <text:list-item text:start-value="1">
          <text:p text:style-name="P727"><text:span text:style-name="T728">如遇天然災害或不可抗力之因素，而致上述日期需作變更，悉於本校</text:span><text:span text:style-name="T729">(</text:span><text:span text:style-name="T730">園</text:span><text:span text:style-name="T731">)</text:span><text:span text:style-name="T732">門口及網路公告。</text:span></text:p>
        </text:list-item>
        <text:list-item>
          <text:p text:style-name="P733"><text:span text:style-name="T734">應考人之基本條件、報名資格，如於聘任後發現偽造不實者，應予解聘，尚未聘任者，註銷錄取資格，如涉及</text:span><text:span text:style-name="T735">刑責，應由應考人自行負責。</text:span></text:p>
        </text:list-item>
        <text:list-item>
          <text:p text:style-name="P736"><text:span text:style-name="T737">錄取人員應於簽約後</text:span><text:span text:style-name="T738"><text:s/>7<text:s/></text:span><text:span text:style-name="T739">日內繳交公立醫院體格檢查表</text:span><text:span text:style-name="T740">(</text:span><text:span text:style-name="T741">含胸部</text:span><text:span text:style-name="T742"><text:s/>X<text:s/></text:span><text:span text:style-name="T743">光檢查合格證明</text:span><text:span text:style-name="T744">)</text:span><text:span text:style-name="T745">，及最近三個月內警察刑事紀錄證明，不合格者取消錄取資格，不得異議。</text:span></text:p>
        </text:list-item>
        <text:list-item>
          <text:p text:style-name="P746"><text:span text:style-name="T747">錄取聘任之代理教師於受聘期間，應享之權利與義務，依幼兒教育及照顧法施行細則第</text:span><text:span text:style-name="T748">13</text:span><text:span text:style-name="T749">條第</text:span><text:span text:style-name="T750">4</text:span><text:span text:style-name="T751">項規定，準用高級中等以下學校兼任代課及代理教師聘任辦法第</text:span><text:span text:style-name="T752">6</text:span><text:span text:style-name="T753">條至第</text:span><text:span text:style-name="T754">15</text:span><text:span text:style-name="T755">條規定。</text:span></text:p>
        </text:list-item>
      </text:list>
      <text:p text:style-name="P756"><text:span text:style-name="T757">拾、本簡章如有未盡事宜，悉依有關法令規定辦理。</text:span></text:p>
      <text:p text:style-name="P758"/>
      <text:soft-page-break/>
      <text:p text:style-name="P759"><text:span text:style-name="T760">臺南市佳里國小附設幼兒園</text:span></text:p>
      <text:p text:style-name="P761"><text:span text:style-name="T762">111</text:span><text:span text:style-name="T763">學年度一般長期代理教師甄選報名表</text:span></text:p>
      <text:p text:style-name="P764"><text:span text:style-name="T765">報名編號：</text:span><text:span text:style-name="T766"><text:tab/>(</text:span><text:span text:style-name="T767">學校填寫</text:span><text:span text:style-name="T768">)</text:span>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rows-spanned="4">
            <text:p text:style-name="P778"><text:span text:style-name="T779">基本</text:span></text:p>
            <text:p text:style-name="P780"><text:span text:style-name="T781">資料</text:span></text:p>
          </table:table-cell>
          <table:table-cell table:style-name="TableCell782">
            <text:p text:style-name="P783"><text:span text:style-name="T784">姓名</text:span></text:p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><text:span text:style-name="T789">性別</text:span></text:p>
          </table:table-cell>
          <table:table-cell table:style-name="TableCell790">
            <text:p text:style-name="P791"><text:span text:style-name="T792">□</text:span><text:span text:style-name="T793">男</text:span><text:span text:style-name="T794"><text:s text:c="5"/>□</text:span><text:span text:style-name="T795">女</text:span></text:p>
          </table:table-cell>
        </table:table-row>
        <table:table-row table:style-name="TableRow796">
          <table:covered-table-cell>
            <text:p text:style-name="內文"/>
          </table:covered-table-cell>
          <table:table-cell table:style-name="TableCell797">
            <text:p text:style-name="P798"><text:span text:style-name="T799">出生日期</text:span></text:p>
          </table:table-cell>
          <table:table-cell table:style-name="TableCell800" table:number-columns-spanned="2">
            <text:p text:style-name="P801"><text:span text:style-name="T802">年</text:span><text:span text:style-name="T803"><text:s text:c="4"/></text:span><text:span text:style-name="T804">月</text:span><text:span text:style-name="T805"><text:s text:c="4"/></text:span><text:span text:style-name="T806">日</text:span></text:p>
          </table:table-cell>
          <table:covered-table-cell/>
          <table:table-cell table:style-name="TableCell807">
            <text:p text:style-name="P808"><text:span text:style-name="T809">年齡</text:span></text:p>
          </table:table-cell>
          <table:table-cell table:style-name="TableCell810">
            <text:p text:style-name="P811"><text:span text:style-name="T812"><text:s text:c="7"/></text:span><text:span text:style-name="T813">歲</text:span></text:p>
          </table:table-cell>
        </table:table-row>
        <table:table-row table:style-name="TableRow814">
          <table:covered-table-cell>
            <text:p text:style-name="內文"/>
          </table:covered-table-cell>
          <table:table-cell table:style-name="TableCell815">
            <text:p text:style-name="P816"><text:span text:style-name="T817">通訊地址</text:span></text:p>
          </table:table-cell>
          <table:table-cell table:style-name="TableCell818" table:number-columns-spanned="4">
            <text:p text:style-name="P819"/>
          </table:table-cell>
          <table:covered-table-cell/>
          <table:covered-table-cell/>
          <table:covered-table-cell/>
        </table:table-row>
        <table:table-row table:style-name="TableRow820">
          <table:covered-table-cell>
            <text:p text:style-name="內文"/>
          </table:covered-table-cell>
          <table:table-cell table:style-name="TableCell821">
            <text:p text:style-name="P822"><text:span text:style-name="T823">連絡電話</text:span></text:p>
          </table:table-cell>
          <table:table-cell table:style-name="TableCell824" table:number-columns-spanned="4">
            <text:p text:style-name="P825"><text:span text:style-name="T826">手機：</text:span><text:span text:style-name="T827"><text:s text:c="20"/></text:span><text:span text:style-name="T828">住家：</text:span></text:p>
          </table:table-cell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><text:span text:style-name="T832">應徵類別</text:span></text:p>
          </table:table-cell>
          <table:table-cell table:style-name="TableCell833" table:number-columns-spanned="5">
            <text:p text:style-name="P834"><text:span text:style-name="T835">學前普通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<text:span text:style-name="T839">教師證</text:span></text:p>
          </table:table-cell>
          <table:table-cell table:style-name="TableCell840" table:number-columns-spanned="2">
            <text:p text:style-name="P841"><text:span text:style-name="T842">類別：</text:span></text:p>
          </table:table-cell>
          <table:covered-table-cell/>
          <table:table-cell table:style-name="TableCell843" table:number-columns-spanned="3">
            <text:p text:style-name="P844"><text:span text:style-name="T845">登記年月：</text:span></text:p>
            <text:p text:style-name="P846"><text:span text:style-name="T847">證書字號：</text:span></text:p>
          </table:table-cell>
          <table:covered-table-cell/>
          <table:covered-table-cell/>
        </table:table-row>
        <table:table-row table:style-name="TableRow848">
          <table:table-cell table:style-name="TableCell849" table:number-rows-spanned="2">
            <text:p text:style-name="P850"><text:span text:style-name="T851">學歷</text:span></text:p>
          </table:table-cell>
          <table:table-cell table:style-name="TableCell852" table:number-columns-spanned="5">
            <text:p text:style-name="P853"><text:span text:style-name="T854">1. <text:s text:c="16"/></text:span><text:span text:style-name="T855">大學</text:span><text:span text:style-name="T856"><text:s text:c="15"/></text:span><text:span text:style-name="T857">學院</text:span><text:span text:style-name="T858"><text:s text:c="17"/></text:span><text:span text:style-name="T859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covered-table-cell>
            <text:p text:style-name="內文"/>
          </table:covered-table-cell>
          <table:table-cell table:style-name="TableCell861" table:number-columns-spanned="5">
            <text:p text:style-name="P862"><text:span text:style-name="T863">2. <text:s text:c="16"/></text:span><text:span text:style-name="T864">大學</text:span><text:span text:style-name="T865"><text:s text:c="15"/></text:span><text:span text:style-name="T866">學院</text:span><text:span text:style-name="T867"><text:s text:c="17"/></text:span><text:span text:style-name="T868">研究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<text:span text:style-name="T872">簡要自述</text:span></text:p>
          </table:table-cell>
          <table:table-cell table:style-name="TableCell873" table:number-columns-spanned="5"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</table:table-cell>
          <table:covered-table-cell/>
          <table:covered-table-cell/>
          <table:covered-table-cell/>
          <table:covered-table-cell/>
        </table:table-row>
      </table:table>
      <text:p text:style-name="P893"/>
      <text:p text:style-name="P894"/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 table:number-rows-spanned="6">
            <text:p text:style-name="P908"><text:span text:style-name="T909">年資</text:span></text:p>
            <text:p text:style-name="P910"><text:span text:style-name="T911">(</text:span><text:span text:style-name="T912">經歷</text:span><text:span text:style-name="T913">)</text:span></text:p>
          </table:table-cell>
          <table:table-cell table:style-name="TableCell914">
            <text:p text:style-name="P915"><text:span text:style-name="T916">編號</text:span></text:p>
          </table:table-cell>
          <table:table-cell table:style-name="TableCell917" table:number-columns-spanned="2">
            <text:p text:style-name="P918"><text:span text:style-name="T919">服務學校</text:span></text:p>
          </table:table-cell>
          <table:covered-table-cell/>
          <table:table-cell table:style-name="TableCell920" table:number-columns-spanned="3">
            <text:p text:style-name="P921"><text:span text:style-name="T922">任職期間</text:span></text:p>
          </table:table-cell>
          <table:covered-table-cell/>
          <table:covered-table-cell/>
          <table:table-cell table:style-name="TableCell923" table:number-columns-spanned="2">
            <text:p text:style-name="P924"><text:span text:style-name="T925">合計</text:span></text:p>
          </table:table-cell>
          <table:covered-table-cell/>
        </table:table-row>
        <table:table-row table:style-name="TableRow926">
          <table:covered-table-cell>
            <text:p text:style-name="內文"/>
          </table:covered-table-cell>
          <table:table-cell table:style-name="TableCell927">
            <text:p text:style-name="P928"><text:span text:style-name="T929">1</text:span></text:p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3">
            <text:p text:style-name="P933"><text:span text:style-name="T934">自</text:span><text:span text:style-name="T935"><text:s text:c="3"/></text:span><text:span text:style-name="T936">年</text:span><text:span text:style-name="T937"><text:s text:c="3"/></text:span><text:span text:style-name="T938">月起至</text:span><text:span text:style-name="T939"><text:s text:c="3"/></text:span><text:span text:style-name="T940">年</text:span><text:span text:style-name="T941"><text:s text:c="3"/></text:span><text:span text:style-name="T942">月止</text:span></text:p>
          </table:table-cell>
          <table:covered-table-cell/>
          <table:covered-table-cell/>
          <table:table-cell table:style-name="TableCell943" table:number-columns-spanned="2">
            <text:p text:style-name="P944"><text:span text:style-name="T945">計</text:span><text:span text:style-name="T946"><text:s text:c="3"/></text:span><text:span text:style-name="T947">年</text:span><text:span text:style-name="T948"><text:s text:c="3"/></text:span><text:span text:style-name="T949">月</text:span></text:p>
          </table:table-cell>
          <table:covered-table-cell/>
        </table:table-row>
        <table:table-row table:style-name="TableRow950">
          <table:covered-table-cell>
            <text:p text:style-name="內文"/>
          </table:covered-table-cell>
          <table:table-cell table:style-name="TableCell951">
            <text:p text:style-name="P952"><text:span text:style-name="T953">2</text:span></text:p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3">
            <text:p text:style-name="P957"><text:span text:style-name="T958">自</text:span><text:span text:style-name="T959"><text:s text:c="3"/></text:span><text:span text:style-name="T960">年</text:span><text:span text:style-name="T961"><text:s text:c="3"/></text:span><text:span text:style-name="T962">月起至</text:span><text:span text:style-name="T963"><text:s text:c="3"/></text:span><text:span text:style-name="T964">年</text:span><text:span text:style-name="T965"><text:s text:c="3"/></text:span><text:span text:style-name="T966">月止</text:span></text:p>
          </table:table-cell>
          <table:covered-table-cell/>
          <table:covered-table-cell/>
          <table:table-cell table:style-name="TableCell967" table:number-columns-spanned="2">
            <text:p text:style-name="P968"><text:span text:style-name="T969">計</text:span><text:span text:style-name="T970"><text:s text:c="3"/></text:span><text:span text:style-name="T971">年</text:span><text:span text:style-name="T972"><text:s text:c="3"/></text:span><text:span text:style-name="T973">月</text:span></text:p>
          </table:table-cell>
          <table:covered-table-cell/>
        </table:table-row>
        <table:table-row table:style-name="TableRow974">
          <table:covered-table-cell>
            <text:p text:style-name="內文"/>
          </table:covered-table-cell>
          <table:table-cell table:style-name="TableCell975">
            <text:p text:style-name="P976"><text:span text:style-name="T977">3</text:span></text:p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3">
            <text:p text:style-name="P981"><text:span text:style-name="T982">自</text:span><text:span text:style-name="T983"><text:s text:c="3"/></text:span><text:span text:style-name="T984">年</text:span><text:span text:style-name="T985"><text:s text:c="3"/></text:span><text:span text:style-name="T986">月起至</text:span><text:span text:style-name="T987"><text:s text:c="3"/></text:span><text:span text:style-name="T988">年</text:span><text:span text:style-name="T989"><text:s text:c="3"/></text:span><text:span text:style-name="T990">月止</text:span></text:p>
          </table:table-cell>
          <table:covered-table-cell/>
          <table:covered-table-cell/>
          <table:table-cell table:style-name="TableCell991" table:number-columns-spanned="2">
            <text:p text:style-name="P992"><text:span text:style-name="T993">計</text:span><text:span text:style-name="T994"><text:s text:c="3"/></text:span><text:span text:style-name="T995">年</text:span><text:span text:style-name="T996"><text:s text:c="3"/></text:span><text:span text:style-name="T997">月</text:span></text:p>
          </table:table-cell>
          <table:covered-table-cell/>
        </table:table-row>
        <table:table-row table:style-name="TableRow998">
          <table:covered-table-cell>
            <text:p text:style-name="內文"/>
          </table:covered-table-cell>
          <table:table-cell table:style-name="TableCell999">
            <text:p text:style-name="P1000"><text:span text:style-name="T1001">4</text:span></text:p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3">
            <text:p text:style-name="P1005"><text:span text:style-name="T1006">自</text:span><text:span text:style-name="T1007"><text:s text:c="3"/></text:span><text:span text:style-name="T1008">年</text:span><text:span text:style-name="T1009"><text:s text:c="3"/></text:span><text:span text:style-name="T1010">月起至</text:span><text:span text:style-name="T1011"><text:s text:c="3"/></text:span><text:span text:style-name="T1012">年</text:span><text:span text:style-name="T1013"><text:s text:c="3"/></text:span><text:span text:style-name="T1014">月止</text:span></text:p>
          </table:table-cell>
          <table:covered-table-cell/>
          <table:covered-table-cell/>
          <table:table-cell table:style-name="TableCell1015" table:number-columns-spanned="2">
            <text:p text:style-name="P1016"><text:span text:style-name="T1017">計</text:span><text:span text:style-name="T1018"><text:s text:c="3"/></text:span><text:span text:style-name="T1019">年</text:span><text:span text:style-name="T1020"><text:s text:c="3"/></text:span><text:span text:style-name="T1021">月</text:span></text:p>
          </table:table-cell>
          <table:covered-table-cell/>
        </table:table-row>
        <table:table-row table:style-name="TableRow1022">
          <table:covered-table-cell>
            <text:p text:style-name="內文"/>
          </table:covered-table-cell>
          <table:table-cell table:style-name="TableCell1023">
            <text:p text:style-name="P1024"><text:span text:style-name="T1025">5</text:span></text:p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3">
            <text:p text:style-name="P1029"><text:span text:style-name="T1030">自</text:span><text:span text:style-name="T1031"><text:s text:c="3"/></text:span><text:span text:style-name="T1032">年</text:span><text:span text:style-name="T1033"><text:s text:c="3"/></text:span><text:span text:style-name="T1034">月起至</text:span><text:span text:style-name="T1035"><text:s text:c="3"/></text:span><text:span text:style-name="T1036">年</text:span><text:span text:style-name="T1037"><text:s text:c="3"/></text:span><text:span text:style-name="T1038">月止</text:span></text:p>
          </table:table-cell>
          <table:covered-table-cell/>
          <table:covered-table-cell/>
          <table:table-cell table:style-name="TableCell1039" table:number-columns-spanned="2">
            <text:p text:style-name="P1040"><text:span text:style-name="T1041">計</text:span><text:span text:style-name="T1042"><text:s text:c="3"/></text:span><text:span text:style-name="T1043">年</text:span><text:span text:style-name="T1044"><text:s text:c="3"/></text:span><text:span text:style-name="T1045">月</text:span></text:p>
          </table:table-cell>
          <table:covered-table-cell/>
        </table:table-row>
        <table:table-row table:style-name="TableRow1046">
          <table:table-cell table:style-name="TableCell1047">
            <text:p text:style-name="P1048"><text:span text:style-name="T1049">重要獎勵事蹟</text:span></text:p>
            <text:p text:style-name="P1050"><text:span text:style-name="T1051">(</text:span><text:span text:style-name="T1052">條列</text:span><text:span text:style-name="T1053">)</text:span></text:p>
          </table:table-cell>
          <table:table-cell table:style-name="TableCell1054" table:number-columns-spanned="8"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<text:span text:style-name="T1066">申</text:span></text:p>
            <text:p text:style-name="P1067"><text:span text:style-name="T1068">請</text:span></text:p>
            <text:p text:style-name="P1069"><text:span text:style-name="T1070">人</text:span></text:p>
            <text:p text:style-name="P1071"><text:span text:style-name="T1072">切</text:span></text:p>
            <text:p text:style-name="P1073"><text:span text:style-name="T1074">結</text:span></text:p>
            <text:p text:style-name="P1075"><text:span text:style-name="T1076">簽</text:span></text:p>
            <text:p text:style-name="P1077"><text:span text:style-name="T1078">章</text:span></text:p>
          </table:table-cell>
          <table:table-cell table:style-name="TableCell1079" table:number-columns-spanned="8">
            <text:p text:style-name="P1080"><text:span text:style-name="T1081">本人切結以下各點：</text:span></text:p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082"><text:span text:style-name="T1083">本人「無違反教師法第</text:span><text:span text:style-name="T1084">14</text:span><text:span text:style-name="T1085">條第</text:span><text:span text:style-name="T1086">1</text:span><text:span text:style-name="T1087">項各款之情事」。</text:span></text:p>
                      </text:list-item>
                      <text:list-item>
                        <text:p text:style-name="P1088"><text:span text:style-name="T1089">本人「無違反教保服務人員條例第</text:span><text:span text:style-name="T1090">12</text:span><text:span text:style-name="T1091">條第</text:span><text:span text:style-name="T1092">1</text:span><text:span text:style-name="T1093">項各款之情事」。</text:span></text:p>
                      </text:list-item>
                      <text:list-item>
                        <text:p text:style-name="P1094"><text:span text:style-name="T1095">本人「無涉校園性侵害或性騷擾事件尚在調查階段之情事」。</text:span></text:p>
                      </text:list-item>
                      <text:list-item>
                        <text:p text:style-name="P1096"><text:span text:style-name="T1097">本人「無已進入不適任教師處理流程輔導期之情事」。</text:span></text:p>
                      </text:list-item>
                    </text:list>
                  </text:list-item>
                </text:list>
              </text:list-item>
            </text:list>
            <text:p text:style-name="P1098"/>
            <text:p text:style-name="P1099"><text:span text:style-name="T1100">以上資料由本人親自填寫，如經錄取後發現有不實情事，除願意接受解聘外，本人願負一切相關法律責任。</text:span></text:p>
            <text:p text:style-name="P1101"><text:span text:style-name="T1102"><text:s text:c="19"/></text:span><text:span text:style-name="T1103">(</text:span><text:span text:style-name="T1104">申請人切結簽名或蓋章</text:span><text:span text:style-name="T1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rows-spanned="9">
            <text:p text:style-name="P1108"><text:span text:style-name="T1109">證件名稱【由學校人員查填】</text:span></text:p>
          </table:table-cell>
          <table:table-cell table:style-name="TableCell1110">
            <text:p text:style-name="P1111"><text:span text:style-name="T1112">項目</text:span></text:p>
          </table:table-cell>
          <table:table-cell table:style-name="TableCell1113" table:number-columns-spanned="4">
            <text:p text:style-name="P1114"><text:span text:style-name="T1115">文件名稱</text:span></text:p>
          </table:table-cell>
          <table:covered-table-cell/>
          <table:covered-table-cell/>
          <table:covered-table-cell/>
          <table:table-cell table:style-name="TableCell1116" table:number-columns-spanned="2">
            <text:p text:style-name="P1117"><text:span text:style-name="T1118">查驗是否完備</text:span></text:p>
          </table:table-cell>
          <table:covered-table-cell/>
          <table:table-cell table:style-name="TableCell1119">
            <text:p text:style-name="P1120"><text:span text:style-name="T1121">備註</text:span></text:p>
          </table:table-cell>
        </table:table-row>
        <table:table-row table:style-name="TableRow1122">
          <table:covered-table-cell>
            <text:p text:style-name="內文"/>
          </table:covered-table-cell>
          <table:table-cell table:style-name="TableCell1123">
            <text:p text:style-name="P1124"><text:span text:style-name="T1125">1</text:span></text:p>
          </table:table-cell>
          <table:table-cell table:style-name="TableCell1126" table:number-columns-spanned="4">
            <text:p text:style-name="P1127"><text:span text:style-name="T1128">報名表</text:span><text:span text:style-name="T1129">1</text:span><text:span text:style-name="T1130">份</text:span></text:p>
          </table:table-cell>
          <table:covered-table-cell/>
          <table:covered-table-cell/>
          <table:covered-table-cell/>
          <table:table-cell table:style-name="TableCell1131" table:number-columns-spanned="2">
            <text:p text:style-name="P1132"><text:span text:style-name="T1133">□</text:span><text:span text:style-name="T1134">有</text:span><text:span text:style-name="T1135"><text:s text:c="4"/>□</text:span><text:span text:style-name="T1136">無</text:span></text:p>
          </table:table-cell>
          <table:covered-table-cell/>
          <table:table-cell table:style-name="TableCell1137">
            <text:p text:style-name="P1138"/>
          </table:table-cell>
        </table:table-row>
        <table:table-row table:style-name="TableRow1139">
          <table:covered-table-cell>
            <text:p text:style-name="內文"/>
          </table:covered-table-cell>
          <table:table-cell table:style-name="TableCell1140">
            <text:p text:style-name="P1141"><text:span text:style-name="T1142">2</text:span></text:p>
          </table:table-cell>
          <table:table-cell table:style-name="TableCell1143" table:number-columns-spanned="4">
            <text:p text:style-name="P1144"><text:span text:style-name="T1145">國民身分證正本查驗，影本</text:span><text:span text:style-name="T1146">1</text:span><text:span text:style-name="T1147">份</text:span></text:p>
          </table:table-cell>
          <table:covered-table-cell/>
          <table:covered-table-cell/>
          <table:covered-table-cell/>
          <table:table-cell table:style-name="TableCell1148" table:number-columns-spanned="2">
            <text:p text:style-name="P1149"><text:span text:style-name="T1150">□</text:span><text:span text:style-name="T1151">有</text:span><text:span text:style-name="T1152"><text:s text:c="4"/>□</text:span><text:span text:style-name="T1153">無</text:span></text:p>
          </table:table-cell>
          <table:covered-table-cell/>
          <table:table-cell table:style-name="TableCell1154">
            <text:p text:style-name="P1155"/>
          </table:table-cell>
        </table:table-row>
        <table:table-row table:style-name="TableRow1156">
          <table:covered-table-cell>
            <text:p text:style-name="內文"/>
          </table:covered-table-cell>
          <table:table-cell table:style-name="TableCell1157">
            <text:p text:style-name="P1158"><text:span text:style-name="T1159">3</text:span></text:p>
          </table:table-cell>
          <table:table-cell table:style-name="TableCell1160" table:number-columns-spanned="4">
            <text:p text:style-name="P1161"><text:span text:style-name="T1162">教學檔案資料</text:span><text:span text:style-name="T1163">1</text:span><text:span text:style-name="T1164">份</text:span><text:span text:style-name="T1165">(A4</text:span><text:span text:style-name="T1166">大小</text:span><text:span text:style-name="T1167">5</text:span><text:span text:style-name="T1168">頁以內</text:span><text:span text:style-name="T1169">)</text:span></text:p>
          </table:table-cell>
          <table:covered-table-cell/>
          <table:covered-table-cell/>
          <table:covered-table-cell/>
          <table:table-cell table:style-name="TableCell1170" table:number-columns-spanned="2">
            <text:p text:style-name="P1171"><text:span text:style-name="T1172">□</text:span><text:span text:style-name="T1173">有</text:span><text:span text:style-name="T1174"><text:s text:c="4"/>□</text:span><text:span text:style-name="T1175">無</text:span></text:p>
          </table:table-cell>
          <table:covered-table-cell/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內文"/>
          </table:covered-table-cell>
          <table:table-cell table:style-name="TableCell1179">
            <text:p text:style-name="P1180"><text:span text:style-name="T1181">4</text:span></text:p>
          </table:table-cell>
          <table:table-cell table:style-name="TableCell1182" table:number-columns-spanned="4">
            <text:p text:style-name="P1183"><text:span text:style-name="T1184">最高學歷證件證件正本查驗，影本</text:span><text:span text:style-name="T1185">1</text:span><text:span text:style-name="T1186">份</text:span></text:p>
          </table:table-cell>
          <table:covered-table-cell/>
          <table:covered-table-cell/>
          <table:covered-table-cell/>
          <table:table-cell table:style-name="TableCell1187" table:number-columns-spanned="2">
            <text:p text:style-name="P1188"><text:span text:style-name="T1189">□</text:span><text:span text:style-name="T1190">有</text:span><text:span text:style-name="T1191"><text:s text:c="4"/>□</text:span><text:span text:style-name="T1192">無</text:span></text:p>
          </table:table-cell>
          <table:covered-table-cell/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內文"/>
          </table:covered-table-cell>
          <table:table-cell table:style-name="TableCell1196">
            <text:p text:style-name="P1197"><text:span text:style-name="T1198">5</text:span></text:p>
          </table:table-cell>
          <table:table-cell table:style-name="TableCell1199" table:number-columns-spanned="4">
            <text:p text:style-name="P1200"><text:span text:style-name="T1201">合格教師證正本查驗，影本</text:span><text:span text:style-name="T1202">1</text:span><text:span text:style-name="T1203">份</text:span></text:p>
          </table:table-cell>
          <table:covered-table-cell/>
          <table:covered-table-cell/>
          <table:covered-table-cell/>
          <table:table-cell table:style-name="TableCell1204" table:number-columns-spanned="2">
            <text:p text:style-name="P1205"><text:span text:style-name="T1206">□</text:span><text:span text:style-name="T1207">有</text:span><text:span text:style-name="T1208"><text:s text:c="4"/>□</text:span><text:span text:style-name="T1209">無</text:span></text:p>
          </table:table-cell>
          <table:covered-table-cell/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內文"/>
          </table:covered-table-cell>
          <table:table-cell table:style-name="TableCell1213">
            <text:p text:style-name="P1214"><text:span text:style-name="T1215">6</text:span></text:p>
          </table:table-cell>
          <table:table-cell table:style-name="TableCell1216" table:number-columns-spanned="4">
            <text:p text:style-name="P1217"><text:span text:style-name="T1218">教保員資格之證明文件</text:span></text:p>
          </table:table-cell>
          <table:covered-table-cell/>
          <table:covered-table-cell/>
          <table:covered-table-cell/>
          <table:table-cell table:style-name="TableCell1219" table:number-columns-spanned="2">
            <text:p text:style-name="P1220"><text:span text:style-name="T1221">□</text:span><text:span text:style-name="T1222">有</text:span><text:span text:style-name="T1223"><text:s text:c="4"/>□</text:span><text:span text:style-name="T1224">無</text:span></text:p>
          </table:table-cell>
          <table:covered-table-cell/>
          <table:table-cell table:style-name="TableCell1225">
            <text:p text:style-name="P1226"/>
          </table:table-cell>
        </table:table-row>
        <table:table-row table:style-name="TableRow1227">
          <table:covered-table-cell>
            <text:p text:style-name="內文"/>
          </table:covered-table-cell>
          <table:table-cell table:style-name="TableCell1228">
            <text:p text:style-name="P1229"><text:span text:style-name="T1230">7</text:span></text:p>
          </table:table-cell>
          <table:table-cell table:style-name="TableCell1231" table:number-columns-spanned="4">
            <text:p text:style-name="P1232"><text:span text:style-name="T1233">助理教保員資格之證明文件</text:span></text:p>
          </table:table-cell>
          <table:covered-table-cell/>
          <table:covered-table-cell/>
          <table:covered-table-cell/>
          <table:table-cell table:style-name="TableCell1234" table:number-columns-spanned="2">
            <text:p text:style-name="P1235"><text:span text:style-name="T1236">□</text:span><text:span text:style-name="T1237">有</text:span><text:span text:style-name="T1238"><text:s text:c="4"/>□</text:span><text:span text:style-name="T1239">無</text:span></text:p>
          </table:table-cell>
          <table:covered-table-cell/>
          <table:table-cell table:style-name="TableCell1240">
            <text:p text:style-name="P1241"/>
          </table:table-cell>
        </table:table-row>
        <table:table-row table:style-name="TableRow1242">
          <table:covered-table-cell>
            <text:p text:style-name="內文"/>
          </table:covered-table-cell>
          <table:table-cell table:style-name="TableCell1243">
            <text:p text:style-name="P1244"><text:span text:style-name="T1245">8</text:span></text:p>
          </table:table-cell>
          <table:table-cell table:style-name="TableCell1246" table:number-columns-spanned="4">
            <text:p text:style-name="P1247"><text:span text:style-name="T1248">退伍令或免服役證明正本查驗，影本</text:span><text:span text:style-name="T1249">1</text:span><text:span text:style-name="T1250">份</text:span></text:p>
          </table:table-cell>
          <table:covered-table-cell/>
          <table:covered-table-cell/>
          <table:covered-table-cell/>
          <table:table-cell table:style-name="TableCell1251" table:number-columns-spanned="2">
            <text:p text:style-name="P1252"><text:span text:style-name="T1253">□</text:span><text:span text:style-name="T1254">有</text:span><text:span text:style-name="T1255"><text:s text:c="4"/>□</text:span><text:span text:style-name="T1256">無</text:span></text:p>
          </table:table-cell>
          <table:covered-table-cell/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 table:number-columns-spanned="2">
            <text:p text:style-name="P1261"><text:span text:style-name="T1262">審查意見</text:span></text:p>
          </table:table-cell>
          <table:covered-table-cell/>
          <table:table-cell table:style-name="TableCell1263">
            <text:p text:style-name="P1264"><text:span text:style-name="T1265">□</text:span><text:span text:style-name="T1266">資格符合</text:span></text:p>
            <text:p text:style-name="P1267"><text:span text:style-name="T1268">□</text:span><text:span text:style-name="T1269">資格不符</text:span></text:p>
          </table:table-cell>
          <table:table-cell table:style-name="TableCell1270" table:number-columns-spanned="2">
            <text:p text:style-name="P1271"><text:span text:style-name="T1272">審查人</text:span></text:p>
          </table:table-cell>
          <table:covered-table-cell/>
          <table:table-cell table:style-name="TableCell1273" table:number-columns-spanned="4">
            <text:p text:style-name="P1274"/>
          </table:table-cell>
          <table:covered-table-cell/>
          <table:covered-table-cell/>
          <table:covered-table-cell/>
        </table:table-row>
      </table:table>
      <text:p text:style-name="P1275"/>
      <text:p text:style-name="P1276"/>
      <text:p text:style-name="P1277"/>
      <text:p text:style-name="P1278"/>
      <text:p text:style-name="Standard"><text:span text:style-name="T1279"><text:s text:c="3"/></text:span><text:span text:style-name="T1280"><text:s/></text:span><text:span text:style-name="T1281">立委託書人</text:span><text:span text:style-name="T1282"><text:s text:c="10"/></text:span><text:span text:style-name="T1283">因故無法親自辦理臺南市佳里國小附設幼兒園</text:span><text:span text:style-name="T1284">111</text:span><text:span text:style-name="T1285">學年度一般長期代理教師甄選報名，現委託</text:span><text:span text:style-name="T1286"><text:s text:c="9"/></text:span><text:span text:style-name="T1287">代為辦理報名手續，並保證絕無異議。</text:span></text:p>
      <text:p text:style-name="P1288"/>
      <text:p text:style-name="Standard"><text:span text:style-name="T1289">此致</text:span></text:p>
      <text:p text:style-name="P1290"><text:span text:style-name="T1291">佳里國小附設幼兒園教師甄選委員會</text:span></text:p>
      <text:p text:style-name="P1292"><text:span text:style-name="T1293"><text:tab/></text:span><text:span text:style-name="T1294">委</text:span><text:span text:style-name="T1295"><text:s text:c="4"/></text:span><text:span text:style-name="T1296">託</text:span><text:span text:style-name="T1297"><text:s text:c="4"/></text:span><text:span text:style-name="T1298">人：</text:span><text:span text:style-name="T1299"><text:tab/>(</text:span><text:span text:style-name="T1300">簽章</text:span><text:span text:style-name="T1301">)</text:span></text:p>
      <text:p text:style-name="P1302"><text:span text:style-name="T1303"><text:tab/></text:span><text:span text:style-name="T1304">身分證統一編號：</text:span></text:p>
      <text:p text:style-name="P1305"><text:span text:style-name="T1306"><text:tab/></text:span><text:span text:style-name="T1307">聯</text:span><text:span text:style-name="T1308"><text:s text:c="2"/></text:span><text:span text:style-name="T1309">絡</text:span><text:span text:style-name="T1310"><text:s text:c="2"/></text:span><text:span text:style-name="T1311">電</text:span><text:span text:style-name="T1312"><text:s text:c="2"/></text:span><text:span text:style-name="T1313">話：</text:span></text:p>
      <text:p text:style-name="P1314"><text:span text:style-name="T1315"><text:tab/></text:span><text:span text:style-name="T1316">戶</text:span><text:span text:style-name="T1317"><text:s text:c="2"/></text:span><text:span text:style-name="T1318">籍</text:span><text:span text:style-name="T1319"><text:s text:c="2"/></text:span><text:span text:style-name="T1320">地</text:span><text:span text:style-name="T1321"><text:s text:c="2"/></text:span><text:span text:style-name="T1322">址：</text:span></text:p>
      <text:p text:style-name="P1323"/>
      <text:p text:style-name="P1324"><text:span text:style-name="T1325"><text:tab/></text:span><text:span text:style-name="T1326">受</text:span><text:span text:style-name="T1327"><text:s text:c="2"/></text:span><text:span text:style-name="T1328">委</text:span><text:span text:style-name="T1329"><text:s text:c="2"/></text:span><text:span text:style-name="T1330">託</text:span><text:span text:style-name="T1331"><text:s text:c="2"/></text:span><text:span text:style-name="T1332">人：</text:span><text:span text:style-name="T1333"><text:tab/>(</text:span><text:span text:style-name="T1334">簽章</text:span><text:span text:style-name="T1335">)</text:span></text:p>
      <text:p text:style-name="P1336"><text:span text:style-name="T1337"><text:tab/></text:span><text:span text:style-name="T1338">身分證統一編號：</text:span></text:p>
      <text:p text:style-name="P1339"><text:span text:style-name="T1340"><text:tab/></text:span><text:span text:style-name="T1341">聯</text:span><text:span text:style-name="T1342"><text:s text:c="2"/></text:span><text:span text:style-name="T1343">絡</text:span><text:span text:style-name="T1344"><text:s text:c="2"/></text:span><text:span text:style-name="T1345">電</text:span><text:span text:style-name="T1346"><text:s text:c="2"/></text:span><text:span text:style-name="T1347">話：</text:span></text:p>
      <text:p text:style-name="P1348"><text:span text:style-name="T1349"><text:tab/></text:span><text:span text:style-name="T1350">戶</text:span><text:span text:style-name="T1351"><text:s text:c="2"/></text:span><text:span text:style-name="T1352">籍</text:span><text:span text:style-name="T1353"><text:s text:c="2"/></text:span><text:span text:style-name="T1354">地</text:span><text:span text:style-name="T1355"><text:s text:c="2"/></text:span><text:span text:style-name="T1356">址：</text:span></text:p>
      <text:p text:style-name="P1357"/>
      <text:p text:style-name="P1358"><text:span text:style-name="T1359">中華民國</text:span><text:span text:style-name="T1360"><text:s text:c="3"/></text:span><text:span text:style-name="T1361">年</text:span><text:span text:style-name="T1362"><text:s text:c="3"/></text:span><text:span text:style-name="T1363">月</text:span><text:span text:style-name="T1364"><text:s text:c="3"/></text:span><text:span text:style-name="T1365">日</text:span></text:p>
      <text:p text:style-name="P1366"><text:span text:style-name="T1367">(</text:span><text:span text:style-name="T1368">附註：請受委託人攜帶本人及委託人雙方之國民身分證正本驗明身分</text:span><text:span text:style-name="T1369">)</text:span></text:p>
      <text:p text:style-name="P1370"><text:span text:style-name="T1371"><text:s text:c="4"/></text:span><text:span text:style-name="T1372">立切結書人</text:span><text:span text:style-name="T1373"><text:s text:c="10"/></text:span><text:span text:style-name="T1374">報名參加佳里國小附設幼兒園</text:span><text:span text:style-name="T1375">111</text:span><text:span text:style-name="T1376">學年度一般長期代理教師甄選，聘期自</text:span><text:span text:style-name="T1377">111</text:span><text:span text:style-name="T1378">年</text:span><text:span text:style-name="T1379"><text:s text:c="5"/></text:span><text:span text:style-name="T1380">月</text:span><text:span text:style-name="T1381"><text:s text:c="3"/></text:span><text:span text:style-name="T1382">日報到即日起至</text:span><text:span text:style-name="T1383">112</text:span><text:span text:style-name="T1384">年</text:span><text:span text:style-name="T1385"><text:s text:c="3"/></text:span><text:span text:style-name="T1386">月</text:span><text:span text:style-name="T1387"><text:s text:c="3"/></text:span><text:span text:style-name="T1388">日，經錄取報到後，須服務期滿，以免影響學生受教權益。</text:span></text:p>
      <text:p text:style-name="P1389"/>
      <text:p text:style-name="Standard"><text:span text:style-name="T1390"><text:s text:c="3"/></text:span><text:span text:style-name="T1391">此致</text:span></text:p>
      <text:p text:style-name="P1392"><text:span text:style-name="T1393">佳里國小附設幼兒園教師評</text:span><text:span text:style-name="T1394">(</text:span><text:span text:style-name="T1395">遴</text:span><text:span text:style-name="T1396">)</text:span><text:span text:style-name="T1397">選委員會</text:span></text:p>
      <text:p text:style-name="P1398"><text:span text:style-name="T1399"><text:tab/></text:span><text:span text:style-name="T1400">立切結書人：</text:span><text:span text:style-name="T1401"><text:s text:c="15"/>(</text:span><text:span text:style-name="T1402">簽章</text:span><text:span text:style-name="T1403">)</text:span></text:p>
      <text:p text:style-name="P1404"><text:span text:style-name="T1405"><text:tab/></text:span><text:span text:style-name="T1406">身分證字號：</text:span></text:p>
      <text:p text:style-name="P1407"/>
      <text:p text:style-name="P1408"/>
      <text:p text:style-name="P1409"/>
      <text:p text:style-name="P1410"/>
      <text:p text:style-name="P1411"/>
      <text:p text:style-name="P1412"><text:span text:style-name="T1413">中華民國</text:span><text:span text:style-name="T1414"><text:s text:c="3"/></text:span><text:span text:style-name="T1415">年</text:span><text:span text:style-name="T1416"><text:s text:c="3"/></text:span><text:span text:style-name="T1417">月</text:span><text:span text:style-name="T1418"><text:s text:c="3"/></text:span><text:span text:style-name="T1419">日</text:span></text:p>
      <text:p text:style-name="P1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use-window-font-color="true" fo:font-size="12pt" style:font-size-asian="12pt" style:font-size-complex="12pt"/>
    </style:style>
    <text:list-style style:name="WWNum1" style:display-name="WWNum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 fo:font-size="12pt" style:font-size-asian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use-window-font-color="true" fo:font-size="12pt" style:font-size-asian="12pt"/>
    </style:style>
    <text:list-style style:name="WWNum6" style:display-name="WWNum6">
      <text:list-level-style-number text:level="1" text:style-name="WW_CharLFO7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use-window-font-color="true" fo:font-size="12pt" style:font-size-asian="12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LVL1" style:family="text">
      <style:text-properties style:use-window-font-color="true" fo:font-size="12pt" style:font-size-asian="12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LVL1" style:family="text">
      <style:text-properties style:use-window-font-color="true" fo:font-size="12pt" style:font-size-asian="12pt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1LVL1" style:family="text">
      <style:text-properties style:use-window-font-color="true" fo:font-size="12pt" style:font-size-asian="12pt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8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03T11:30:00Z</meta:creation-date>
    <dc:date>2022-08-03T11:30:00Z</dc:date>
    <meta:print-date>2020-07-27T00:2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9" meta:word-count="726" meta:character-count="4861" meta:row-count="34" meta:non-whitespace-character-count="4144"/>
  </office:meta>
</office:document-meta>
</file>