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新3f細3f明3f體3f" svg:font-family="新3f細3f明3f體3f" style:font-family-generic="roman" style:font-pitch="variable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olumn20" style:family="table-column">
      <style:table-column-properties style:column-width="0.6645in" style:use-optimal-column-width="false"/>
    </style:style>
    <style:style style:name="TableColumn21" style:family="table-column">
      <style:table-column-properties style:column-width="0.6631in" style:use-optimal-column-width="false"/>
    </style:style>
    <style:style style:name="TableColumn22" style:family="table-column">
      <style:table-column-properties style:column-width="0.6423in" style:use-optimal-column-width="false"/>
    </style:style>
    <style:style style:name="TableColumn23" style:family="table-column">
      <style:table-column-properties style:column-width="0.275in" style:use-optimal-column-width="false"/>
    </style:style>
    <style:style style:name="TableColumn24" style:family="table-column">
      <style:table-column-properties style:column-width="0.2305in" style:use-optimal-column-width="false"/>
    </style:style>
    <style:style style:name="TableColumn25" style:family="table-column">
      <style:table-column-properties style:column-width="0.5506in" style:use-optimal-column-width="false"/>
    </style:style>
    <style:style style:name="TableColumn26" style:family="table-column">
      <style:table-column-properties style:column-width="0.2229in" style:use-optimal-column-width="false"/>
    </style:style>
    <style:style style:name="TableColumn27" style:family="table-column">
      <style:table-column-properties style:column-width="0.6847in" style:use-optimal-column-width="false"/>
    </style:style>
    <style:style style:name="TableColumn28" style:family="table-column">
      <style:table-column-properties style:column-width="0.3902in" style:use-optimal-column-width="false"/>
    </style:style>
    <style:style style:name="TableColumn29" style:family="table-column">
      <style:table-column-properties style:column-width="0.2118in" style:use-optimal-column-width="false"/>
    </style:style>
    <style:style style:name="TableColumn30" style:family="table-column">
      <style:table-column-properties style:column-width="0.627in" style:use-optimal-column-width="false"/>
    </style:style>
    <style:style style:name="TableColumn31" style:family="table-column">
      <style:table-column-properties style:column-width="0.2048in" style:use-optimal-column-width="false"/>
    </style:style>
    <style:style style:name="TableColumn32" style:family="table-column">
      <style:table-column-properties style:column-width="1.8694in" style:use-optimal-column-width="false"/>
    </style:style>
    <style:style style:name="Table19" style:family="table">
      <style:table-properties style:width="7.2375in" fo:margin-left="0in" table:align="center"/>
    </style:style>
    <style:style style:name="TableRow33" style:family="table-row">
      <style:table-row-properties style:min-row-height="0.406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36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fo:text-align="center" fo:line-height="0.1944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45" style:parent-style-name="本文" style:family="paragraph">
      <style:paragraph-properties style:snap-to-layout-grid="false" fo:text-align="center" fo:line-height="0.1944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50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53" style:family="table-row">
      <style:table-row-properties style:min-row-height="1.163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6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/>
      <style:text-properties style:font-name="標楷體" style:font-name-asian="標楷體" style:font-size-complex="12pt"/>
    </style:style>
    <style:style style:name="P59" style:parent-style-name="本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本文" style:family="paragraph">
      <style:paragraph-properties style:snap-to-layout-grid="false" fo:line-height="0.1527in" fo:margin-left="0.5972in" fo:text-indent="-0.5027in">
        <style:tab-stops/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62" style:parent-style-name="本文" style:family="paragraph">
      <style:paragraph-properties style:snap-to-layout-grid="false" fo:line-height="0.1527in" fo:margin-left="0.1409in" fo:text-indent="-0.04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3" style:parent-style-name="本文" style:family="paragraph">
      <style:paragraph-properties style:snap-to-layout-grid="false" fo:line-height="0.1527in" fo:margin-left="0.5972in" fo:text-indent="-0.5027in">
        <style:tab-stops/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64" style:parent-style-name="本文" style:family="paragraph">
      <style:paragraph-properties style:snap-to-layout-grid="false" fo:line-height="0.1527in" fo:margin-left="0.0937in" fo:text-indent="-0.0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style:font-weight-complex="bold" fo:font-size="9pt" style:font-size-asian="9pt" style:font-size-complex="9pt" style:language-asian="zh" style:country-asian="HK"/>
    </style:style>
    <style:style style:name="T9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94" style:parent-style-name="本文" style:family="paragraph">
      <style:paragraph-properties style:snap-to-layout-grid="false" fo:line-height="0.1527in" fo:margin-left="0.093in" fo:text-indent="0.001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7" style:parent-style-name="本文" style:family="paragraph">
      <style:paragraph-properties style:snap-to-layout-grid="false" fo:line-height="0.1527in" fo:margin-left="0.0006in" fo:text-indent="0.093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08" style:family="table-row">
      <style:table-row-properties style:min-row-height="0.976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1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snap-to-layout-grid="false"/>
      <style:text-properties style:font-name="標楷體" style:font-name-asian="標楷體" style:font-size-complex="12pt"/>
    </style:style>
    <style:style style:name="P114" style:parent-style-name="本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5" style:family="table-row">
      <style:table-row-properties style:min-row-height="0.317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8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21" style:parent-style-name="本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26" style:parent-style-name="本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TableRow127" style:family="table-row">
      <style:table-row-properties style:min-row-height="0.1916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margin-right="0.0784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42" style:family="table-row">
      <style:table-row-properties style:min-row-height="0.348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45" style:parent-style-name="本文" style:family="paragraph">
      <style:paragraph-properties style:snap-to-layout-grid="false" fo:text-align="center" fo:line-height="0.1944in"/>
    </style:style>
    <style:style style:name="T14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161" style:family="table-row">
      <style:table-row-properties style:min-row-height="0.3513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64" style:parent-style-name="本文" style:family="paragraph">
      <style:paragraph-properties style:snap-to-layout-grid="false" fo:text-align="center" fo:line-height="0.1944in"/>
    </style:style>
    <style:style style:name="T16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179" style:family="table-row">
      <style:table-row-properties style:min-row-height="0.2958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192" style:family="table-row">
      <style:table-row-properties style:min-row-height="0.538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5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98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99" style:family="table-row">
      <style:table-row-properties style:min-row-height="0.4659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本文" style:family="paragraph">
      <style:paragraph-properties fo:text-align="center" style:line-height-at-least="0in" fo:margin-left="0.718in" fo:margin-right="0.0229in" fo:text-indent="-0.6645in">
        <style:tab-stops/>
      </style:paragraph-properties>
      <style:text-properties style:font-name="標楷體" style:font-name-asian="標楷體" style:font-size-complex="12pt"/>
    </style:style>
    <style:style style:name="P202" style:parent-style-name="本文" style:family="paragraph">
      <style:paragraph-properties fo:text-align="center" style:line-height-at-least="0in" fo:margin-left="0.718in" fo:margin-right="0.0229in" fo:text-indent="-0.6645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justify" fo:line-height="0.1666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本文" style:family="paragraph">
      <style:paragraph-properties style:snap-to-layout-grid="false" fo:text-align="justify" fo:line-height="0.1666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本文" style:family="paragraph">
      <style:paragraph-properties style:snap-to-layout-grid="false" fo:text-align="justify" fo:line-height="0.1666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235" style:family="table-row">
      <style:table-row-properties style:min-row-height="0.4937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8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9" style:parent-style-name="本文" style:family="paragraph">
      <style:paragraph-properties style:snap-to-layout-grid="false" fo:margin-right="-0.0513in" fo:text-indent="-0.0236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margin-left="0.0451in" fo:text-indent="-0.0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3" style:parent-style-name="本文" style:family="paragraph">
      <style:paragraph-properties style:snap-to-layout-grid="false" fo:margin-left="0.0451in" fo:text-indent="-0.0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4" style:parent-style-name="本文" style:family="paragraph">
      <style:paragraph-properties style:snap-to-layout-grid="false" fo:margin-left="0.0451in" fo:text-indent="-0.0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5" style:parent-style-name="本文" style:family="paragraph">
      <style:paragraph-properties style:snap-to-layout-grid="false" fo:margin-left="0.0451in" fo:text-indent="-0.0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6" style:parent-style-name="本文" style:family="paragraph">
      <style:paragraph-properties style:snap-to-layout-grid="false" fo:margin-left="0.045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7" style:parent-style-name="本文" style:family="paragraph">
      <style:paragraph-properties style:snap-to-layout-grid="false" fo:margin-left="0.1437in" fo:text-indent="-0.19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8" style:parent-style-name="本文" style:family="paragraph">
      <style:paragraph-properties style:snap-to-layout-grid="false" fo:margin-left="0.1437in" fo:text-indent="-0.19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9" style:parent-style-name="本文" style:family="paragraph">
      <style:paragraph-properties style:snap-to-layout-grid="false" fo:margin-left="0.1437in" fo:text-indent="-0.097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0" style:parent-style-name="本文" style:family="paragraph">
      <style:paragraph-properties style:snap-to-layout-grid="false" fo:margin-left="0.1437in" fo:text-indent="-0.097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1" style:parent-style-name="本文" style:family="paragraph">
      <style:paragraph-properties style:snap-to-layout-grid="false" fo:text-indent="-0.0513in"/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4" style:parent-style-name="本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5" style:parent-style-name="本文" style:family="paragraph">
      <style:paragraph-properties style:snap-to-layout-grid="false" fo:margin-left="0.125in" fo:text-indent="-0.1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6" style:parent-style-name="本文" style:family="paragraph">
      <style:paragraph-properties style:snap-to-layout-grid="false" fo:margin-left="0.1173in" fo:text-indent="-0.115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273" style:parent-style-name="本文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style:font-weight-complex="bold" fo:font-size="9pt" style:font-size-asian="9pt" style:font-size-complex="9pt" style:language-asian="zh" style:country-asian="HK"/>
    </style:style>
    <style:style style:name="T27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280" style:parent-style-name="本文" style:family="paragraph">
      <style:paragraph-properties style:snap-to-layout-grid="false" fo:margin-left="0.1173in" fo:text-indent="-0.118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weight-complex="bold" style:font-style-complex="italic" fo:font-size="9pt" style:font-size-asian="9pt" style:font-size-complex="9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94" style:family="table-row">
      <style:table-row-properties style:min-row-height="0.0944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Row297" style:family="table-row">
      <style:table-row-properties style:min-row-height="0.052in" style:use-optimal-row-height="false"/>
    </style:style>
    <style:style style:name="TableCell298" style:family="table-cell">
      <style:table-cell-properties fo:border-top="0.0069in solid #000000" fo:border-left="none" fo:border-bottom="0.0312in dashed #000000" fo:border-right="none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 fo:text-align="center"/>
      <style:text-properties style:font-name="標楷體" style:font-name-asian="標楷體" fo:font-size="4pt" style:font-size-asian="4pt" style:font-size-complex="15pt"/>
    </style:style>
    <style:style style:name="P300" style:parent-style-name="本文" style:family="paragraph">
      <style:paragraph-properties style:snap-to-layout-grid="false" fo:text-align="center"/>
      <style:text-properties style:font-name="標楷體" style:font-name-asian="標楷體" fo:font-size="4pt" style:font-size-asian="4pt" style:font-size-complex="15pt"/>
    </style:style>
    <style:style style:name="TableRow301" style:family="table-row">
      <style:table-row-properties style:min-row-height="0.2868in" style:use-optimal-row-height="false"/>
    </style:style>
    <style:style style:name="TableCell302" style:family="table-cell">
      <style:table-cell-properties fo:border-top="0.0312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snap-to-layout-grid="false" fo:text-align="center" fo:line-height="0.2777in"/>
    </style:style>
    <style:style style:name="T3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8" style:parent-style-name="本文" style:family="paragraph">
      <style:paragraph-properties style:snap-to-layout-grid="false" fo:text-align="end" fo:line-height="0.2777in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3" style:parent-style-name="本文" style:family="paragraph">
      <style:paragraph-properties style:snap-to-layout-grid="false" fo:line-height="0.25in"/>
    </style:style>
    <style:style style:name="T314" style:parent-style-name="預設段落字型" style:family="text">
      <style:text-properties fo:font-size="15pt" style:font-size-asian="15pt" style:font-size-complex="15pt"/>
    </style:style>
    <style:style style:name="P315" style:parent-style-name="本文" style:family="paragraph">
      <style:text-properties style:font-name="微軟正黑體" style:font-name-asian="微軟正黑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本文" style:family="paragraph">
      <style:paragraph-properties style:snap-to-layout-grid="false" fo:line-height="0.25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本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336" style:parent-style-name="本文" style:family="paragraph">
      <style:paragraph-properties style:snap-to-layout-grid="false" fo:text-align="center" fo:line-height="0.25in"/>
    </style:style>
    <style:style style:name="T33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新3f細3f明3f體3f" style:font-name-asian="新3f細3f明3f體3f" style:font-name-complex="新3f細3f明3f體3f" fo:font-weight="bold" style:font-weight-asian="bold" style:font-weight-complex="bold" fo:font-size="9pt" style:font-size-asian="9pt" style:font-size-complex="9pt"/>
    </style:style>
    <style:style style:name="P340" style:parent-style-name="本文" style:family="paragraph">
      <style:paragraph-properties style:snap-to-layout-grid="false" fo:text-align="center" fo:line-height="0.25in"/>
    </style:style>
    <style:style style:name="T341" style:parent-style-name="預設段落字型" style:family="text">
      <style:text-properties style:font-name="新3f細3f明3f體3f" style:font-name-asian="新3f細3f明3f體3f" style:font-name-complex="新3f細3f明3f體3f" fo:font-weight="bold" style:font-weight-asian="bold" style:font-weight-complex="bold" fo:font-size="9pt" style:font-size-asian="9pt" style:font-size-complex="9pt"/>
    </style:style>
    <style:style style:name="T34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1pt" style:font-size-asian="11pt" style:font-size-complex="9pt"/>
    </style:style>
    <style:style style:name="T343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 style:font-size-complex="9pt"/>
    </style:style>
    <style:style style:name="T34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1pt" style:font-size-asian="11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臺南市佳里區佳里國小附設幼兒園</text:span><text:span text:style-name="T3">112</text:span><text:span text:style-name="T4">學年</text:span><text:span text:style-name="T5">度新生入園報名表</text:span></text:p>
      <text:p text:style-name="內文"><text:span text:style-name="T6">登記班別：</text:span><text:span text:style-name="T7">□</text:span><text:span text:style-name="T8">大班</text:span><text:span text:style-name="T9">□</text:span><text:span text:style-name="T10">中班</text:span><text:span text:style-name="T11">□</text:span><text:span text:style-name="T12">小班</text:span><text:span text:style-name="T13"><text:s text:c="15"/></text:span><text:span text:style-name="T14">登記號碼：</text:span><text:span text:style-name="T15"><text:s text:c="21"/></text:span><text:span text:style-name="T16">&lt;</text:span><text:span text:style-name="T17">登記存根</text:span><text:span text:style-name="T18">&gt;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幼童</text:p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出生</text:p>
            <text:p text:style-name="P45">年月日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身份證</text:p>
            <text:p text:style-name="P50">字號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戶籍</text:p>
            <text:p text:style-name="P56">地址</text:p>
          </table:table-cell>
          <table:table-cell table:style-name="TableCell57" table:number-columns-spanned="7">
            <text:p text:style-name="P58">郵遞區號:</text:p>
            <text:p text:style-name="P59">住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 table:number-rows-spanned="2">
            <text:p text:style-name="P61">□第1優先：</text:p>
            <text:p text:style-name="P62">1.經鑑定安置之身心障礙幼兒(含暫緩入學幼兒)<text:s/>2.低收入戶子女、中低收入戶子女、原住民(不限設籍本市)<text:s/>、特殊境遇家庭子女、中度以上身心障礙者子女</text:p>
            <text:p text:style-name="P63">□第2優先：</text:p>
            <text:p text:style-name="P64"><text:span text:style-name="T65">1.</text:span><text:span text:style-name="T66">經社政主管機關安置之幼兒</text:span><text:span text:style-name="T67"><text:s text:c="2"/>2.</text:span><text:span text:style-name="T68">本校</text:span><text:span text:style-name="T69">(</text:span><text:span text:style-name="T70">園</text:span><text:span text:style-name="T71">)</text:span><text:span text:style-name="T72">現職</text:span><text:span text:style-name="T73">教職</text:span><text:span text:style-name="T74">員工子女</text:span><text:span text:style-name="T75"><text:s text:c="2"/>3.</text:span><text:span text:style-name="T76">育有</text:span><text:span text:style-name="T77">3</text:span><text:span text:style-name="T78">名（含）以上子女家庭之幼兒</text:span><text:span text:style-name="T79">(</text:span><text:span text:style-name="T80">幼兒人數含寄養家庭之子女</text:span><text:span text:style-name="T81">)</text:span><text:s text:c="2"/><text:span text:style-name="T82">4.112</text:span><text:span text:style-name="T83">學年度仍在園特教生之兄弟姊妹（不包括</text:span><text:span text:style-name="T84">111</text:span><text:span text:style-name="T85">學年度畢業生之兄弟姊妹）。</text:span><text:s text:c="2"/><text:span text:style-name="T86">5.112</text:span><text:span text:style-name="T87">學年度仍在園幼兒之兄弟姊妹（不包括</text:span><text:span text:style-name="T88">111</text:span><text:span text:style-name="T89">學年度畢業生之兄弟姊妹）。</text:span><text:span text:style-name="T90"><text:s text:c="2"/>6.</text:span><text:span text:style-name="T91">因公死亡</text:span><text:span text:style-name="T92">公務員</text:span><text:span text:style-name="T93">之子女</text:span></text:p>
            <text:p text:style-name="P94"><text:span text:style-name="T95">□</text:span><text:span text:style-name="T96">第</text:span><text:span text:style-name="T97">3</text:span><text:span text:style-name="T98">優先</text:span><text:span text:style-name="T99">(</text:span><text:span text:style-name="T100">偏遠</text:span><text:span text:style-name="T101">、</text:span><text:span text:style-name="T102">非山非市</text:span><text:span text:style-name="T103">學校</text:span><text:span text:style-name="T104">附幼及專設幼兒園</text:span><text:span text:style-name="T105">優先之學校學區幼兒</text:span><text:span text:style-name="T106">)</text:span></text:p>
            <text:p text:style-name="P107">□一般幼兒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通訊</text:p>
            <text:p text:style-name="P111">地址</text:p>
          </table:table-cell>
          <table:table-cell table:style-name="TableCell112" table:number-columns-spanned="7">
            <text:p text:style-name="P113">郵遞區號:</text:p>
            <text:p text:style-name="P114">住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登記人</text:p>
            <text:p text:style-name="P118">資料</text:p>
          </table:table-cell>
          <table:table-cell table:style-name="TableCell119" table:number-columns-spanned="3">
            <text:p text:style-name="P120">對幼童而言</text:p>
            <text:p text:style-name="P121">稱謂：</text:p>
          </table:table-cell>
          <table:covered-table-cell/>
          <table:covered-table-cell/>
          <table:table-cell table:style-name="TableCell122" table:number-columns-spanned="4">
            <text:p text:style-name="P123">姓名：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聯絡電話</text:p>
            <text:p text:style-name="P126">H：<text:s text:c="13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家庭資料</text:p>
          </table:table-cell>
          <table:table-cell table:style-name="TableCell130">
            <text:p text:style-name="P131">稱謂</text:p>
          </table:table-cell>
          <table:table-cell table:style-name="TableCell132" table:number-columns-spanned="3">
            <text:p text:style-name="P133">姓<text:s text:c="3"/>名</text:p>
          </table:table-cell>
          <table:covered-table-cell/>
          <table:covered-table-cell/>
          <table:table-cell table:style-name="TableCell134" table:number-columns-spanned="2">
            <text:p text:style-name="P135">年齡</text:p>
          </table:table-cell>
          <table:covered-table-cell/>
          <table:table-cell table:style-name="TableCell136" table:number-columns-spanned="2">
            <text:p text:style-name="P137">教育程度</text:p>
          </table:table-cell>
          <table:covered-table-cell/>
          <table:table-cell table:style-name="TableCell138" table:number-columns-spanned="2">
            <text:p text:style-name="P139">職業</text:p>
          </table:table-cell>
          <table:covered-table-cell/>
          <table:table-cell table:style-name="TableCell140" table:number-columns-spanned="2">
            <text:p text:style-name="P141">市內電話/手機</text:p>
          </table:table-cell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監護人</text:p>
            <text:p text:style-name="P145"><text:span text:style-name="T146">□</text:span><text:span text:style-name="T147">父</text:span><text:span text:style-name="T148"><text:s/></text:span><text:span text:style-name="T149">□</text:span><text:span text:style-name="T150">母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監護人</text:p>
            <text:p text:style-name="P164"><text:span text:style-name="T165">□</text:span><text:span text:style-name="T166">父</text:span><text:span text:style-name="T167"><text:s/>□</text:span><text:span text:style-name="T168">母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家庭</text:p>
            <text:p text:style-name="P195">狀況</text:p>
          </table:table-cell>
          <table:table-cell table:style-name="TableCell196" table:number-columns-spanned="12">
            <text:p text:style-name="P197">□低收入戶<text:s text:c="2"/>□原住民<text:s text:c="2"/>□單親<text:s text:c="2"/>□身心障礙（□兒童<text:s/>□家長）□寄養家庭<text:s text:c="2"/>□中低收入戶</text:p>
            <text:p text:style-name="P198">□外籍配偶（□大陸<text:s text:c="2"/>□越南<text:s text:c="2"/>□泰國<text:s text:c="2"/>□印尼<text:s text:c="2"/>□其他______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多胞胎</text:p>
            <text:p text:style-name="P202">切結欄</text:p>
          </table:table-cell>
          <table:table-cell table:style-name="TableCell203" table:number-columns-spanned="12">
            <text:p text:style-name="P204"><text:span text:style-name="T205">本人多</text:span><text:span text:style-name="T206">(</text:span><text:span text:style-name="T207">雙</text:span><text:span text:style-name="T208">)</text:span><text:span text:style-name="T209">胞胎子弟參加</text:span><text:span text:style-name="T210">112</text:span><text:span text:style-name="T211">學年</text:span><text:span text:style-name="T212">度新生入學抽籤，要合併抽籤方式</text:span><text:span text:style-name="T213">(</text:span><text:span text:style-name="T214">一個籤代表所有名額</text:span><text:span text:style-name="T215">)</text:span><text:span text:style-name="T216">進行，特此切結。</text:span></text:p>
            <text:p text:style-name="P217"><text:span text:style-name="T218">同籤幼兒請依下列順序錄取：</text:span><text:span text:style-name="T219"><text:s text:c="16"/></text:span><text:span text:style-name="T220"><text:s/></text:span><text:span text:style-name="T221">、</text:span><text:span text:style-name="T222"><text:s/></text:span><text:span text:style-name="T223"><text:s text:c="16"/></text:span><text:span text:style-name="T224">、</text:span><text:span text:style-name="T225"><text:s text:c="17"/></text:span><text:span text:style-name="T226"><text:s/></text:span></text:p>
            <text:p text:style-name="P227"><text:span text:style-name="T228">此致</text:span><text:span text:style-name="T229"><text:s/></text:span><text:span text:style-name="T230">　　佳里國小附設幼兒園</text:span><text:span text:style-name="T231"><text:s text:c="27"/></text:span><text:span text:style-name="T232">具切結書人簽章：</text:span><text:span text:style-name="T233"><text:s text:c="8"/></text:span><text:span text:style-name="T234">（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資料</text:p>
            <text:p text:style-name="P238">審核</text:p>
            <text:p text:style-name="P239"><text:span text:style-name="T240">園方填寫</text:span></text:p>
          </table:table-cell>
          <table:table-cell table:style-name="TableCell241" table:number-columns-spanned="7">
            <text:p text:style-name="P242">1.經鑑定安置之身心障礙幼兒(含暫緩入學幼兒)：</text:p>
            <text:p text:style-name="P243">□本市鑑定安置證明（本市特殊教育學生鑑定及就學輔導<text:s/></text:p>
            <text:p text:style-name="P244"><text:s text:c="2"/>會鑑定安置，並領有證明文件者）</text:p>
            <text:p text:style-name="P245">2.低收入戶幼兒<text:s text:c="4"/>3.中低收入家庭幼兒</text:p>
            <text:p text:style-name="P246">□區公所核發之當年度證明文件</text:p>
            <text:p text:style-name="P247">4.原住民：□戶口名簿上應有種族名稱登記</text:p>
            <text:p text:style-name="P248">5.特殊境遇家庭子女：</text:p>
            <text:p text:style-name="P249">□社會局核發之當年度特境證明</text:p>
            <text:p text:style-name="P250">□區公所核發之0206受災戶證明</text:p>
            <text:p text:style-name="P251">6.中度以上身心障礙者子女：□該幼兒父母之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7.經社政主管機關安置之幼兒：□社會局安置公文<text:s/>□寄養家庭委託書<text:s/>□三個月內安置兒童戶籍證明文件影本</text:p>
            <text:p text:style-name="P254">8.本校（園）現職教職員工子女：□該幼兒父母之在職服務證明</text:p>
            <text:p text:style-name="P255"><text:span text:style-name="T256">9.</text:span><text:span text:style-name="T257">育有</text:span><text:span text:style-name="T258">3</text:span><text:span text:style-name="T259">名（含）以上子女家庭之幼兒</text:span><text:span text:style-name="T260">(</text:span><text:span text:style-name="T261">幼兒人數計算含寄養家庭之子女</text:span><text:span text:style-name="T262">)</text:span><text:span text:style-name="T263">：</text:span><text:span text:style-name="T264">□</text:span><text:span text:style-name="T265">戶籍謄本／戶口名簿</text:span></text:p>
            <text:p text:style-name="P266"><text:span text:style-name="T267">10. 112</text:span><text:span text:style-name="T268">學年度仍在園特教生之兄弟姊妹（不包括</text:span><text:span text:style-name="T269">111</text:span><text:span text:style-name="T270">學年度畢業生之兄弟姊妹）</text:span><text:span text:style-name="T271">: □</text:span><text:span text:style-name="T272">在園特教生安置證明</text:span></text:p>
            <text:p text:style-name="P273"><text:span text:style-name="T274">11.</text:span><text:span text:style-name="T275">因公死亡</text:span><text:span text:style-name="T276">公務員</text:span><text:span text:style-name="T277">之子女</text:span><text:span text:style-name="T278">: □</text:span><text:span text:style-name="T279">政府核定公文</text:span></text:p>
            <text:p text:style-name="P280"><text:span text:style-name="T281">12.</text:span><text:span text:style-name="T282">偏遠</text:span><text:span text:style-name="T283">、</text:span><text:span text:style-name="T284">非山非市</text:span><text:span text:style-name="T285">學校</text:span><text:span text:style-name="T286">附幼及專設幼兒園優先之學校</text:span><text:span text:style-name="T287">學區幼兒</text:span><text:span text:style-name="T288">：</text:span><text:span text:style-name="T289">□</text:span><text:span text:style-name="T290">戶口名簿</text:span><text:span text:style-name="T291">(</text:span><text:span text:style-name="T292">幼兒記事欄位不可省略</text:span><text:span text:style-name="T2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內文"/>
          </table:covered-table-cell>
          <table:table-cell table:style-name="TableCell295" table:number-columns-spanned="12">
            <text:p text:style-name="P296">□戶口名簿：設籍臺南市〈原住民除外〉<text:s text:c="2"/>□加蓋當年度登記章<text:s text:c="3"/>□填畢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3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3">
            <text:p text:style-name="P303"><text:span text:style-name="T304">臺南市立佳里國小附設幼兒園</text:span><text:span text:style-name="T305">112</text:span><text:span text:style-name="T306">學年</text:span><text:span text:style-name="T307">度新生入園報名表</text:span></text:p>
            <text:p text:style-name="P308"><text:span text:style-name="T309">&lt;</text:span><text:span text:style-name="T310">登記收執聯</text:span><text:span text:style-name="T311">&gt;</text:span><text:span text:style-name="T312"><text:s text:c="89"/></text:span></text:p>
            <text:p text:style-name="P313"><text:span text:style-name="T314"><draw:frame draw:z-index="251661312" draw:id="id0" draw:style-name="a0" draw:name="Text Box 130" text:anchor-type="paragraph" svg:x="6.75625in" svg:y="0.02361in" svg:width="0.48056in" svg:height="1.09028in" style:rel-width="scale" style:rel-height="scale"><draw:text-box><text:p text:style-name="P315">此聯交家長收執</text:p></draw:text-box><svg:title/><svg:desc/></draw:frame></text:span><text:span text:style-name="T316">登記號碼：</text:span><text:span text:style-name="T317"><text:s text:c="23"/></text:span><text:span text:style-name="T318">登記班別：</text:span><text:span text:style-name="T319">□</text:span><text:span text:style-name="T320">大班</text:span><text:span text:style-name="T321">□</text:span><text:span text:style-name="T322">中班</text:span><text:span text:style-name="T323">□</text:span><text:span text:style-name="T324">小班</text:span></text:p>
            <text:p text:style-name="P325"><text:span text:style-name="T326">報到時間：</text:span><text:span text:style-name="T327">112</text:span><text:span text:style-name="T328">年</text:span><text:span text:style-name="T329">4</text:span><text:span text:style-name="T330">月</text:span><text:span text:style-name="T331">28</text:span><text:span text:style-name="T332">日（星期五）上午</text:span><text:span text:style-name="T333"><text:s/>10</text:span><text:span text:style-name="T334">點前完成報到。</text:span></text:p>
            <text:p text:style-name="P335">聯絡電話：06-7222031* 705業務承辦：莊雅薰</text:p>
            <text:p text:style-name="P336"><text:span text:style-name="T337"></text:span><text:span text:style-name="T338">抽籤完畢後，請依規定時間報到。現場報到時請攜帶此聯備查。</text:span><text:span text:style-name="T339"><text:s text:c="18"/></text:span></text:p>
            <text:p text:style-name="P340"><text:span text:style-name="T341"><text:s text:c="2"/></text:span><text:span text:style-name="T342"></text:span><text:span text:style-name="T343">本聯未蓋本園戳記者無效</text:span><text:span text:style-name="T344">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新3f細3f明3f體3f" svg:font-family="新3f細3f明3f體3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10T01:49:00Z</meta:creation-date>
    <dc:date>2023-03-10T01:50:00Z</dc:date>
    <meta:print-date>2023-03-09T08:4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6" meta:character-count="1649" meta:row-count="11" meta:non-whitespace-character-count="1406"/>
  </office:meta>
</office:document-meta>
</file>