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175cm"/>
    </style:style>
    <style:style style:name="表格1.E" style:family="table-column">
      <style:table-column-properties style:column-width="3.9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1cm" fo:keep-together="auto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57cm" fo:keep-together="auto"/>
    </style:style>
    <style:style style:name="P1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新細明體" style:font-size-complex="18pt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8pt" fo:background-color="#008000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8pt" fo:background-color="#008000" style:font-name-asian="標楷體" style:font-size-asian="18pt" style:font-name-complex="新細明體" style:font-size-complex="1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10" style:family="paragraph" style:parent-style-name="Standard">
      <style:paragraph-properties fo:line-height="1.058cm" fo:text-align="center" style:justify-single-word="false" style:snap-to-layout-gri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0cm" fo:line-height="0.847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line-height="0.847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line-height="0.847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cjk">
      <style:paragraph-properties fo:margin-top="0cm" fo:margin-bottom="0.25cm" loext:contextual-spacing="false" fo:text-align="center" style:justify-single-word="false" style:snap-to-layout-grid="false"/>
      <style:text-properties style:font-name="標楷體" fo:font-size="18pt" style:font-name-asian="標楷體" style:font-size-asian="18pt" style:font-name-complex="新細明體" style:font-size-complex="18pt"/>
    </style:style>
    <style:style style:name="P16" style:family="paragraph" style:parent-style-name="cjk">
      <style:paragraph-properties fo:margin-top="0cm" fo:margin-bottom="0.25cm" loext:contextual-spacing="false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.058cm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47cm" fo:text-align="center" style:justify-single-word="false"/>
      <style:text-properties style:font-name="標楷體" fo:font-size="16pt" officeooo:paragraph-rsid="0020935d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font-size="15pt" style:font-name-asian="標楷體1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第15任總統、副總統與第10屆立法委員選舉</text:p>
      <text:p text:style-name="P11">各單位推薦投開票所工作人員情形一覽表</text:p>
      <text:p text:style-name="Standard"><text:span text:style-name="T1"><text:s text:c="42"/>七股 <text:s/></text:span><text:span text:style-name="T2">區公所</text:span> <text:s text:c="5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2">機關名稱</text:p>
          </table:table-cell>
          <table:table-cell table:style-name="表格1.B1" office:value-type="string">
            <text:p text:style-name="P12">洽請</text:p>
            <text:p text:style-name="P1">推薦人數</text:p>
          </table:table-cell>
          <table:table-cell table:style-name="表格1.B1" office:value-type="string">
            <text:p text:style-name="P13">實際</text:p>
            <text:p text:style-name="P14">推薦人數</text:p>
          </table:table-cell>
          <table:table-cell table:style-name="表格1.B1" office:value-type="string">
            <text:p text:style-name="P12">推薦</text:p>
            <text:p text:style-name="P14">達成率</text:p>
          </table:table-cell>
          <table:table-cell table:style-name="表格1.E1" office:value-type="string">
            <text:p text:style-name="P22">推薦不足時</text:p>
            <text:p text:style-name="P22">請敘明原因</text:p>
          </table:table-cell>
        </table:table-row>
        <table:table-row table:style-name="表格1.2">
          <table:table-cell table:style-name="表格1.B1" office:value-type="string">
            <text:p text:style-name="P3">臺南市立竹橋國民中學</text:p>
          </table:table-cell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B1" office:value-type="string">
            <text:p text:style-name="P3">臺南市立後港國民中學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9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B1" office:value-type="string">
            <text:p text:style-name="P3">臺南市七股區七股國民小學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B1" office:value-type="string">
            <text:p text:style-name="P3">臺南市七股區三股國民小學</text:p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B1" office:value-type="string">
            <text:p text:style-name="P3">臺南市七股區大文國民小學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B1" office:value-type="string">
            <text:p text:style-name="P19">臺南市七股區光復生態實驗小學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B1" office:value-type="string">
            <text:p text:style-name="P3">臺南市七股區竹橋國民小學</text:p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B1" office:value-type="string">
            <text:p text:style-name="P3">臺南市七股區建功國民小學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B1" office:value-type="string">
            <text:p text:style-name="P3">臺南市七股區後港國民小學</text:p>
          </table:table-cell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B1" office:value-type="string">
            <text:p text:style-name="P3">臺南市七股區樹林國民小學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B1" office:value-type="string">
            <text:p text:style-name="P3">臺南市七股區篤加國民小學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B1" office:value-type="string">
            <text:p text:style-name="P3">臺南市七股區龍山國民小學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B1" office:value-type="string">
            <text:p text:style-name="P3">臺南市佳里戶政事務所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B1" office:value-type="string">
            <text:p text:style-name="P3">臺南市七股區衛生所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B1" office:value-type="string">
            <text:p text:style-name="P3">臺南市私立昭明國民中學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9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B1" office:value-type="string">
            <text:p text:style-name="P3">臺南市七股區農會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10"/>
          </table:table-cell>
        </table:table-row>
      </table:table>
      <text:p text:style-name="P21"><text:s/>註：本表可作為辦理「推薦機關學校負責人獎懲」敘獎依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13任總統副總統及第8屆立法委員選舉</dc:title>
    <meta:initial-creator>cec</meta:initial-creator>
    <meta:creation-date>2019-07-18T15:05:00</meta:creation-date>
    <dc:date>2019-07-23T09:07:42.195000000</dc:date>
    <meta:print-date>2019-03-25T10:37:00</meta:print-date>
    <meta:editing-cycles>4</meta:editing-cycles>
    <meta:editing-duration>PT18M3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5" meta:word-count="296" meta:character-count="405" meta:non-whitespace-character-count="305"/>
  </office:meta>
</office:document-meta>
</file>