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富漢通細圓體" svg:font-family="富漢通細圓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7cm" style:rel-width="104%" fo:margin-left="-0.199cm" table:align="left" style:writing-mode="lr-tb"/>
    </style:style>
    <style:style style:name="表格1.A" style:family="table-column">
      <style:table-column-properties style:column-width="1.238cm" style:rel-column-width="723*"/>
    </style:style>
    <style:style style:name="表格1.B" style:family="table-column">
      <style:table-column-properties style:column-width="3.164cm" style:rel-column-width="1849*"/>
    </style:style>
    <style:style style:name="表格1.C" style:family="table-column">
      <style:table-column-properties style:column-width="0.145cm" style:rel-column-width="85*"/>
    </style:style>
    <style:style style:name="表格1.D" style:family="table-column">
      <style:table-column-properties style:column-width="3.397cm" style:rel-column-width="1985*"/>
    </style:style>
    <style:style style:name="表格1.E" style:family="table-column">
      <style:table-column-properties style:column-width="0.423cm" style:rel-column-width="247*"/>
    </style:style>
    <style:style style:name="表格1.F" style:family="table-column">
      <style:table-column-properties style:column-width="1.076cm" style:rel-column-width="629*"/>
    </style:style>
    <style:style style:name="表格1.G" style:family="table-column">
      <style:table-column-properties style:column-width="3.212cm" style:rel-column-width="1876*"/>
    </style:style>
    <style:style style:name="表格1.H" style:family="table-column">
      <style:table-column-properties style:column-width="0.462cm" style:rel-column-width="270*"/>
    </style:style>
    <style:style style:name="表格1.I" style:family="table-column">
      <style:table-column-properties style:column-width="3.517cm" style:rel-column-width="205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清單段落" style:list-style-name="WW8Num5">
      <style:paragraph-properties fo:margin-left="0.847cm" fo:margin-right="0cm" fo:margin-top="0.318cm" fo:margin-bottom="0cm" loext:contextual-spacing="false" fo:text-indent="-0.847cm" style:auto-text-indent="false"/>
    </style:style>
    <style:style style:name="P3" style:family="paragraph" style:parent-style-name="清單段落" style:list-style-name="WW8Num5">
      <style:paragraph-properties fo:margin-left="0.847cm" fo:margin-right="0cm" fo:margin-top="0.318cm" fo:margin-bottom="0cm" loext:contextual-spacing="false" fo:text-indent="-0.847cm" style:auto-text-indent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清單段落" style:list-style-name="WW8Num19">
      <style:paragraph-properties fo:margin-top="0.318cm" fo:margin-bottom="0cm" loext:contextual-spacing="false"/>
    </style:style>
    <style:style style:name="P5" style:family="paragraph" style:parent-style-name="清單段落" style:list-style-name="WW8Num19">
      <style:paragraph-properties fo:margin-top="0.318cm" fo:margin-bottom="0cm" loext:contextual-spacing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清單段落" style:list-style-name="WW8Num18">
      <style:paragraph-properties fo:margin-top="0.318cm" fo:margin-bottom="0cm" loext:contextual-spacing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 style:list-style-name="WW8Num29">
      <style:paragraph-properties fo:margin-top="0.318cm" fo:margin-bottom="0cm" loext:contextual-spacing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清單段落" style:list-style-name="WW8Num4">
      <style:paragraph-properties fo:margin-top="0.318cm" fo:margin-bottom="0cm" loext:contextual-spacing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清單段落" style:list-style-name="WW8Num14">
      <style:paragraph-properties fo:margin-top="0.318cm" fo:margin-bottom="0cm" loext:contextual-spacing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清單段落" style:list-style-name="WW8Num18">
      <style:paragraph-properties fo:margin-top="0.318cm" fo:margin-bottom="0cm" loext:contextual-spacing="false"/>
    </style:style>
    <style:style style:name="P11" style:family="paragraph" style:parent-style-name="清單段落" style:list-style-name="WW8Num31">
      <style:paragraph-properties fo:margin-top="0.318cm" fo:margin-bottom="0cm" loext:contextual-spacing="false"/>
    </style:style>
    <style:style style:name="P12" style:family="paragraph" style:parent-style-name="清單段落" style:list-style-name="WW8Num29">
      <style:paragraph-properties fo:margin-top="0.318cm" fo:margin-bottom="0cm" loext:contextual-spacing="false"/>
    </style:style>
    <style:style style:name="P13" style:family="paragraph" style:parent-style-name="清單段落" style:list-style-name="WW8Num4">
      <style:paragraph-properties fo:margin-top="0.318cm" fo:margin-bottom="0cm" loext:contextual-spacing="false"/>
    </style:style>
    <style:style style:name="P14" style:family="paragraph" style:parent-style-name="清單段落" style:list-style-name="WW8Num5">
      <style:paragraph-properties fo:margin-left="1.309cm" fo:margin-right="0cm" fo:margin-top="0.318cm" fo:margin-bottom="0cm" loext:contextual-spacing="false" fo:text-indent="-1.309cm" style:auto-text-indent="false"/>
    </style:style>
    <style:style style:name="P15" style:family="paragraph" style:parent-style-name="清單段落" style:list-style-name="WW8Num5">
      <style:paragraph-properties fo:margin-left="1.249cm" fo:margin-right="0cm" fo:margin-top="0.318cm" fo:margin-bottom="0cm" loext:contextual-spacing="false" fo:text-indent="-1.249cm" style:auto-text-indent="false"/>
    </style:style>
    <style:style style:name="P16" style:family="paragraph" style:parent-style-name="清單段落" style:list-style-name="WW8Num13">
      <style:paragraph-properties fo:margin-left="2.963cm" fo:margin-right="0cm" fo:margin-top="0.318cm" fo:margin-bottom="0cm" loext:contextual-spacing="false" fo:text-indent="-0.847cm" style:auto-text-indent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清單段落" style:list-style-name="WW8Num28">
      <style:paragraph-properties fo:margin-left="2.963cm" fo:margin-right="0cm" fo:margin-top="0.318cm" fo:margin-bottom="0cm" loext:contextual-spacing="false" fo:text-indent="-0.847cm" style:auto-text-indent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清單段落" style:list-style-name="WW8Num28">
      <style:paragraph-properties fo:margin-left="2.963cm" fo:margin-right="0cm" fo:margin-top="0.318cm" fo:margin-bottom="0cm" loext:contextual-spacing="false" fo:text-indent="-0.847cm" style:auto-text-indent="false"/>
      <style:text-properties style:font-name="Times New Roman" style:font-name-complex="Times New Roman" style:font-size-complex="12pt"/>
    </style:style>
    <style:style style:name="P19" style:family="paragraph" style:parent-style-name="清單段落" style:list-style-name="WW8Num5">
      <style:paragraph-properties fo:margin-left="1.109cm" fo:margin-right="0cm" fo:margin-top="0.318cm" fo:margin-bottom="0cm" loext:contextual-spacing="false" fo:text-indent="-0.847cm" style:auto-text-indent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706cm" style:text-autospace="none" style:snap-to-layout-grid="false"/>
      <style:text-properties style:letter-kerning="false" style:font-name-asian="標楷體"/>
    </style:style>
    <style:style style:name="P24" style:family="paragraph" style:parent-style-name="Standard">
      <style:paragraph-properties fo:line-height="150%" style:text-autospace="none" style:snap-to-layout-grid="false"/>
      <style:text-properties style:letter-kerning="false" style:font-name-asian="標楷體"/>
    </style:style>
    <style:style style:name="P25" style:family="paragraph" style:parent-style-name="Standard">
      <style:paragraph-properties style:text-autospace="none" style:snap-to-layout-grid="false"/>
      <style:text-properties style:letter-kerning="false" style:font-name-asian="標楷體"/>
    </style:style>
    <style:style style:name="P26" style:family="paragraph" style:parent-style-name="Standard">
      <style:paragraph-properties fo:line-height="200%" style:text-autospace="none" style:snap-to-layout-grid="false"/>
    </style:style>
    <style:style style:name="P27" style:family="paragraph" style:parent-style-name="Standard">
      <style:paragraph-properties fo:line-height="200%" fo:text-align="justify" style:justify-single-word="false" style:text-autospace="none" style:snap-to-layout-grid="false"/>
    </style:style>
    <style:style style:name="P28" style:family="paragraph" style:parent-style-name="Standard">
      <style:paragraph-properties fo:line-height="150%" style:text-autospace="none" style:snap-to-layout-grid="false"/>
      <style:text-properties style:text-underline-style="solid" style:text-underline-width="auto" style:text-underline-color="font-color" style:letter-kerning="false" style:font-name-asian="標楷體"/>
    </style:style>
    <style:style style:name="P29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0" style:family="paragraph" style:parent-style-name="Standard">
      <style:paragraph-properties fo:margin-left="0.635cm" fo:margin-right="0cm" fo:margin-top="0.318cm" fo:margin-bottom="0cm" loext:contextual-spacing="false" fo:text-align="center" style:justify-single-word="false" fo:text-indent="-0.635cm" style:auto-text-indent="false" fo:break-before="page"/>
    </style:style>
    <style:style style:name="P31" style:family="paragraph" style:parent-style-name="Standard">
      <style:paragraph-properties fo:margin-left="0.847cm" fo:margin-right="0cm" fo:line-height="0.847cm" fo:text-align="center" style:justify-single-word="false" fo:text-indent="-0.847cm" style:auto-text-indent="false"/>
      <style:text-properties fo:font-size="16pt" fo:language="none" fo:country="none" fo:font-weight="bold" style:letter-kerning="false" style:font-name-asian="標楷體" style:font-size-asian="16pt" style:language-asian="none" style:country-asian="none" style:font-weight-asian="bold" style:font-size-complex="14pt"/>
    </style:style>
    <style:style style:name="P32" style:family="paragraph" style:parent-style-name="Standard">
      <style:paragraph-properties fo:margin-left="0.762cm" fo:margin-right="0cm" fo:line-height="0.706cm" fo:text-indent="-0.762cm" style:auto-text-indent="false" style:text-autospace="none" style:snap-to-layout-grid="false"/>
    </style:style>
    <style:style style:name="P33" style:family="paragraph" style:parent-style-name="Standard">
      <style:paragraph-properties fo:margin-left="0.762cm" fo:margin-right="0cm" fo:line-height="0.706cm" fo:text-indent="-0.762cm" style:auto-text-indent="false" style:text-autospace="none" style:snap-to-layout-grid="false"/>
      <style:text-properties style:letter-kerning="false"/>
    </style:style>
    <style:style style:name="P34" style:family="paragraph" style:parent-style-name="Standard">
      <style:paragraph-properties fo:margin-left="0.762cm" fo:margin-right="0cm" fo:text-indent="-0.762cm" style:auto-text-indent="false" style:text-autospace="none" style:snap-to-layout-grid="false"/>
      <style:text-properties style:letter-kerning="false" style:font-name-asian="標楷體"/>
    </style:style>
    <style:style style:name="P3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3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language="none" fo:country="none" fo:font-weight="bold" style:font-name-asian="標楷體" style:language-asian="none" style:country-asian="none" style:font-weight-asian="bold"/>
    </style:style>
    <style:style style:name="P37" style:family="paragraph" style:parent-style-name="Standard">
      <style:paragraph-properties fo:margin-top="0.318cm" fo:margin-bottom="0.318cm" loext:contextual-spacing="false" fo:text-align="center" style:justify-single-word="false"/>
      <style:text-properties fo:language="none" fo:country="none" fo:font-weight="bold" style:font-name-asian="標楷體" style:language-asian="none" style:country-asian="none" style:font-weight-asian="bold"/>
    </style:style>
    <style:style style:name="P3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39" style:family="paragraph" style:parent-style-name="Standard">
      <style:paragraph-properties fo:margin-top="0.318cm" fo:margin-bottom="0.318cm" loext:contextual-spacing="false" fo:text-align="center" style:justify-single-word="false"/>
      <style:text-properties fo:language="none" fo:country="none" style:font-name-asian="標楷體" style:language-asian="none" style:country-asian="none"/>
    </style:style>
    <style:style style:name="P4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41" style:family="paragraph" style:parent-style-name="Standard">
      <style:paragraph-properties fo:margin-left="1.131cm" fo:margin-right="0cm" fo:line-height="0.847cm" fo:text-align="center" style:justify-single-word="false" fo:text-indent="-1.131cm" style:auto-text-indent="false" fo:break-before="page"/>
    </style:style>
    <style:style style:name="P42" style:family="paragraph" style:parent-style-name="Standard">
      <style:paragraph-properties fo:margin-left="0.99cm" fo:margin-right="0cm" fo:line-height="0.847cm" fo:text-align="center" style:justify-single-word="false" fo:text-indent="-0.99cm" style:auto-text-indent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margin-top="0.318cm" fo:margin-bottom="0.318cm" loext:contextual-spacing="false" fo:line-height="0.706cm" fo:text-indent="0.847cm" style:auto-text-indent="false" style:text-autospace="none" style:snap-to-layout-grid="false"/>
      <style:text-properties style:letter-kerning="false"/>
    </style:style>
    <style:style style:name="P44" style:family="paragraph" style:parent-style-name="Standard">
      <style:paragraph-properties fo:margin-left="0cm" fo:margin-right="0cm" fo:margin-top="0.318cm" fo:margin-bottom="0.318cm" loext:contextual-spacing="false" fo:line-height="0.706cm" fo:text-indent="0.847cm" style:auto-text-indent="false" style:text-autospace="none" style:snap-to-layout-grid="false"/>
      <style:text-properties style:letter-kerning="false" style:font-name-asian="標楷體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6pt"/>
    </style:style>
    <style:style style:name="T5" style:family="text">
      <style:text-properties fo:font-size="18pt" fo:font-weight="bold" style:font-name-asian="標楷體" style:font-size-asian="18pt" style:font-weight-asian="bold" style:font-size-complex="16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1" style:family="text">
      <style:text-properties style:font-name="Times New Roman" style:font-name-asian="Times New Roman" style:font-name-complex="Times New Roman" style:font-size-complex="12pt"/>
    </style:style>
    <style:style style:name="T12" style:family="text">
      <style:text-properties style:text-underline-style="solid" style:text-underline-width="auto" style:text-underline-color="font-color" style:letter-kerning="false" style:font-name-asian="標楷體"/>
    </style:style>
    <style:style style:name="T13" style:family="text">
      <style:text-properties style:text-underline-style="solid" style:text-underline-width="auto" style:text-underline-color="font-color" style:letter-kerning="false"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size-complex="14pt"/>
    </style:style>
    <style:style style:name="T16" style:family="text">
      <style:text-properties fo:font-size="16pt" fo:font-weight="bold" style:letter-kerning="false" style:font-name-asian="標楷體" style:font-size-asian="16pt" style:font-weight-asian="bold" style:font-size-complex="14pt"/>
    </style:style>
    <style:style style:name="T17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4pt"/>
    </style:style>
    <style:style style:name="T18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4pt"/>
    </style:style>
    <style:style style:name="T19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20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21" style:family="text">
      <style:text-properties fo:language="none" fo:country="none" style:font-name-asian="標楷體" style:language-asian="none" style:country-asian="none"/>
    </style:style>
    <style:style style:name="T22" style:family="text">
      <style:text-properties style:letter-kerning="false" style:font-name-asian="標楷體"/>
    </style:style>
    <style:style style:name="T23" style:family="text">
      <style:text-properties style:letter-kerning="false" style:font-name-asian="標楷體"/>
    </style:style>
    <style:style style:name="T24" style:family="text">
      <style:text-properties style:letter-kerning="false" style:font-name-asian="Times New Roman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附件</text:span><text:span text:style-name="T1">1</text:span></text:p>
      <text:p text:style-name="P21"><text:span text:style-name="T4">第四屆臺南三區</text:span><text:span text:style-name="T4">校園英語新聞比賽辦法</text:span></text:p>
      <text:p text:style-name="P22"><text:span text:style-name="T1">中華民國10</text:span><text:span text:style-name="T1">9</text:span><text:span text:style-name="T1">年</text:span><text:span text:style-name="T1">3</text:span><text:span text:style-name="T1">月</text:span><text:span text:style-name="T1">16</text:span><text:span text:style-name="T1">日</text:span></text:p>
      <text:list xml:id="list1046069446" text:style-name="WW8Num5">
        <text:list-item>
          <text:p text:style-name="P3">活動目的：</text:p>
        </text:list-item>
      </text:list>
      <text:list xml:id="list755844520" text:style-name="WW8Num19">
        <text:list-item>
          <text:p text:style-name="P4"><text:span text:style-name="T6">藉由以</text:span><text:span text:style-name="T8">校園生活</text:span><text:span text:style-name="T6">或</text:span><text:span text:style-name="T8">台南三區地方特色</text:span><text:span text:style-name="T9"> </text:span><text:span text:style-name="T6">(</text:span><text:span text:style-name="T10">台南三區包含：佳里區、西港區、七股區、將軍區、麻豆區、北門區、官田區、安南區、安定區等</text:span><text:span text:style-name="T6">)為主題之英語新聞等情境模擬，促使學生積極融入英語發音、語調的練習，強化學生口語、情感的表達，透過校園英語新聞比賽，不但可以提供學生生動、活潑的學習情境，並培養團體合作的精神。</text:span></text:p>
        </text:list-item>
        <text:list-item>
          <text:p text:style-name="P5">藉由此活動培養學生自信心及增加英語競賽經驗，並促進台南市各高中學生的交流學習。</text:p>
        </text:list-item>
      </text:list>
      <text:list xml:id="list144810653015687" text:continue-list="list1046069446" text:style-name="WW8Num5">
        <text:list-item>
          <text:p text:style-name="P2"><text:span text:style-name="T6">主辦單位：國立北門高中</text:span></text:p>
        </text:list-item>
        <text:list-item>
          <text:p text:style-name="P14"><text:span text:style-name="T6">參加對象：台南市公私立高中在學之高中職學生。</text:span></text:p>
        </text:list-item>
        <text:list-item>
          <text:p text:style-name="P2"><text:span text:style-name="T6">報名時間：即日起至109年5月29日(星期五)，email或以郵戳為憑。</text:span></text:p>
        </text:list-item>
        <text:list-item>
          <text:p text:style-name="P15"><text:span text:style-name="T6">獎勵辦法：錄取特優3名，頒發獎狀以資鼓勵</text:span><text:span text:style-name="T6">，得獎</text:span><text:span text:style-name="T6">名單於108年6月12日（星期五）下午5:00前公布於本校網頁之「最新消息」。</text:span></text:p>
        </text:list-item>
        <text:list-item>
          <text:p text:style-name="P3">比賽辦法：</text:p>
        </text:list-item>
      </text:list>
      <text:list xml:id="list3446224891" text:style-name="WW8Num18">
        <text:list-item>
          <text:p text:style-name="P10"><text:span text:style-name="T6">參加比賽的每一團隊以學生3～9人及指導老師1人組成，自編或改編校園生活報導或社區特色之英語新聞，自行錄製好校園英語新聞廣播(含自製音效)之影音檔2-5分鐘。作品錄製成光碟或email至tingsoso14@bmsh.tn.edu.tw，或於109年5月29日(星期五)之前掛號郵寄至北門高中秘書室。</text:span></text:p>
        </text:list-item>
        <text:list-item>
          <text:p text:style-name="P6">由3位北門高中聘任之校內外評審就影音檔評選。</text:p>
        </text:list-item>
        <text:list-item>
          <text:p text:style-name="P6">學生扮演角色：主播、採訪記者、被採訪者、音效等。</text:p>
        </text:list-item>
      </text:list>
      <text:list xml:id="list144809735431432" text:continue-list="list144810653015687" text:style-name="WW8Num5">
        <text:list-item>
          <text:p text:style-name="P3">報名方式：</text:p>
        </text:list-item>
      </text:list>
      <text:list xml:id="list2194805288" text:style-name="WW8Num31">
        <text:list-item>
          <text:p text:style-name="P11"><text:span text:style-name="T6">請於</text:span><text:span text:style-name="T11"> </text:span><text:span text:style-name="T6">109年5月29日(星期五)前(以郵戳為憑)，將作品連同報名文件資料掛號或email至tingsoso14@bmsh.tn.edu.tw本校以完成報名手續。參賽資料以【掛號】寄至722台南市佳里區六安里269號(</text:span><text:span text:style-name="T10">北門高中秘書室</text:span><text:span text:style-name="T6">)收。</text:span></text:p>
        </text:list-item>
      </text:list>
      <text:list xml:id="list515196212" text:style-name="WW8Num13">
        <text:list-item>
          <text:p text:style-name="P16">參賽資料</text:p>
        </text:list-item>
      </text:list>
      <text:list xml:id="list2988696793" text:style-name="WW8Num29">
        <text:list-item>
          <text:p text:style-name="P7">報名表：見附檔。</text:p>
        </text:list-item>
        <text:list-item>
          <text:p text:style-name="P12"><text:span text:style-name="T6">影音檔：自行錄製好校園英語新聞(可自製音效)之影音檔（3~6分鐘），應詳細確認音效是否清晰；參賽作品請轉成一般電腦可播放之格式windows系統，可播放之mp3格式，如若發生檔案格式不支援而不能播放之情形，請參賽者自行負責。(統一以作品名稱為檔名），送交之影音檔只限一個。</text:span></text:p>
        </text:list-item>
        <text:list-item>
          <text:p text:style-name="P12"><text:span text:style-name="T6">英語新聞原文稿文字word 電子檔：新聞稿請依角色對白及報導次序排列。</text:span></text:p>
        </text:list-item>
        <text:list-item>
          <text:p text:style-name="P12"><text:soft-page-break/><text:span text:style-name="T6">影音檔案授權同意書。</text:span></text:p>
        </text:list-item>
      </text:list>
      <text:list xml:id="list144810738444963" text:continue-list="list144809735431432" text:style-name="WW8Num5">
        <text:list-item>
          <text:p text:style-name="P3">評分方式：</text:p>
        </text:list-item>
      </text:list>
      <text:list xml:id="list606140724" text:style-name="WW8Num4">
        <text:list-item>
          <text:p text:style-name="P13"><text:span text:style-name="T6">評分標準：</text:span></text:p>
        </text:list-item>
      </text:list>
      <text:list xml:id="list3403635770" text:style-name="WW8Num28">
        <text:list-item>
          <text:p text:style-name="P17">英語表達(英語發音、語調表達流暢度) (40%)</text:p>
        </text:list-item>
        <text:list-item>
          <text:p text:style-name="P18"><text:span text:style-name="T1">主題與內容</text:span><text:span text:style-name="T14"> </text:span><text:span text:style-name="T1">(40%)</text:span></text:p>
        </text:list-item>
        <text:list-item>
          <text:p text:style-name="P18"><text:span text:style-name="T1">團體默契</text:span><text:span text:style-name="T14"> </text:span><text:span text:style-name="T1">(10%)</text:span></text:p>
        </text:list-item>
        <text:list-item>
          <text:p text:style-name="P18"><text:span text:style-name="T1">音效</text:span><text:span text:style-name="T14"> </text:span><text:span text:style-name="T1">(10%)</text:span></text:p>
        </text:list-item>
      </text:list>
      <text:list xml:id="list144810953402704" text:continue-list="list606140724" text:style-name="WW8Num4">
        <text:list-item>
          <text:p text:style-name="P13"><text:span text:style-name="T6">影片時間以3~6分鐘為限。</text:span></text:p>
        </text:list-item>
        <text:list-item>
          <text:p text:style-name="P8">總分和名次之計算:名次以總分之高低排序，選取團隊前三名給予獎勵。評分若有同分情事，由評審委員會裁決增額錄取。</text:p>
        </text:list-item>
      </text:list>
      <text:list xml:id="list144809403490377" text:continue-list="list144810738444963" text:style-name="WW8Num5">
        <text:list-item>
          <text:p text:style-name="P3">注意事項：</text:p>
        </text:list-item>
      </text:list>
      <text:list xml:id="list1866034776" text:style-name="WW8Num14">
        <text:list-item>
          <text:p text:style-name="P9">確實填寫報名資料，不得冒名參賽或違反參賽資格，經查證屬實，取消比賽資格。</text:p>
        </text:list-item>
        <text:list-item>
          <text:p text:style-name="P9">英語新聞採自編或改編，如果有引用請註明出處，請尊重智慧財產權，並不得使用有違善良風俗或攻擊性之用語，參賽者同意無償、非專屬授權國立北門高中公開以下項目：比賽作品影音檔、校園英語新聞原稿文字word 電子檔，並得將其製作成視聽著作（影片）與數位形式檔案，提供教學、研究與公共服務用途之資源平台公開播送，提供讀者基於個人非營利性質之使用，授權人聲明並保證授權使用之著作，並無侵害他人智慧財產權、隱私權及其他權利，如有侵害第三人之權利或涉及抄襲之情事，經證實確有該等情事，主辦單位得取消參賽或得奬資格，並由參賽人自負法律上之責任。</text:p>
        </text:list-item>
      </text:list>
      <text:list xml:id="list144810808817860" text:continue-list="list144809403490377" text:style-name="WW8Num5">
        <text:list-item>
          <text:p text:style-name="P19">本辦法陳請校長核可後實施，修正時亦同，如有未盡事宜，亦以口頭補充說明。</text:p>
        </text:list-item>
      </text:list>
      <text:p text:style-name="P30"><text:span text:style-name="T17">第四屆臺南三區</text:span><text:span text:style-name="T17">校園英語新聞比賽</text:span><text:span text:style-name="T17">　</text:span><text:span text:style-name="T17">報名表</text:span></text:p>
      <text:p text:style-name="P31"/>
      <text:p text:style-name="P23">填表說明：</text:p>
      <text:p text:style-name="P33"><text:span text:style-name="T1">一、依「個人資料保護法」第</text:span><text:span text:style-name="T14"> </text:span><text:span text:style-name="T1">8 條之規定，本表為辦理競技活動（特定目的代號</text:span><text:span text:style-name="T14"> </text:span><text:span text:style-name="T1">142）之蒐集目的，需報名學生及教師之個人相關資料(個人資料識別類代號：C001，辨別個人、C051，學校)。所獲得之個人資訊將於活動辦理完畢兩年內逕行銷燬，不另行通知。</text:span></text:p>
      <text:p text:style-name="P33"><text:span text:style-name="T1">二、當事人得依據「個人資料保護法」第</text:span><text:span text:style-name="T14"> </text:span><text:span text:style-name="T1">3 條規定履行基本權利。不同意提供個人資料授權者，將不受理本報名參賽活動。</text:span></text:p>
      <text:p text:style-name="P32"><text:span text:style-name="T22">三、本人已閱讀以上資訊，並同意提供上列個人資料予國立北門高中，作為參加「</text:span><text:span text:style-name="T22">第四屆</text:span><text:span text:style-name="T22">北門高中校園英語比賽」使用，並同意以所填寫之</text:span><text:span text:style-name="T24"> </text:span><text:span text:style-name="T22">E-mail 信箱，作為收受電子文件之資訊系統。</text:span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7">學校名稱</text:p>
          </table:table-cell>
          <table:covered-table-cell/>
          <table:table-cell table:style-name="表格1.C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7">校園英語新聞名稱</text:p>
          </table:table-cell>
          <table:covered-table-cell/>
          <table:table-cell table:style-name="表格1.C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9" office:value-type="string">
            <text:p text:style-name="P35"><text:span text:style-name="T19">指導老師兼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9">姓名</text:p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2" office:value-type="string">
            <text:p text:style-name="P39">連絡電話</text:p>
          </table:table-cell>
          <table:covered-table-cell/>
          <table:table-cell table:style-name="表格1.C1" table:number-columns-spanned="2" office:value-type="string">
            <text:p text:style-name="P3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9">電子信箱</text:p>
          </table:table-cell>
          <table:covered-table-cell/>
          <table:table-cell table:style-name="表格1.C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9" office:value-type="string">
            <text:p text:style-name="P37">參賽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9">編號</text:p>
          </table:table-cell>
          <table:table-cell table:style-name="表格1.A1" table:number-columns-spanned="2" office:value-type="string">
            <text:p text:style-name="P39">姓名</text:p>
          </table:table-cell>
          <table:covered-table-cell/>
          <table:table-cell table:style-name="表格1.A1" office:value-type="string">
            <text:p text:style-name="P39">角色</text:p>
          </table:table-cell>
          <table:table-cell table:style-name="表格1.A1" table:number-columns-spanned="2" office:value-type="string">
            <text:p text:style-name="P39">編號</text:p>
          </table:table-cell>
          <table:covered-table-cell/>
          <table:table-cell table:style-name="表格1.A1" table:number-columns-spanned="2" office:value-type="string">
            <text:p text:style-name="P39">姓名</text:p>
          </table:table-cell>
          <table:covered-table-cell/>
          <table:table-cell table:style-name="表格1.C1" office:value-type="string">
            <text:p text:style-name="P39">角色</text:p>
          </table:table-cell>
        </table:table-row>
        <table:table-row table:style-name="表格1.1">
          <table:table-cell table:style-name="表格1.A1" office:value-type="string">
            <text:p text:style-name="P39">1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9">6</text:p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C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9">2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9">7</text:p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C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9">8</text:p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C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9">4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9">9</text:p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C1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9">5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9">10</text:p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C1" office:value-type="string">
            <text:p text:style-name="P38"/>
          </table:table-cell>
        </table:table-row>
      </table:table>
      <text:p text:style-name="P41"><text:span text:style-name="T17">第四屆臺南三區</text:span><text:span text:style-name="T17">校園英語新聞比賽</text:span><text:span text:style-name="T17">　</text:span><text:span text:style-name="T15">影音檔案授權同意書</text:span></text:p>
      <text:p text:style-name="P42"/>
      <text:p text:style-name="P44">本人(以下稱授權人)茲同意無償、非專屬授權國立北門高中(以下稱被授權人)以下公開項目：比賽作品影音檔、校園新聞原稿文字電子檔，並得將其製作成視聽著作（影片）與數位形式檔案，提供教學、研究與公共服務用途之資源平台公開播送，提供讀者基於個人非營利性質之使用。</text:p>
      <text:p text:style-name="P44">授權人聲明並保證授權使用之著作，並無侵害他人智慧財產權、隱私權及其他權利，如有侵害第三人之權利或涉及抄襲之情事，經證實確有該等情事，主辦單位得取消參賽或得奬資格，並由參賽人自負法律上之責任。</text:p>
      <text:p text:style-name="P43"><text:span text:style-name="T1">本件授權不影響授權人對原著作之著作權及衍生著作權</text:span><text:span text:style-name="T14"> </text:span><text:span text:style-name="T1">並得為其他之專屬授權。</text:span></text:p>
      <text:p text:style-name="P25"/>
      <text:p text:style-name="P26"><text:span text:style-name="T22">影片授權日期：</text:span><text:span text:style-name="T12">　　　年　　　月　　　日</text:span></text:p>
      <text:p text:style-name="P27"><text:span text:style-name="T22">授權人（指導老師）：</text:span><text:span text:style-name="T12">　　　　　　　　（請簽名）</text:span><text:span text:style-name="T22">　　身分證號：</text:span><text:span text:style-name="T12">　　　　　　　　</text:span></text:p>
      <text:p text:style-name="P27"><text:span text:style-name="T22">授權人（參賽學生）：</text:span><text:span text:style-name="T12">　　　　　　　　（請簽名）</text:span><text:span text:style-name="T22">　　身分證號：</text:span><text:span text:style-name="T12">　　　　　　　　</text:span></text:p>
      <text:p text:style-name="P27"><text:span text:style-name="T22">授權人（參賽學生）：</text:span><text:span text:style-name="T12">　　　　　　　　（請簽名）</text:span><text:span text:style-name="T22">　　身分證號：</text:span><text:span text:style-name="T12">　　　　　　　　</text:span></text:p>
      <text:p text:style-name="P27"><text:span text:style-name="T22">授權人（參賽學生）：</text:span><text:span text:style-name="T12">　　　　　　　　（請簽名）</text:span><text:span text:style-name="T22">　　身分證號：</text:span><text:span text:style-name="T12">　　　　　　　　</text:span></text:p>
      <text:p text:style-name="P27"><text:span text:style-name="T22">授權人（參賽學生）：</text:span><text:span text:style-name="T12">　　　　　　　　（請簽名）</text:span><text:span text:style-name="T22">　　身分證號：</text:span><text:span text:style-name="T12">　　　　　　　　</text:span></text:p>
      <text:p text:style-name="P27"><text:span text:style-name="T22">授權人（參賽學生）：</text:span><text:span text:style-name="T12">　　　　　　　　（請簽名）</text:span><text:span text:style-name="T22">　　身分證號：</text:span><text:span text:style-name="T12">　　　　　　　　</text:span></text:p>
      <text:p text:style-name="P27"><text:span text:style-name="T22">授權人（參賽學生）：</text:span><text:span text:style-name="T12">　　　　　　　　（請簽名）</text:span><text:span text:style-name="T22">　　身分證號：</text:span><text:span text:style-name="T12">　　　　　　　　</text:span></text:p>
      <text:p text:style-name="P27"><text:span text:style-name="T22">授權人（參賽學生）：</text:span><text:span text:style-name="T12">　　　　　　　　（請簽名）</text:span><text:span text:style-name="T22">　　身分證號：</text:span><text:span text:style-name="T12">　　　　　　　　</text:span></text:p>
      <text:p text:style-name="P27"><text:span text:style-name="T22">授權人（參賽學生）：</text:span><text:span text:style-name="T12">　　　　　　　　（請簽名）</text:span><text:span text:style-name="T22">　　身分證號：</text:span><text:span text:style-name="T12">　　　　　　　　</text:span></text:p>
      <text:p text:style-name="P28"/>
      <text:p text:style-name="P24"/>
      <text:p text:style-name="P24">被授權人：國立北門高中</text:p>
      <text:p text:style-name="P24">地址：台南市佳里區六安里269號</text:p>
      <text:p text:style-name="P24">電話：(06)7222150(代表號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富漢通細圓體" svg:font-family="富漢通細圓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text-align="center" style:justify-single-word="false" fo:keep-with-next="always" style:vertical-align="baseline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top="0.212cm" fo:margin-bottom="0cm" loext:contextual-spacing="false" style:line-height-at-least="0.67cm" fo:text-align="justify" style:justify-single-word="false" fo:keep-with-next="always" style:vertical-align="baseline"/>
      <style:text-properties style:font-name="Arial" fo:font-family="Arial" style:font-family-generic="swiss" style:font-pitch="variable" style:letter-kerning="false" style:font-name-asian="華康中黑體" style:font-family-asian="華康中黑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top="0.106cm" fo:margin-bottom="0cm" loext:contextual-spacing="false" style:line-height-at-least="0.635cm" fo:text-align="justify" style:justify-single-word="false" style:vertical-align="baseline">
        <style:tab-stops>
          <style:tab-stop style:position="0.921cm"/>
        </style:tab-stops>
      </style:paragraph-properties>
      <style:text-properties style:letter-kerning="false" style:font-name-asian="華康中黑體" style:font-family-asian="華康中黑體" style:font-family-generic-asian="modern" style:font-size-complex="10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style:line-height-at-least="0.67cm" fo:text-align="justify" style:justify-single-word="false" style:vertical-align="baseline"/>
      <style:text-properties style:letter-kerning="false" style:font-name-asian="富漢通細圓體" style:font-family-asian="富漢通細圓體, 新細明體" style:font-family-generic-asian="roman" style:font-size-complex="10pt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style:line-height-at-least="0.67cm" fo:text-align="justify" style:justify-single-word="false" style:vertical-align="baseline"/>
      <style:text-properties style:letter-kerning="false" style:font-size-complex="10pt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style:line-height-at-least="0.67cm" style:vertical-align="baseline">
        <style:tab-stops>
          <style:tab-stop style:position="1.36cm"/>
        </style:tab-stops>
      </style:paragraph-properties>
      <style:text-properties style:letter-kerning="false" style:font-size-complex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樣式_20_說明_20__2b__20_行距_3a__20__20_固定行高_20_25_20_pt" style:display-name="樣式 說明 + 行距:  固定行高 25 pt" style:family="paragraph" style:parent-style-name="說明" style:list-style-name="WW8Num3">
      <style:paragraph-properties fo:line-height="0.882cm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Standard" style:list-style-name="WW8Num26">
      <style:paragraph-properties fo:line-height="0.882cm"/>
      <style:text-properties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樣式_20_標楷體_20_16_20_點_20_左_3a__20__20_0_20_cm_20_凸出_3a__20__20_9.58_20_字元_20_行距_3a__20__20_固定行高_20_25_20_pt" style:display-name="樣式 標楷體 16 點 左:  0 cm 凸出:  9.58 字元 行距:  固定行高 25 pt" style:family="paragraph" style:parent-style-name="Standard">
      <style:paragraph-properties fo:margin-left="1.69cm" fo:margin-right="0cm" fo:line-height="0.882cm" fo:text-indent="-1.6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樣式_20_標楷體_20_16_20_點_20_左_3a__20__20_0_20_cm_20_凸出_3a__20__20_9.58_20_字元_20_套用後_3a__20__20_10_20_pt_20_行距_3a__20__20_固定行高_20_25_20_..." style:display-name="樣式 標楷體 16 點 左:  0 cm 凸出:  9.58 字元 套用後:  10 pt 行距:  固定行高 25 ...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主旨說明" style:family="paragraph" style:parent-style-name="Standard" style:list-style-name="WW8Num11">
      <style:paragraph-properties fo:line-height="0.882cm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條列" style:family="paragraph" style:parent-style-name="Standard" style:list-style-name="WW8Num1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6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標楷體" fo:font-family="標楷體" style:font-family-generic="script" fo:font-size="18pt" fo:font-style="normal" fo:text-shadow="1pt 1pt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42z1" style:family="text">
      <style:text-properties style:font-name="華康中黑體" fo:font-family="華康中黑體" style:font-family-generic="modern" fo:font-size="12pt" fo:font-style="normal" fo:font-weight="normal" style:font-name-asian="華康中黑體" style:font-family-asian="華康中黑體" style:font-family-generic-asian="modern" style:font-size-asian="12pt" style:font-style-asian="normal" style:font-weight-asian="normal"/>
    </style:style>
    <style:style style:name="WW8Num42z2" style:family="text">
      <style:text-properties fo:color="#000000" style:font-name="標楷體" fo:font-family="標楷體" style:font-family-generic="script" fo:text-shadow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3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2z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2z5" style:family="text">
      <style:text-properties fo:font-size="10pt" fo:letter-spacing="-0.018cm" style:font-size-asian="10pt"/>
    </style:style>
    <style:style style:name="WW8Num42z6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2pt" style:font-name-asian="華康中黑體" style:font-family-asian="華康中黑體" style:font-family-generic-asian="modern" style:font-size-asian="12pt" style:font-name-complex="Arial" style:font-family-complex="Arial" style:font-family-generic-complex="swiss" style:font-pitch-complex="variable"/>
    </style:style>
    <style:style style:name="標題_20_3_20_字元" style:display-name="標題 3 字元" style:family="text">
      <style:text-properties fo:font-size="12pt" style:font-name-asian="華康中黑體" style:font-family-asian="華康中黑體" style:font-family-generic-asian="modern" style:font-size-asian="12pt"/>
    </style:style>
    <style:style style:name="標題_20_4_20_字元" style:display-name="標題 4 字元" style:family="text">
      <style:text-properties fo:font-size="12pt" style:font-name-asian="富漢通細圓體" style:font-family-asian="富漢通細圓體, 新細明體" style:font-family-generic-asian="roman" style:font-size-asian="12pt"/>
    </style:style>
    <style:style style:name="標題_20_5_20_字元" style:display-name="標題 5 字元" style:family="text">
      <style:text-properties fo:font-size="12pt" style:font-size-asian="12pt"/>
    </style:style>
    <style:style style:name="標題_20_6_20_字元" style:display-name="標題 6 字元" style:family="text">
      <style:text-properties fo:font-size="12pt" style:font-size-asian="12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2z0" style:num-format="">
        <style:list-level-properties text:list-level-position-and-space-mode="label-alignment">
          <style:list-level-label-alignment text:label-followed-by="space" fo:text-indent="-1.801cm" fo:margin-left="1.801cm"/>
        </style:list-level-properties>
      </text:outline-level-style>
      <text:outline-level-style text:level="2" text:style-name="WW8Num42z1" style:num-suffix="、" style:num-format="壹, 貳, 參, ...">
        <style:list-level-properties text:list-level-position-and-space-mode="label-alignment">
          <style:list-level-label-alignment text:label-followed-by="listtab" text:list-tab-stop-position="0.921cm" fo:text-indent="-0.921cm" fo:margin-left="0.921cm"/>
        </style:list-level-properties>
      </text:outline-level-style>
      <text:outline-level-style text:level="3" text:style-name="WW8Num42z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921cm" fo:margin-left="1.556cm"/>
        </style:list-level-properties>
      </text:outline-level-style>
      <text:outline-level-style text:level="4" text:style-name="WW8Num42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1cm" fo:text-indent="-0.921cm" fo:margin-left="2.191cm"/>
        </style:list-level-properties>
      </text:outline-level-style>
      <text:outline-level-style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0.935cm" fo:text-indent="-0.321cm" fo:margin-left="0.621cm"/>
        </style:list-level-properties>
      </text:outline-level-style>
      <text:outline-level-style text:level="6" text:style-name="WW8Num42z5" style:num-prefix="(" style:num-suffix=")" style:num-format="1">
        <style:list-level-properties text:list-level-position-and-space-mode="label-alignment">
          <style:list-level-label-alignment text:label-followed-by="listtab" text:list-tab-stop-position="1.556cm" fo:text-indent="-0.439cm" fo:margin-left="1.36cm"/>
        </style:list-level-properties>
      </text:outline-level-style>
      <text:outline-level-style text:level="7" text:style-name="WW8Num42z6" style:num-format="">
        <style:list-level-properties text:list-level-position-and-space-mode="label-alignment">
          <style:list-level-label-alignment text:label-followed-by="nothing" fo:text-indent="-0.019cm" fo:margin-left="0.79cm"/>
        </style:list-level-properties>
      </text:outline-level-style>
      <text:outline-level-style text:level="8" text:style-name="WW8Num42z6" style:num-format="">
        <style:list-level-properties text:list-level-position-and-space-mode="label-alignment">
          <style:list-level-label-alignment text:label-followed-by="nothing" fo:text-indent="-0.75cm" fo:margin-left="6.613cm"/>
        </style:list-level-properties>
      </text:outline-level-style>
      <text:outline-level-style text:level="9" text:style-name="WW8Num42z6" style:num-format="">
        <style:list-level-properties text:list-level-position-and-space-mode="label-alignment">
          <style:list-level-label-alignment text:label-followed-by="nothing" fo:text-indent="-0.75cm" fo:margin-left="7.3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3.95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2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6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069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16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1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399cm"/>
        </style:list-level-properties>
      </text:list-level-style-number>
      <text:list-level-style-number text:level="7" text:style-name="WW8Num16z6" style:num-suffix="、" style:num-format="子, 丑, 寅, ...">
        <style:list-level-properties text:list-level-position-and-space-mode="label-alignment">
          <style:list-level-label-alignment text:label-followed-by="listtab" text:list-tab-stop-position="6.249cm" fo:text-indent="-2.251cm" fo:margin-left="6.249cm"/>
        </style:list-level-properties>
      </text:list-level-style-number>
      <text:list-level-style-number text:level="8" text:style-name="WW8Num16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25cm" fo:text-indent="-2.501cm" fo:margin-left="7.25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listtab" text:list-tab-stop-position="8.498cm" fo:text-indent="-2.999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WW8Num42z1" style:num-suffix="、" style:num-format="壹, 貳, 參, ...">
        <style:list-level-properties text:list-level-position-and-space-mode="label-alignment">
          <style:list-level-label-alignment text:label-followed-by="listtab" text:list-tab-stop-position="0.921cm" fo:text-indent="-0.921cm" fo:margin-left="0.921cm"/>
        </style:list-level-properties>
      </text:list-level-style-number>
      <text:list-level-style-number text:level="3" text:style-name="WW8Num42z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921cm" fo:margin-left="1.556cm"/>
        </style:list-level-properties>
      </text:list-level-style-number>
      <text:list-level-style-number text:level="4" text:style-name="WW8Num42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1cm" fo:text-indent="-0.921cm" fo:margin-left="2.191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0.935cm" fo:text-indent="-0.321cm" fo:margin-left="0.621cm"/>
        </style:list-level-properties>
      </text:list-level-style-number>
      <text:list-level-style-number text:level="6" text:style-name="WW8Num42z5" style:num-prefix="(" style:num-suffix=")" style:num-format="1">
        <style:list-level-properties text:list-level-position-and-space-mode="label-alignment">
          <style:list-level-label-alignment text:label-followed-by="listtab" text:list-tab-stop-position="1.556cm" fo:text-indent="-0.439cm" fo:margin-left="1.36cm"/>
        </style:list-level-properties>
      </text:list-level-style-number>
      <text:list-level-style-number text:level="7" text:style-name="WW8Num42z6" style:num-format="">
        <style:list-level-properties text:list-level-position-and-space-mode="label-alignment">
          <style:list-level-label-alignment text:label-followed-by="nothing" fo:text-indent="-0.019cm" fo:margin-left="0.79cm"/>
        </style:list-level-properties>
      </text:list-level-style-number>
      <text:list-level-style-number text:level="8" text:style-name="WW8Num42z6" style:num-format="">
        <style:list-level-properties text:list-level-position-and-space-mode="label-alignment">
          <style:list-level-label-alignment text:label-followed-by="nothing" fo:text-indent="-0.75cm" fo:margin-left="6.613cm"/>
        </style:list-level-properties>
      </text:list-level-style-number>
      <text:list-level-style-number text:level="9" text:style-name="WW8Num42z6" style:num-format="">
        <style:list-level-properties text:list-level-position-and-space-mode="label-alignment">
          <style:list-level-label-alignment text:label-followed-by="nothing" fo:text-indent="-0.75cm" fo:margin-left="7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3" draw:style-name="Mgr1" draw:text-style-name="MP2" svg:x1="-1cm" svg:y1="1.547cm" svg:x2="-1cm" svg:y2="26.1cm"><text:p/></draw:line><draw:frame draw:style-name="Mfr1" draw:name="外框2" text:anchor-type="char" svg:x="-1.187cm" svg:y="14.661cm" svg:width="0.415cm" svg:height="0.397cm" draw:z-index="11"><draw:text-box><text:p text:style-name="MP3">訂</text:p></draw:text-box></draw:frame><draw:frame draw:style-name="Mfr1" draw:name="外框3" text:anchor-type="char" svg:x="-1.187cm" svg:y="9.742cm" svg:width="0.415cm" svg:height="0.397cm" draw:z-index="7"><draw:text-box><text:p text:style-name="MP3">裝</text:p></draw:text-box></draw:frame></text:p>
      </style:header>
      <style:footer>
        <text:p text:style-name="MP4"><draw:frame draw:style-name="Mfr1" draw:name="外框1" text:anchor-type="char" svg:x="-1.187cm" svg:y="19.627cm" svg:width="0.415cm" svg:height="0.397cm" draw:z-index="15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　共</text:span></text:span><text:span text:style-name="Page_20_Number"><text:span text:style-name="MT1"><text:page-count style:num-format="1">4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dc:subject/>
    <meta:keyword/>
    <meta:initial-creator>賴肇煦</meta:initial-creator>
    <meta:creation-date>2020-01-08T10:23:00</meta:creation-date>
    <dc:date>2020-03-16T14:48:08.863000000</dc:date>
    <meta:print-date>2020-03-09T11:00:00</meta:print-date>
    <meta:editing-cycles>4</meta:editing-cycles>
    <meta:editing-duration>PT2M39S</meta:editing-duration>
    <meta:document-statistic meta:table-count="1" meta:image-count="0" meta:object-count="0" meta:page-count="4" meta:paragraph-count="82" meta:word-count="2115" meta:character-count="2463" meta:non-whitespace-character-count="2273"/>
    <meta:generator>NDC_ODF_Application_Tools/2.0.3$Windows_X86_64 LibreOffice_project/1472acae6e38251b44b07e4fedb25fc989b2f3fb</meta:generator>
  </office:meta>
</office:document-meta>
</file>