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3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5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punctuation-wrap="simple" style:line-break="normal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fo:font-size="11.5pt" style:letter-kerning="false" style:font-name-asian="標楷體" style:font-size-asian="11.5pt" style:font-size-complex="11.5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-asian="標楷體"/>
    </style:style>
    <style:style style:name="P12" style:family="paragraph" style:parent-style-name="Standard">
      <style:paragraph-properties fo:margin-left="2.997cm" fo:margin-right="0cm" fo:text-align="justify" style:justify-single-word="false" fo:text-indent="-2.997cm" style:auto-text-indent="false"/>
    </style:style>
    <style:style style:name="P13" style:family="paragraph" style:parent-style-name="Standard" style:master-page-name="Standard">
      <style:paragraph-properties fo:line-height="0.847cm" style:page-number="auto"/>
    </style:style>
    <style:style style:name="P1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able">
      <style:text-properties style:font-size-complex="12pt"/>
    </style:style>
    <style:style style:name="P17" style:family="paragraph" style:parent-style-name="Default">
      <style:text-properties fo:color="#000000" fo:font-size="11.5pt" style:font-name-asian="標楷體" style:font-size-asian="11.5pt" style:font-size-complex="11.5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3pt" style:font-name-asian="標楷體" style:font-size-asian="13pt" style:font-size-complex="14pt"/>
    </style:style>
    <style:style style:name="T7" style:family="text">
      <style:text-properties style:font-size-complex="12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style:font-name-asian="標楷體" style:font-size-asian="11.5pt" style:font-size-complex="11.5pt"/>
    </style:style>
    <style:style style:name="T10" style:family="text">
      <style:text-properties fo:font-size="11.5pt" style:font-name-asian="Times New Roman" style:font-size-asian="11.5pt" style:font-size-complex="11.5pt"/>
    </style:style>
    <style:style style:name="T11" style:family="text">
      <style:text-properties fo:font-size="11.5pt" style:letter-kerning="false" style:font-name-asian="標楷體" style:font-size-asian="11.5pt" style:font-size-complex="11.5pt"/>
    </style:style>
    <style:style style:name="T12" style:family="text">
      <style:text-properties fo:color="#000000"/>
    </style:style>
    <style:style style:name="T13" style:family="text">
      <style:text-properties fo:color="#000000" fo:font-size="11.5pt" style:font-name-asian="標楷體" style:font-size-asian="11.5pt" style:font-size-complex="11.5pt"/>
    </style:style>
    <style:style style:name="T14" style:family="text">
      <style:text-properties fo:color="#000000" fo:font-size="11.5pt" style:font-size-asian="11.5pt" style:font-size-complex="11.5pt"/>
    </style:style>
    <style:style style:name="T15" style:family="text">
      <style:text-properties fo:color="#000000" fo:font-size="11.5pt" style:font-name-asian="Times New Roman" style:font-size-asian="11.5pt" style:font-size-complex="11.5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</text:span><text:span text:style-name="T3"> </text:span><text:span text:style-name="T1">1 <text:s/></text:span></text:p>
      <text:p text:style-name="P1"><text:span text:style-name="T4">國立北門高中10</text:span><text:span text:style-name="T4">8</text:span><text:span text:style-name="T4">學年度第二學期均質化計畫</text:span></text:p>
      <text:p text:style-name="P1"><text:span text:style-name="T4">標竿10</text:span><text:span text:style-name="T4">8</text:span><text:span text:style-name="T4">-</text:span><text:span text:style-name="T4">3</text:span><text:span text:style-name="T4">-2預見未來計畫「北門高中暑期新聞英文播體驗主營」</text:span></text:p>
      <text:p text:style-name="P10"><text:span text:style-name="T1">一、依據：10</text:span><text:span text:style-name="T1">8</text:span><text:span text:style-name="T1">學年度「高中職適性學習社區教育資源均質化實施方案」辦理。</text:span></text:p>
      <text:p text:style-name="P11">二、目的：</text:p>
      <text:list xml:id="list439443342" text:style-name="WW8Num15">
        <text:list-item>
          <text:p text:style-name="P3"><text:span text:style-name="T6">北中英語營之前已經舉辦多年，在社區間口碑卓著。歡迎社區國、高中學生參加，藉由北中的攝影棚和iPad，讓社區國中學生開啟活用英語的學習機會，以主題式的資訊融入教學以提高學生學習興趣。</text:span></text:p>
        </text:list-item>
        <text:list-item>
          <text:p text:style-name="P3"><text:span text:style-name="T6">本次活動透過主播播報新聞的方式和簡單的句型學習，並且自改編新聞英文做呈現。</text:span></text:p>
        </text:list-item>
      </text:list>
      <text:p text:style-name="P2"><text:span text:style-name="T1">三、辦理時間：10</text:span><text:span text:style-name="T1">9</text:span><text:span text:style-name="T1">年</text:span><text:span text:style-name="T1">7</text:span><text:span text:style-name="T1">月</text:span><text:span text:style-name="T1">18</text:span><text:span text:style-name="T1">日(星期六)。</text:span></text:p>
      <text:p text:style-name="P2"><text:span text:style-name="T1">四、參加人員：臺南3區國、高中生共</text:span><text:span text:style-name="T1">5</text:span><text:span text:style-name="T1">0名學生，分組上課，共</text:span><text:span text:style-name="T1">2</text:span><text:span text:style-name="T1">組。</text:span></text:p>
      <text:p text:style-name="P5">五、活動講師：國立北門高中黃于修老師、羅少芳老師。</text:p>
      <text:p text:style-name="P12"><text:span text:style-name="T1">六</text:span><text:span text:style-name="T1">、報名方式：報名網址</text:span><text:a xlink:type="simple" xlink:href="https://reurl.cc/D9Yjrd" text:style-name="Internet_20_link" text:visited-style-name="Visited_20_Internet_20_Link"><text:span text:style-name="Internet_20_link"><text:span text:style-name="T1">https://reurl.cc/D9Yjrd</text:span></text:span></text:a><text:span text:style-name="T1">；錄取結果將於7月13日(星期一)email通知。</text:span></text:p>
      <text:p text:style-name="P2"><text:span text:style-name="T1">七</text:span>、活動時間與內容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活動內容</text:p>
          </table:table-cell>
        </table:table-row>
        <table:table-row table:style-name="表格1.1">
          <table:table-cell table:style-name="表格1.A2" office:value-type="string">
            <text:p text:style-name="P7">9:50~10:00</text:p>
          </table:table-cell>
          <table:table-cell table:style-name="表格1.B2" office:value-type="string">
            <text:p text:style-name="P7">小隊員報到</text:p>
          </table:table-cell>
        </table:table-row>
        <table:table-row table:style-name="表格1.1">
          <table:table-cell table:style-name="表格1.A3" office:value-type="string">
            <text:p text:style-name="P7">10:00~10:50</text:p>
          </table:table-cell>
          <table:table-cell table:style-name="表格1.B3" office:value-type="string">
            <text:p text:style-name="Standard"><text:span text:style-name="T9">Teachers introduce themselves, and introduce the topics, separate into teams of 8-10, and Ice-breaker game (suggestion: Battle)</text:span></text:p>
            <text:p text:style-name="Standard"><text:span text:style-name="T9">講師自我介紹，並講解今日主題。將同學二到三人分成一組。講師會帶領破冰遊戲</text:span><text:span text:style-name="T10"> </text:span><text:span text:style-name="T9">(分組競賽型式)</text:span></text:p>
          </table:table-cell>
        </table:table-row>
        <table:table-row table:style-name="表格1.1">
          <table:table-cell table:style-name="表格1.A4" office:value-type="string">
            <text:p text:style-name="P7">11:00~11:50</text:p>
          </table:table-cell>
          <table:table-cell table:style-name="表格1.B4" office:value-type="string">
            <text:p text:style-name="Default"><text:span text:style-name="T13">Teachers briefly introduce those details that students should pay attention to when they are reporting news with several clips.</text:span></text:p>
            <text:p text:style-name="P17">Teachers lead students to practice English intonations.</text:p>
            <text:p text:style-name="P17">Students are guided to search for a piece of English news that they are interested in through iPad.</text:p>
            <text:p text:style-name="Standard"><text:span text:style-name="T9">講師利用短片簡短介紹主播播報時的儀態注意事項，及英文簡易的語調練習。學生用iPad尋找自己有興趣的一則新聞。</text:span></text:p>
          </table:table-cell>
        </table:table-row>
        <table:table-row table:style-name="表格1.1">
          <table:table-cell table:style-name="表格1.A5" office:value-type="string">
            <text:p text:style-name="P7">12:00~13:00</text:p>
          </table:table-cell>
          <table:table-cell table:style-name="表格1.B5" office:value-type="string">
            <text:p text:style-name="P4">午餐時間</text:p>
          </table:table-cell>
        </table:table-row>
        <table:table-row table:style-name="表格1.1">
          <table:table-cell table:style-name="表格1.A6" office:value-type="string">
            <text:p text:style-name="P7">13:00~13:50</text:p>
          </table:table-cell>
          <table:table-cell table:style-name="表格1.B6" office:value-type="string">
            <text:p text:style-name="Default"><text:span text:style-name="T13">Students are required to work in pairs to adapt the chosen piece of English news to an easy version, and finish filling in the blanks on the handout.</text:span></text:p>
            <text:p text:style-name="P17">學生以組為單位，改編英文新聞至簡單的版本，並依照老師所發的講義作改編。</text:p>
          </table:table-cell>
        </table:table-row>
        <table:table-row table:style-name="表格1.1">
          <table:table-cell table:style-name="表格1.A7" office:value-type="string">
            <text:p text:style-name="P7">14:00~14:50</text:p>
          </table:table-cell>
          <table:table-cell table:style-name="表格1.B7" office:value-type="string">
            <text:p text:style-name="P17">Teachers correct students’ English news.</text:p>
            <text:p text:style-name="Default"><text:span text:style-name="T13">Students are asked to do several rehearsals until they are familiar with the content when reporting the news.</text:span></text:p>
            <text:p text:style-name="P17">講師訂正學生的英文新聞改編版本。</text:p>
            <text:p text:style-name="Default"><text:span text:style-name="T13">學生不斷就改編的內容練習直到能用流暢的語調播報新聞為止。</text:span><text:span text:style-name="T15"> </text:span></text:p>
          </table:table-cell>
        </table:table-row>
        <table:table-row table:style-name="表格1.1">
          <table:table-cell table:style-name="表格1.A8" office:value-type="string">
            <text:p text:style-name="P7">15:00~15:50</text:p>
          </table:table-cell>
          <table:table-cell table:style-name="表格1.B8" office:value-type="string">
            <text:p text:style-name="P17">Students are required to look for related pictures on the Internet through iPad or film their own clips based on the news.</text:p>
            <text:p text:style-name="P17">Students are asked to go to the film studio to make their own clips.</text:p>
            <text:p text:style-name="P17">學生必須依照所找的新聞用iPad搜尋相關的圖片或者自拍影片。</text:p>
            <text:p text:style-name="P17">學生依照所分配到的時間到攝影棚錄製英文新聞。</text:p>
          </table:table-cell>
        </table:table-row>
        <table:table-row table:style-name="表格1.1">
          <table:table-cell table:style-name="表格1.A9" office:value-type="string">
            <text:p text:style-name="P7">16:00~17:00</text:p>
          </table:table-cell>
          <table:table-cell table:style-name="表格1.B9" office:value-type="string">
            <text:p text:style-name="P17">Students may make several clips until they have satisfied with their own work.</text:p>
            <text:p text:style-name="P17">The other students are required to vote for the best clip based on the rubric.</text:p>
            <text:p text:style-name="P8">The winners are selected and rewarded with prizes.</text:p>
            <text:p text:style-name="P8"><text:soft-page-break/>學生可以反覆拍攝新聞直到完美的版本。</text:p>
            <text:p text:style-name="P8">其他學生必須看完所有新聞後投票選出最佳新聞影片。</text:p>
            <text:p text:style-name="P8">講師頒發獎品給優勝者。</text:p>
          </table:table-cell>
        </table:table-row>
      </table:table>
      <text:p text:style-name="Standard"><text:span text:style-name="T1">八</text:span><text:span text:style-name="T1">、本計畫陳本校校長核定後實施，修訂時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行距_3a__20__20_固定行高_20_25_20_pt" style:display-name="樣式 說明 + 行距:  固定行高 25 pt" style:family="paragraph" style:parent-style-name="說明" style:list-style-name="WW8Num3">
      <style:paragraph-properties fo:margin-left="1.681cm" fo:margin-right="0cm" fo:line-height="0.882cm" fo:text-indent="-1.12cm" style:auto-text-indent="false">
        <style:tab-stops/>
      </style:paragraph-properties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list-style-name="WW8Num22">
      <style:paragraph-properties fo:margin-left="1.681cm" fo:margin-right="0cm" fo:line-height="0.882cm" fo:text-indent="-1.12cm" style:auto-text-indent="false">
        <style:tab-stops/>
      </style:paragraph-properties>
      <style:text-properties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樣式_20_標楷體_20_16_20_點_20_左_3a__20__20_0_20_cm_20_凸出_3a__20__20_9.58_20_字元_20_行距_3a__20__20_固定行高_20_25_20_pt" style:display-name="樣式 標楷體 16 點 左:  0 cm 凸出:  9.58 字元 行距:  固定行高 25 pt" style:family="paragraph" style:parent-style-name="Standard">
      <style:paragraph-properties fo:margin-left="1.69cm" fo:margin-right="0cm" fo:line-height="0.882cm" fo:text-indent="-1.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樣式_20_標楷體_20_16_20_點_20_左_3a__20__20_0_20_cm_20_凸出_3a__20__20_9.58_20_字元_20_套用後_3a__20__20_10_20_pt_20_行距_3a__20__20_固定行高_20_25_20_..." style:display-name="樣式 標楷體 16 點 左:  0 cm 凸出:  9.58 字元 套用後:  10 pt 行距:  固定行高 25 ...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主旨說明" style:family="paragraph" style:parent-style-name="Standard">
      <style:paragraph-properties fo:margin-left="1.496cm" fo:margin-right="0cm" fo:line-height="0.811cm" fo:text-indent="-1.496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條列" style:family="paragraph" style:parent-style-name="Standard" style:list-style-name="WW8Num16">
      <style:paragraph-properties fo:margin-left="1.572cm" fo:margin-right="0cm" fo:line-height="0.847cm" fo:text-align="justify" style:justify-single-word="false" fo:text-indent="-1.071cm" style:auto-text-indent="false">
        <style:tab-stops/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" style:family="paragraph" style:parent-style-name="Standard" style:class="extra">
      <style:paragraph-properties fo:text-align="center" style:justify-single-word="false"/>
      <style:text-properties style:letter-kerning="false" style:font-name-asian="標楷體" style:font-family-asian="標楷體" style:font-family-generic-asian="script" style:font-size-complex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3pt" style:font-name-asian="標楷體" style:font-family-asian="標楷體" style:font-family-generic-asian="script" style:font-size-asian="13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6z8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95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94cm" fo:margin-left="2.50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78cm" fo:margin-left="2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59cm" fo:margin-left="3.401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4cm" fo:margin-left="1.50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069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1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1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399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listtab" text:list-tab-stop-position="6.249cm" fo:text-indent="-2.251cm" fo:margin-left="6.249cm"/>
        </style:list-level-properties>
      </text:list-level-style-number>
      <text:list-level-style-number text:level="8" text:style-name="WW8Num16z0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25cm" fo:text-indent="-2.501cm" fo:margin-left="7.25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listtab" text:list-tab-stop-position="8.498cm" fo:text-indent="-2.999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9cm" fo:margin-left="1.7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801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4.14cm" fo:margin-left="4.701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28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8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039cm" fo:margin-left="1.6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29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1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439cm" fo:margin-left="2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34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4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5z1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5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.078cm" fo:margin-left="2.2cm"/>
        </style:list-level-properties>
      </text:list-level-style-number>
      <text:list-level-style-number text:level="3" text:style-name="WW8Num36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6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2.15cm"/>
        </style:list-level-properties>
      </text:list-level-style-number>
      <text:list-level-style-number text:level="3" text:style-name="WW8Num3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4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4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801cm"/>
        </style:list-level-properties>
      </text:list-level-style-number>
      <text:list-level-style-number text:level="3" text:style-name="WW8Num42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42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4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style:font-name-asian="標楷體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5"><draw:text-box><text:p text:style-name="MP3">訂</text:p></draw:text-box></draw:frame><draw:frame draw:style-name="Mfr1" draw:name="外框3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外框1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0-06-17T11:07:00</meta:creation-date>
    <dc:creator>admin</dc:creator>
    <dc:date>2020-06-17T11:07:00</dc:date>
    <meta:print-date>2020-05-26T16:42:00</meta:print-date>
    <meta:editing-cycles>2</meta:editing-cycles>
    <meta:document-statistic meta:table-count="1" meta:image-count="0" meta:object-count="0" meta:page-count="2" meta:paragraph-count="51" meta:word-count="847" meta:character-count="1901" meta:non-whitespace-character-count="1723"/>
    <meta:generator>NDC_ODF_Application_Tools/2.0.3$Windows_X86_64 LibreOffice_project/1472acae6e38251b44b07e4fedb25fc989b2f3fb</meta:generator>
  </office:meta>
</office:document-meta>
</file>