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6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punctuation-wrap="simple"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style:snap-to-layout-grid="false" fo:text-align="justify" fo:line-height="0.3472in" fo:text-inden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2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P97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P139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37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5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6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7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8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9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70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71" style:parent-style-name="內文" style:family="paragraph">
      <style:paragraph-properties fo:widows="2" fo:orphans="2" fo:break-before="page"/>
    </style:style>
    <style:style style:name="P17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>
          <style:tab-stop style:type="left" style:position="0.0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1.1819in"/>
    </style:style>
    <style:style style:name="TableColumn175" style:family="table-column">
      <style:table-column-properties style:column-width="1.8979in"/>
    </style:style>
    <style:style style:name="TableColumn176" style:family="table-column">
      <style:table-column-properties style:column-width="3.5298in"/>
    </style:style>
    <style:style style:name="Table173" style:family="table">
      <style:table-properties style:width="6.6097in" fo:margin-left="0in" table:align="center"/>
    </style:style>
    <style:style style:name="TableRow177" style:family="table-row">
      <style:table-row-properties style:min-row-height="0.4006in"/>
    </style:style>
    <style:style style:name="TableCell17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388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682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0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0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0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206" style:family="table-row">
      <style:table-row-properties style:min-row-height="0.683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無間距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60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無間距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無間距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min-row-height="0.646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5" style:parent-style-name="無間距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62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59" style:parent-style-name="無間距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71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77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80" style:parent-style-name="無間距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48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80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2" style:parent-style-name="無間距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480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無間距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8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3" style:parent-style-name="無間距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8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olumn335" style:family="table-column">
      <style:table-column-properties style:column-width="1.3055in"/>
    </style:style>
    <style:style style:name="TableColumn336" style:family="table-column">
      <style:table-column-properties style:column-width="1.9069in"/>
    </style:style>
    <style:style style:name="TableColumn337" style:family="table-column">
      <style:table-column-properties style:column-width="3.4243in"/>
    </style:style>
    <style:style style:name="Table334" style:family="table">
      <style:table-properties style:width="6.6368in" fo:margin-left="0in" table:align="center"/>
    </style:style>
    <style:style style:name="TableRow338" style:family="table-row">
      <style:table-row-properties style:min-row-height="0.3645in"/>
    </style:style>
    <style:style style:name="TableCell3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ableRow348" style:family="table-row">
      <style:table-row-properties style:min-row-height="0.311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55" style:family="table-row">
      <style:table-row-properties style:min-row-height="0.578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36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363" style:family="table-row">
      <style:table-row-properties style:min-row-height="1.39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3" style:parent-style-name="無間距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67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6" style:parent-style-name="無間距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4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81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405" style:family="table-column">
      <style:table-column-properties style:column-width="6.7256in"/>
    </style:style>
    <style:style style:name="Table404" style:family="table">
      <style:table-properties style:width="6.7256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>
          <style:tab-stop style:type="left" style:position="0.0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20" style:parent-style-name="無間距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42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fo:widows="2" fo:orphans="2" fo:text-align="center" fo:line-height="0.3472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25" style:family="table-column">
      <style:table-column-properties style:column-width="0.8756in"/>
    </style:style>
    <style:style style:name="TableColumn426" style:family="table-column">
      <style:table-column-properties style:column-width="0.6187in"/>
    </style:style>
    <style:style style:name="TableColumn427" style:family="table-column">
      <style:table-column-properties style:column-width="0.2812in"/>
    </style:style>
    <style:style style:name="TableColumn428" style:family="table-column">
      <style:table-column-properties style:column-width="1.5138in"/>
    </style:style>
    <style:style style:name="TableColumn429" style:family="table-column">
      <style:table-column-properties style:column-width="0.1in"/>
    </style:style>
    <style:style style:name="TableColumn430" style:family="table-column">
      <style:table-column-properties style:column-width="0.293in"/>
    </style:style>
    <style:style style:name="TableColumn431" style:family="table-column">
      <style:table-column-properties style:column-width="1.3944in"/>
    </style:style>
    <style:style style:name="TableColumn432" style:family="table-column">
      <style:table-column-properties style:column-width="1.3527in"/>
    </style:style>
    <style:style style:name="TableColumn433" style:family="table-column">
      <style:table-column-properties style:column-width="1.043in"/>
    </style:style>
    <style:style style:name="Table424" style:family="table">
      <style:table-properties style:width="7.4729in" style:rel-width="111%" fo:margin-left="0in" table:align="center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-asian="標楷體" style:font-size-complex="14pt"/>
    </style:style>
    <style:style style:name="T438" style:parent-style-name="預設段落字型" style:family="text">
      <style:text-properties style:font-name-asian="標楷體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41" style:family="table-row">
      <style:table-row-properties style:min-row-height="0.4375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-asian="標楷體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-asian="標楷體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TableRow450" style:family="table-row">
      <style:table-row-properties style:min-row-height="0.437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style:font-size-complex="14pt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style:font-size-complex="14pt"/>
    </style:style>
    <style:style style:name="T461" style:parent-style-name="預設段落字型" style:family="text">
      <style:text-properties style:font-name-asian="標楷體" style:font-size-complex="14pt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-asian="標楷體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68" style:family="table-row">
      <style:table-row-properties style:min-row-height="0.437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083in"/>
    </style:style>
    <style:style style:name="T471" style:parent-style-name="預設段落字型" style:family="text">
      <style:text-properties style:font-name-asian="標楷體" style:font-size-complex="14pt"/>
    </style:style>
    <style:style style:name="T472" style:parent-style-name="預設段落字型" style:family="text">
      <style:text-properties style:font-name-asian="標楷體" style:font-size-complex="14pt"/>
    </style:style>
    <style:style style:name="T473" style:parent-style-name="預設段落字型" style:family="text">
      <style:text-properties style:font-name-asian="標楷體" fo:font-size="24pt" style:font-size-asian="24pt" style:font-size-complex="14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fo:font-size="24pt" style:font-size-asian="24pt" style:font-size-complex="14pt"/>
    </style:style>
    <style:style style:name="T477" style:parent-style-name="預設段落字型" style:family="text">
      <style:text-properties style:font-name-asian="標楷體" style:font-size-complex="12pt"/>
    </style:style>
    <style:style style:name="TableRow478" style:family="table-row">
      <style:table-row-properties style:min-row-height="0.437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81" style:family="table-row">
      <style:table-row-properties style:min-row-height="0.437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-asian="標楷體" fo:font-size="26pt" style:font-size-asian="26pt" style:font-size-complex="14pt"/>
    </style:style>
    <style:style style:name="TableRow486" style:family="table-row">
      <style:table-row-properties style:min-row-height="0.437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-asian="標楷體" style:font-size-complex="14pt"/>
    </style:style>
    <style:style style:name="T490" style:parent-style-name="預設段落字型" style:family="text">
      <style:text-properties style:font-name-asian="標楷體" fo:font-size="26pt" style:font-size-asian="26pt" style:font-size-complex="14pt"/>
    </style:style>
    <style:style style:name="TableRow491" style:family="table-row">
      <style:table-row-properties style:min-row-height="0.4375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49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ableRow499" style:family="table-row">
      <style:table-row-properties style:min-row-height="0.437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-asian="標楷體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-asian="標楷體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-asian="標楷體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Row513" style:family="table-row">
      <style:table-row-properties style:min-row-height="0.4111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 style:font-size-complex="14pt"/>
    </style:style>
    <style:style style:name="T517" style:parent-style-name="預設段落字型" style:family="text">
      <style:text-properties style:font-name-asian="標楷體" fo:font-size="26pt" style:font-size-asian="26pt" style:font-size-complex="26pt"/>
    </style:style>
    <style:style style:name="TableRow518" style:family="table-row">
      <style:table-row-properties style:min-row-height="0.243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666in"/>
    </style:style>
    <style:style style:name="T521" style:parent-style-name="預設段落字型" style:family="text">
      <style:text-properties style:font-name-asian="標楷體" style:font-size-complex="14pt"/>
    </style:style>
    <style:style style:name="T522" style:parent-style-name="預設段落字型" style:family="text">
      <style:text-properties style:font-name-asian="標楷體" style:font-size-complex="14pt"/>
    </style:style>
    <style:style style:name="T523" style:parent-style-name="預設段落字型" style:family="text">
      <style:text-properties style:font-name-asian="標楷體" style:font-size-complex="14pt"/>
    </style:style>
    <style:style style:name="T524" style:parent-style-name="預設段落字型" style:family="text">
      <style:text-properties style:font-name-asian="標楷體" fo:font-size="20pt" style:font-size-asian="20pt" style:font-size-complex="14pt"/>
    </style:style>
    <style:style style:name="T525" style:parent-style-name="預設段落字型" style:family="text">
      <style:text-properties style:font-name-asian="標楷體" style:font-size-complex="14pt"/>
    </style:style>
    <style:style style:name="T526" style:parent-style-name="預設段落字型" style:family="text">
      <style:text-properties style:font-name-asian="標楷體" style:font-size-complex="14pt"/>
    </style:style>
    <style:style style:name="T527" style:parent-style-name="預設段落字型" style:family="text">
      <style:text-properties style:font-name-asian="標楷體" fo:font-size="20pt" style:font-size-asian="20pt" style:font-size-complex="14pt"/>
    </style:style>
    <style:style style:name="T528" style:parent-style-name="預設段落字型" style:family="text">
      <style:text-properties style:font-name-asian="標楷體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fo:font-size="20pt" style:font-size-asian="20pt" style:font-size-complex="14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fo:font-size="20pt" style:font-size-asian="20pt" style:font-size-complex="14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fo:font-size="20pt" style:font-size-asian="20pt" style:font-size-complex="14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437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2083in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fo:font-size="20pt" style:font-size-asian="20pt" style:font-size-complex="14pt"/>
    </style:style>
    <style:style style:name="T548" style:parent-style-name="預設段落字型" style:family="text">
      <style:text-properties style:font-name-asian="標楷體" style:font-size-complex="12pt"/>
    </style:style>
    <style:style style:name="P549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50" style:parent-style-name="預設段落字型" style:family="text">
      <style:text-properties style:font-name-asian="標楷體" fo:font-size="20pt" style:font-size-asian="20pt" style:font-size-complex="14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P554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55" style:parent-style-name="預設段落字型" style:family="text">
      <style:text-properties style:font-name-asian="標楷體" fo:font-size="20pt" style:font-size-asian="20pt" style:font-size-complex="14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P558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59" style:parent-style-name="預設段落字型" style:family="text">
      <style:text-properties style:font-name-asian="標楷體" fo:font-size="20pt" style:font-size-asian="20pt" style:font-size-complex="14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2.477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87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size="20pt" style:font-size-asian="20pt" style:font-size-complex="14pt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09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6pt" style:font-size-asian="36pt" style:font-size-complex="26pt"/>
    </style:style>
    <style:style style:name="P623" style:parent-style-name="內文" style:family="paragraph">
      <style:paragraph-properties fo:text-align="justify" fo:line-height="150%" fo:text-indent="0.4902in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text-align="justify" fo:line-height="150%" fo:margin-left="-0.4916in" fo:text-indent="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fo:text-align="center" fo:margin-top="0.5in" fo:line-height="200%" fo:text-indent="0.5in"/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text-align="center" fo:line-height="200%" fo:text-indent="0.5in"/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 style:font-size-complex="18pt"/>
    </style:style>
    <style:style style:name="P658" style:parent-style-name="本文" style:family="paragraph">
      <style:paragraph-properties fo:text-align="justify" fo:line-height="150%"/>
    </style:style>
    <style:style style:name="T659" style:parent-style-name="預設段落字型" style:family="text">
      <style:text-properties fo:font-weight="bold" style:font-weight-asian="bold" style:font-size-complex="16pt"/>
    </style:style>
    <style:style style:name="T66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weight="bold" style:font-weight-asian="bold" style:font-size-complex="16pt"/>
    </style:style>
    <style:style style:name="T667" style:parent-style-name="預設段落字型" style:family="text">
      <style:text-properties fo:font-weight="bold" style:font-weight-asian="bold" style:font-size-complex="16pt"/>
    </style:style>
    <style:style style:name="T668" style:parent-style-name="預設段落字型" style:family="text">
      <style:text-properties fo:font-weight="bold" style:font-weight-asian="bold" style:font-size-complex="16pt"/>
    </style:style>
    <style:style style:name="T669" style:parent-style-name="預設段落字型" style:family="text">
      <style:text-properties fo:font-weight="bold" style:font-weight-asian="bold" style:font-size-complex="16pt"/>
    </style:style>
    <style:style style:name="T670" style:parent-style-name="預設段落字型" style:family="text">
      <style:text-properties fo:font-weight="bold" style:font-weight-asian="bold" style:font-size-complex="16pt"/>
    </style:style>
    <style:style style:name="P671" style:parent-style-name="本文" style:family="paragraph">
      <style:paragraph-properties fo:text-align="justify" fo:line-height="150%"/>
    </style:style>
    <style:style style:name="T672" style:parent-style-name="預設段落字型" style:family="text">
      <style:text-properties fo:font-weight="bold" style:font-weight-asian="bold" style:font-size-complex="16pt"/>
    </style:style>
    <style:style style:name="T673" style:parent-style-name="預設段落字型" style:family="text">
      <style:text-properties fo:font-weight="bold" style:font-weight-asian="bold" style:font-size-complex="16pt"/>
    </style:style>
    <style:style style:name="T674" style:parent-style-name="預設段落字型" style:family="text">
      <style:text-properties fo:font-weight="bold" style:font-weight-asian="bold" style:font-size-complex="16pt"/>
    </style:style>
    <style:style style:name="T675" style:parent-style-name="預設段落字型" style:family="text">
      <style:text-properties fo:font-weight="bold" style:font-weight-asian="bold" style:font-size-complex="14pt" fo:background-color="#FFFFFF"/>
    </style:style>
    <style:style style:name="P676" style:parent-style-name="本文" style:family="paragraph">
      <style:paragraph-properties fo:text-align="justify" fo:line-height="150%"/>
      <style:text-properties fo:font-weight="bold" style:font-weight-asian="bold" fo:font-size="16pt" style:font-size-asian="16pt" style:font-size-complex="14pt" fo:background-color="#FFFFFF"/>
    </style:style>
    <style:style style:name="P677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678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679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1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2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3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4" style:parent-style-name="清單段落" style:list-style-name="LFO40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5" style:parent-style-name="清單段落" style:list-style-name="LFO40" style:family="paragraph">
      <style:paragraph-properties fo:text-align="justify" fo:line-height="0.3472in" fo:margin-left="0.58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7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8" style:parent-style-name="清單段落" style:list-style-name="LFO41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9" style:parent-style-name="清單段落" style:list-style-name="LFO41" style:family="paragraph">
      <style:paragraph-properties fo:text-align="justify" fo:line-height="0.3472in" fo:margin-left="0.58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1" style:parent-style-name="清單段落" style:list-style-name="LFO41" style:family="paragraph">
      <style:paragraph-properties fo:text-align="justify" fo:line-height="0.3472in" fo:margin-left="0.5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3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94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6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97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8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9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01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03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05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09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11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5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716" style:parent-style-name="清單段落" style:list-style-name="LFO43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17" style:parent-style-name="清單段落" style:list-style-name="LFO43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2021年青少年獵人文化體驗營【bwala takibulru】</text:p>
      <text:p text:style-name="P5">活動簡章</text:p>
      <text:list text:style-name="LFO1" text:continue-numbering="true">
        <text:list-item>
          <text:p text:style-name="P6">計畫緣起：</text:p>
        </text:list-item>
      </text:list>
      <text:p text:style-name="P7">臺灣原住民族文化淵源流長，蘊藏著濃厚且獨特的民族特性，每個不同族群擁有自己的文化、語言及風俗習慣，千百年來，各族群在臺灣這塊土地上相互影響，且共存共榮。原住民族委員會原住民族文化發展中心（下簡稱「本中心」）所轄「臺灣原住民族文化園區」肩負著承載並傳承原住民族文化使命，自成立以來，致力於臺灣原住民族文化的典藏、展示與展演等工作，近年來，並積極與在地部落連結，透過跨域整合帶動地方區域的文化推廣與經濟發展。</text:p>
      <text:p text:style-name="P8"><text:span text:style-name="T9">為讓豐富的自然生態及文化資產能</text:span><text:span text:style-name="T10">永續發展，並協助鄰近社區推廣部落遊程，達到與部落產業連接之目標，</text:span><text:span text:style-name="T11">本中心每年結合原住民族部落辦理「獵人文化體驗營」活動，帶領全國青</text:span><text:span text:style-name="T12">少年</text:span><text:span text:style-name="T13">學子走訪原鄉，親身感受原民文化之美。本（110）年本中心規劃結合禮納里好茶部落，以「</text:span><text:span text:style-name="T14">bwala takibulru</text:span><text:span text:style-name="T15">」</text:span><text:span text:style-name="T16">（霧臺魯凱語：「一起來學習」的意思）</text:span><text:span text:style-name="T17">為活動主題，除了讓學員體驗臺灣原住民族文化園區各項文化</text:span><text:span text:style-name="T18">活動及</text:span><text:span text:style-name="T19">洗禮以外，也帶領學員到</text:span><text:span text:style-name="T20">禮納里</text:span><text:span text:style-name="T21">好茶部落，學習原住民族傳統山林智慧及文化記憶，透過部落耆老的介紹，傳遞出族人對在地精神及傳統文化的堅持與熱愛，進而引發學員對於自身環境的反思與關懷，以及對於臺灣多元族群文化之欣賞與尊重，達到本中心環境教育及民族教育之宗旨。</text:span></text:p>
      <text:list text:style-name="LFO1" text:continue-numbering="true">
        <text:list-item>
          <text:p text:style-name="P22">計畫目標：</text:p>
        </text:list-item>
      </text:list>
      <text:list text:style-name="LFO32" text:continue-numbering="true">
        <text:list-item>
          <text:p text:style-name="P23">透過戶外文化體驗課程吸引學生參與，認識臺灣原住民族文化，提升學員文化素養，讓學員從認識、了解進而能相互尊重。</text:p>
        </text:list-item>
        <text:list-item>
          <text:p text:style-name="P24">培育青少年身心健全發展，鼓勵積極主動學習之精神，發現自我並建立團隊合作精神。</text:p>
        </text:list-item>
        <text:list-item>
          <text:p text:style-name="P25">透過手作活動使學員親近土地、認識自然生態，傳遞愛惜山林、維護生態的信念，達到環境教育之目標。</text:p>
        </text:list-item>
        <text:list-item>
          <text:p text:style-name="P26">結合原鄉部落辦理活動，達到促進鄰近部落與本中心友好關係，共同推展原住民族文化及在地經濟。</text:p>
        </text:list-item>
        <text:list-item>
          <text:p text:style-name="P27">藉由活動行銷本中心及鄰近部落，建立原住民地區觀光遊程品牌。</text:p>
        </text:list-item>
      </text:list>
      <text:soft-page-break/>
      <text:list text:style-name="LFO1" text:continue-numbering="true">
        <text:list-item>
          <text:p text:style-name="P28">辦理單位：</text:p>
        </text:list-item>
      </text:list>
      <text:list text:style-name="LFO2" text:continue-numbering="true">
        <text:list-item>
          <text:p text:style-name="P29">指導單位：原住民族委員會。</text:p>
        </text:list-item>
        <text:list-item>
          <text:p text:style-name="P30">承辦單位：原住民族委員會原住民族文化發展中心。</text:p>
        </text:list-item>
        <text:list-item>
          <text:p text:style-name="P31">協辦單位：屏東縣霧臺鄉魯凱族產業發展協會。</text:p>
        </text:list-item>
      </text:list>
      <text:list text:style-name="LFO1" text:continue-numbering="true">
        <text:list-item>
          <text:p text:style-name="P32"><text:span text:style-name="T33">辦理日期</text:span><text:span text:style-name="T34">：</text:span><text:span text:style-name="T35">110</text:span><text:span text:style-name="T36">年</text:span><text:span text:style-name="T37">8</text:span><text:span text:style-name="T38">月</text:span><text:span text:style-name="T39">28</text:span><text:span text:style-name="T40">日(星期</text:span><text:span text:style-name="T41">六</text:span><text:span text:style-name="T42">)至</text:span><text:span text:style-name="T43">8</text:span><text:span text:style-name="T44">月</text:span><text:span text:style-name="T45">29</text:span><text:span text:style-name="T46">日(星期</text:span><text:span text:style-name="T47">日</text:span><text:span text:style-name="T48">)</text:span><text:span text:style-name="T49">，計二天一夜</text:span><text:span text:style-name="T50">。</text:span></text:p>
        </text:list-item>
        <text:list-item>
          <text:p text:style-name="P51"><text:span text:style-name="T52">辦理</text:span><text:span text:style-name="T53">地點</text:span><text:span text:style-name="T54">：</text:span><text:span text:style-name="T55">本中心（</text:span><text:span text:style-name="T56">臺灣原住民族文化園區</text:span><text:span text:style-name="T57">）</text:span><text:span text:style-name="T58">、禮納里</text:span><text:span text:style-name="T59">好茶</text:span><text:span text:style-name="T60">部落</text:span><text:span text:style-name="T61">。</text:span></text:p>
        </text:list-item>
        <text:list-item>
          <text:p text:style-name="P62"><text:span text:style-name="T63">實施</text:span><text:span text:style-name="T64">對象</text:span><text:span text:style-name="T65">：</text:span><text:span text:style-name="T66">全國</text:span><text:span text:style-name="T67">國中</text:span><text:span text:style-name="T68">及</text:span><text:span text:style-name="T69">高中</text:span><text:span text:style-name="T70">在學學</text:span><text:span text:style-name="T71">生</text:span><text:span text:style-name="T72">(含高</text:span><text:span text:style-name="T73">三</text:span><text:span text:style-name="T74">畢業生</text:span><text:span text:style-name="T75">，不含國小六年級畢業生</text:span><text:span text:style-name="T76">)</text:span><text:span text:style-name="T77">。</text:span></text:p>
        </text:list-item>
        <text:list-item>
          <text:p text:style-name="P78"><text:span text:style-name="T79">活動人數及報名日期</text:span><text:span text:style-name="T80">：</text:span></text:p>
        </text:list-item>
      </text:list>
      <text:list text:style-name="LFO29" text:continue-numbering="true">
        <text:list-item>
          <text:p text:style-name="P81">活動人數：共30名(額滿為止)。</text:p>
        </text:list-item>
        <text:list-item>
          <text:p text:style-name="P82">報名日期：</text:p>
        </text:list-item>
      </text:list>
      <text:list text:style-name="LFO8" text:continue-numbering="true">
        <text:list-item>
          <text:p text:style-name="P83"><text:span text:style-name="T84">自活動公告</text:span><text:span text:style-name="T85">日</text:span><text:span text:style-name="T86">起至</text:span><text:span text:style-name="T87">110年</text:span><text:span text:style-name="T88">8</text:span><text:span text:style-name="T89">月</text:span><text:span text:style-name="T90">15</text:span><text:span text:style-name="T91">日(星期</text:span><text:span text:style-name="T92">日</text:span><text:span text:style-name="T93">)下午5時止</text:span><text:span text:style-name="T94">。</text:span></text:p>
        </text:list-item>
        <text:list-item>
          <text:p text:style-name="P95">如報名截止日期前已達人數上限，將提前截止報名，並將錄取名單公告於本中心官方網站及臉書粉絲專頁。</text:p>
        </text:list-item>
        <text:list-item>
          <text:p text:style-name="P96">為使活動進行順暢，不開放現場報名。</text:p>
        </text:list-item>
      </text:list>
      <text:list text:style-name="LFO1" text:continue-numbering="true">
        <text:list-item>
          <text:p text:style-name="P97"><text:span text:style-name="T98">報名</text:span><text:span text:style-name="T99">方式及錄取公告</text:span><text:span text:style-name="T100">：</text:span></text:p>
        </text:list-item>
      </text:list>
      <text:list text:style-name="LFO6" text:continue-numbering="true">
        <text:list-item>
          <text:p text:style-name="P101">報名方式：</text:p>
        </text:list-item>
      </text:list>
      <text:list text:style-name="LFO35" text:continue-numbering="true">
        <text:list-item>
          <text:p text:style-name="P102"><text:span text:style-name="T103">網路報名</text:span><text:span text:style-name="T104">：</text:span><text:span text:style-name="T105">至</text:span><text:span text:style-name="T106">本中心官網(</text:span><text:a xlink:href="http://www.tqcp.gov.tw/" office:target-frame-name="_top" xlink:show="replace"><text:span text:style-name="T107">http</text:span><text:span text:style-name="T108">：</text:span><text:span text:style-name="T109">//www.ta</text:span><text:span text:style-name="T110">cp.gov.tw/</text:span></text:a><text:span text:style-name="T111">)</text:span><text:span text:style-name="T112">最新消息</text:span><text:span text:style-name="T113">填寫google報名表單。</text:span></text:p>
        </text:list-item>
        <text:list-item>
          <text:p text:style-name="P114"><text:span text:style-name="T115">傳真報名</text:span><text:span text:style-name="T116">：</text:span><text:span text:style-name="T117">至</text:span><text:span text:style-name="T118">本中心官網(</text:span><text:a xlink:href="http://www.tqcp.gov.tw/" office:target-frame-name="_top" xlink:show="replace"><text:span text:style-name="T119">http</text:span><text:span text:style-name="T120">：</text:span><text:span text:style-name="T121">//www.ta</text:span><text:span text:style-name="T122">cp.gov.tw/</text:span></text:a><text:span text:style-name="T123">)</text:span><text:span text:style-name="T124">最新消息活動宣傳頁面下載報名表，</text:span><text:span text:style-name="T125">依式填妥報名資料</text:span><text:span text:style-name="T126">後</text:span><text:span text:style-name="T127">，於報名截止日前，傳真至本中心</text:span><text:span text:style-name="T128">凃先生</text:span><text:span text:style-name="T129">(</text:span><text:span text:style-name="T130">傳真號碼</text:span><text:span text:style-name="T131">：</text:span><text:span text:style-name="T132">08-7993550</text:span><text:span text:style-name="T133">或08-7993551</text:span><text:span text:style-name="T134">)。</text:span></text:p>
        </text:list-item>
        <text:list-item>
          <text:p text:style-name="P135"><text:span text:style-name="T136">為達活動效益，</text:span><text:span text:style-name="T137">原則上以未曾參加者為優先錄取對象</text:span><text:span text:style-name="T138">。</text:span></text:p>
        </text:list-item>
        <text:list-item>
          <text:p text:style-name="P139">報名完成後，請主動聯繫本中心活動窗口確認。</text:p>
        </text:list-item>
      </text:list>
      <text:p text:style-name="P140">活動聯絡窗口：08-7991219分機232凃先生或282江小姐。</text:p>
      <text:p text:style-name="P141"/>
      <text:p text:style-name="P142"/>
      <text:soft-page-break/>
      <text:list text:style-name="LFO6" text:continue-numbering="true">
        <text:list-item>
          <text:p text:style-name="P143">錄取公告：</text:p>
        </text:list-item>
      </text:list>
      <text:list text:style-name="LFO37" text:continue-numbering="true">
        <text:list-item>
          <text:p text:style-name="P144">網路公告：錄取名單預計於8月17日(星期二)公告於本中心官網及臉書粉絲專頁。</text:p>
        </text:list-item>
        <text:list-item>
          <text:p text:style-name="P145"><text:span text:style-name="T146">錄取學員需</text:span><text:span text:style-name="T147">於</text:span><text:span text:style-name="T148">8</text:span><text:span text:style-name="T149">月</text:span><text:span text:style-name="T150">20</text:span><text:span text:style-name="T151">日</text:span><text:span text:style-name="T152">（星期五</text:span><text:span text:style-name="T153">）</text:span><text:span text:style-name="T154">前</text:span><text:span text:style-name="T155">傳真</text:span><text:span text:style-name="T156">家長同意書至本中心</text:span><text:span text:style-name="T157">（</text:span><text:span text:style-name="T158">傳真號碼：08-7993550</text:span><text:span text:style-name="T159">或08-7993551</text:span><text:span text:style-name="T160">）</text:span><text:span text:style-name="T161">，</text:span><text:span text:style-name="T162">逾期視同放棄申請，本中心將逕由備取人員遞補。</text:span></text:p>
        </text:list-item>
      </text:list>
      <text:list text:style-name="LFO1" text:continue-numbering="true">
        <text:list-item>
          <text:p text:style-name="P163">活動注意事項：</text:p>
        </text:list-item>
      </text:list>
      <text:list text:style-name="LFO9" text:continue-numbering="true">
        <text:list-item>
          <text:list>
            <text:list-item>
              <text:p text:style-name="P164">本活動聘請原住民族部落文化工作者、部落耆老及原住民族專業導覽人員擔任課程講師。</text:p>
            </text:list-item>
            <text:list-item>
              <text:p text:style-name="P165">本活動以戶外體驗居多，請參加人員着輕便適宜活動之長褲(勿穿裙子或短褲)，並請自備運動服、運動鞋、盥洗用具、水壺、環保餐具，便於活動期間使用。</text:p>
            </text:list-item>
            <text:list-item>
              <text:p text:style-name="P166">為維護個人安全，凡有特殊疾病者請事先告知，並隨身攜帶健保卡及個人藥物。</text:p>
            </text:list-item>
            <text:list-item>
              <text:p text:style-name="P167">為尊重當地文化及生態，請共同維護環境整潔，勿隨意攀折花木或亂丟垃圾，夜間請勿大聲喧嘩。</text:p>
            </text:list-item>
            <text:list-item>
              <text:p text:style-name="P168">本營隊活動結束時將頒發結業證書，俾作為學員校外學習訓練證明；若學員參與活動之總時數少於全程活動之三分之二，將不頒發結業證書。</text:p>
            </text:list-item>
            <text:list-item>
              <text:p text:style-name="P169">本活動如因天候因素或其他特殊情形而停辦或延期舉行時，將以電話個別通知錄取人員，並於本中心網站及臉書粉絲專頁公告週知。</text:p>
            </text:list-item>
            <text:list-item>
              <text:p text:style-name="P170">若有營隊相關問題，請聯繫本中心活動窗口。</text:p>
            </text:list-item>
          </text:list>
        </text:list-item>
      </text:list>
      <text:p text:style-name="P171"/>
      <text:soft-page-break/>
      <text:list text:style-name="LFO1" text:continue-numbering="true">
        <text:list-item>
          <text:p text:style-name="P172">活動流程表（暫定，本中心保有修改、補充之權利）：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1</text:span><text:span text:style-name="T181">10</text:span><text:span text:style-name="T182">.</text:span><text:span text:style-name="T183">8</text:span><text:span text:style-name="T184">.</text:span><text:span text:style-name="T185">28</text:span><text:span text:style-name="T186">(</text:span><text:span text:style-name="T187">星期六</text:span><text:span text:style-name="T188">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活動名稱</text:p>
          </table:table-cell>
          <table:table-cell table:style-name="TableCell194">
            <text:p text:style-name="P195">活動說明</text:p>
          </table:table-cell>
        </table:table-row>
        <table:table-row table:style-name="TableRow196">
          <table:table-cell table:style-name="TableCell197">
            <text:p text:style-name="P198">0800~0900</text:p>
          </table:table-cell>
          <table:table-cell table:style-name="TableCell199">
            <text:p text:style-name="P200">學員集合、</text:p>
            <text:p text:style-name="P201">出發至本中心（臺灣原住民族文化園區）</text:p>
          </table:table-cell>
          <table:table-cell table:style-name="TableCell202">
            <text:p text:style-name="P203">0800-於屏東火車站(前站)集合</text:p>
            <text:p text:style-name="P204">0820-學員準時出發（逾時不候）</text:p>
            <text:p text:style-name="P205">0900-抵達本中心</text:p>
          </table:table-cell>
        </table:table-row>
        <table:table-row table:style-name="TableRow206">
          <table:table-cell table:style-name="TableCell207">
            <text:p text:style-name="P208">0900~0925</text:p>
          </table:table-cell>
          <table:table-cell table:style-name="TableCell209">
            <text:p text:style-name="P210">學員報到/始業式</text:p>
          </table:table-cell>
          <table:table-cell table:style-name="TableCell211">
            <text:p text:style-name="P212">1.說明活動流程、</text:p>
            <text:p text:style-name="P213">2.本中心代表致歡迎詞、</text:p>
            <text:p text:style-name="P214">3.大合照</text:p>
            <text:p text:style-name="P215"><text:span text:style-name="T216">◆地點：</text:span><text:span text:style-name="T217">本中心國際會議廳</text:span></text:p>
          </table:table-cell>
        </table:table-row>
        <table:table-row table:style-name="TableRow218">
          <table:table-cell table:style-name="TableCell219">
            <text:p text:style-name="P220">0925~1010</text:p>
          </table:table-cell>
          <table:table-cell table:style-name="TableCell221">
            <text:p text:style-name="P222"><text:span text:style-name="T223">【</text:span><text:span text:style-name="T224">原</text:span><text:span text:style-name="T225">】</text:span><text:span text:style-name="T226">來如此</text:span></text:p>
          </table:table-cell>
          <table:table-cell table:style-name="TableCell227">
            <text:p text:style-name="P228"><text:span text:style-name="T229">1.</text:span><text:span text:style-name="T230">觀賞</text:span><text:span text:style-name="T231">臺灣原住民族文化園區</text:span><text:span text:style-name="T232">簡介影片、</text:span></text:p>
            <text:p text:style-name="P233">2.介紹臺灣原住民族文化</text:p>
            <text:p text:style-name="P234"><text:span text:style-name="T235">◆</text:span><text:span text:style-name="T236">地點：</text:span><text:span text:style-name="T237">本中心國際會議廳</text:span></text:p>
          </table:table-cell>
        </table:table-row>
        <table:table-row table:style-name="TableRow238">
          <table:table-cell table:style-name="TableCell239">
            <text:p text:style-name="P240">1030~1130</text:p>
          </table:table-cell>
          <table:table-cell table:style-name="TableCell241">
            <text:p text:style-name="P242">【樂舞欣賞】</text:p>
          </table:table-cell>
          <table:table-cell table:style-name="TableCell243">
            <text:p text:style-name="P244">欣賞娜路彎樂舞劇精湛樂舞展演</text:p>
            <text:p text:style-name="P245"><text:span text:style-name="T246">◆地點：</text:span><text:span text:style-name="T247">臺灣原住民族文化園區</text:span><text:span text:style-name="T248">-</text:span><text:span text:style-name="T249">娜麓灣區</text:span><text:span text:style-name="T250">歌舞館</text:span></text:p>
          </table:table-cell>
        </table:table-row>
        <table:table-row table:style-name="TableRow251">
          <table:table-cell table:style-name="TableCell252">
            <text:p text:style-name="P253">1140~1210</text:p>
          </table:table-cell>
          <table:table-cell table:style-name="TableCell254">
            <text:p text:style-name="P255"><text:span text:style-name="T256">【破冰相遇】</text:span></text:p>
          </table:table-cell>
          <table:table-cell table:style-name="TableCell257">
            <text:p text:style-name="P258">破冰活動(學員自我介紹、團康遊戲)</text:p>
            <text:p text:style-name="P259"><text:span text:style-name="T260">◆地點：</text:span><text:span text:style-name="T261">臺灣原住民族文化園區</text:span><text:span text:style-name="T262">-塔瑪麓灣區</text:span></text:p>
          </table:table-cell>
        </table:table-row>
        <table:table-row table:style-name="TableRow263">
          <table:table-cell table:style-name="TableCell264">
            <text:p text:style-name="P265">1210~1300</text:p>
          </table:table-cell>
          <table:table-cell table:style-name="TableCell266">
            <text:p text:style-name="P267">享用午餐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00~1500</text:p>
          </table:table-cell>
          <table:table-cell table:style-name="TableCell273">
            <text:p text:style-name="P274"><text:span text:style-name="T275">【</text:span><text:span text:style-name="T276">FUN暑假闖關活動</text:span><text:span text:style-name="T277">】</text:span></text:p>
          </table:table-cell>
          <table:table-cell table:style-name="TableCell278">
            <text:p text:style-name="P279">以闖關方式認識臺灣原住民族傳統文化</text:p>
            <text:p text:style-name="P280"><text:span text:style-name="T281">◆地點：</text:span><text:span text:style-name="T282">臺灣原住民族文化園區</text:span><text:span text:style-name="T283">-富谷灣區及塔瑪麓灣區</text:span></text:p>
          </table:table-cell>
        </table:table-row>
        <table:table-row table:style-name="TableRow284">
          <table:table-cell table:style-name="TableCell285">
            <text:p text:style-name="P286">1500~1530</text:p>
          </table:table-cell>
          <table:table-cell table:style-name="TableCell287">
            <text:p text:style-name="P288">前往禮納里部落-</text:p>
            <text:p text:style-name="P289">好茶社區</text:p>
          </table:table-cell>
          <table:table-cell table:style-name="TableCell290">
            <text:p text:style-name="P291"><text:span text:style-name="T292">◆地點：</text:span><text:span text:style-name="T293">禮納里部落-好茶社區</text:span></text:p>
          </table:table-cell>
        </table:table-row>
        <table:table-row table:style-name="TableRow294">
          <table:table-cell table:style-name="TableCell295">
            <text:p text:style-name="P296">1530~1730</text:p>
          </table:table-cell>
          <table:table-cell table:style-name="TableCell297">
            <text:p text:style-name="P298">【認識好茶部落】</text:p>
          </table:table-cell>
          <table:table-cell table:style-name="TableCell299">
            <text:p text:style-name="P300">1.部落導覽、</text:p>
            <text:p text:style-name="P301">2.手做DIY體驗課程(木製鑰匙圈、琉璃珠手環)</text:p>
            <text:p text:style-name="P302"><text:span text:style-name="T303">◆地點：</text:span><text:span text:style-name="T304">禮納里部落-好茶社區</text:span></text:p>
          </table:table-cell>
        </table:table-row>
        <table:table-row table:style-name="TableRow305">
          <table:table-cell table:style-name="TableCell306">
            <text:p text:style-name="P307">1730~1900</text:p>
          </table:table-cell>
          <table:table-cell table:style-name="TableCell308">
            <text:p text:style-name="P309">分配住宿</text:p>
          </table:table-cell>
          <table:table-cell table:style-name="TableCell310">
            <text:p text:style-name="P311"><text:span text:style-name="T312">◆地點：</text:span><text:span text:style-name="T313">禮納里部落-好茶社區</text:span><text:span text:style-name="T314">接待家庭</text:span></text:p>
          </table:table-cell>
        </table:table-row>
        <table:table-row table:style-name="TableRow315">
          <table:table-cell table:style-name="TableCell316">
            <text:p text:style-name="P317">1900~2100</text:p>
          </table:table-cell>
          <table:table-cell table:style-name="TableCell318">
            <text:p text:style-name="P319">【青年之夜】</text:p>
          </table:table-cell>
          <table:table-cell table:style-name="TableCell320">
            <text:p text:style-name="P321">1.享用晚餐、</text:p>
            <text:p text:style-name="P322">2.學習傳統古謠及部落傳說故事</text:p>
            <text:p text:style-name="P323"><text:span text:style-name="T324">◆地點：</text:span><text:span text:style-name="T325">禮納里部落-好茶社區</text:span></text:p>
          </table:table-cell>
        </table:table-row>
        <table:table-row table:style-name="TableRow326">
          <table:table-cell table:style-name="TableCell327">
            <text:p text:style-name="P328">2100~</text:p>
          </table:table-cell>
          <table:table-cell table:style-name="TableCell329">
            <text:p text:style-name="P330">就寢</text:p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soft-page-break/>
            <text:p text:style-name="P340"><text:span text:style-name="T341">1</text:span><text:span text:style-name="T342">10</text:span><text:span text:style-name="T343">.</text:span><text:span text:style-name="T344">8</text:span><text:span text:style-name="T345">.</text:span><text:span text:style-name="T346">29</text:span><text:span text:style-name="T347">(星期日)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時間</text:p>
          </table:table-cell>
          <table:table-cell table:style-name="TableCell351">
            <text:p text:style-name="P352">活動名稱</text:p>
          </table:table-cell>
          <table:table-cell table:style-name="TableCell353">
            <text:p text:style-name="P354">活動說明</text:p>
          </table:table-cell>
        </table:table-row>
        <table:table-row table:style-name="TableRow355">
          <table:table-cell table:style-name="TableCell356">
            <text:p text:style-name="P357">0730~0830</text:p>
          </table:table-cell>
          <table:table-cell table:style-name="TableCell358">
            <text:p text:style-name="P359">起床、盥洗、</text:p>
            <text:p text:style-name="P360">早餐、整理行囊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30~1130</text:p>
          </table:table-cell>
          <table:table-cell table:style-name="TableCell366">
            <text:p text:style-name="P367">【文化體驗】</text:p>
          </table:table-cell>
          <table:table-cell table:style-name="TableCell368">
            <text:p text:style-name="P369">以分組方式輪流進行下列體驗：</text:p>
            <text:p text:style-name="P370">1.美食DIY體驗。</text:p>
            <text:p text:style-name="P371">2.花環體驗。</text:p>
            <text:p text:style-name="P372">3.木刻版印體驗。</text:p>
            <text:p text:style-name="P373"><text:span text:style-name="T374">◆地點：</text:span><text:span text:style-name="T375">禮納里部落-好茶社區</text:span></text:p>
          </table:table-cell>
        </table:table-row>
        <table:table-row table:style-name="TableRow376">
          <table:table-cell table:style-name="TableCell377">
            <text:p text:style-name="P378">1130~1200</text:p>
          </table:table-cell>
          <table:table-cell table:style-name="TableCell379">
            <text:p text:style-name="P380">【結業式】</text:p>
          </table:table-cell>
          <table:table-cell table:style-name="TableCell381">
            <text:p text:style-name="P382">1.學員心得分享。</text:p>
            <text:p text:style-name="P383">2.古謠歌曲表演。</text:p>
            <text:p text:style-name="P384">3.頒發結業證書。</text:p>
            <text:p text:style-name="P385">4.大合照。</text:p>
            <text:p text:style-name="P386"><text:span text:style-name="T387">◆地點：</text:span><text:span text:style-name="T388">禮納里部落-好茶社區</text:span></text:p>
          </table:table-cell>
        </table:table-row>
        <table:table-row table:style-name="TableRow389">
          <table:table-cell table:style-name="TableCell390">
            <text:p text:style-name="P391">1200-1240</text:p>
          </table:table-cell>
          <table:table-cell table:style-name="TableCell392">
            <text:p text:style-name="P393">享用風味餐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40</text:p>
          </table:table-cell>
          <table:table-cell table:style-name="TableCell399">
            <text:p text:style-name="P400">賦歸</text:p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禮納里好茶部落介紹</text:p>
          </table:table-cell>
        </table:table-row>
        <table:table-row table:style-name="TableRow409">
          <table:table-cell table:style-name="TableCell410">
            <text:p text:style-name="P411"><text:s text:c="4"/>「好茶部落」原位於屏東縣霧臺鄉的Kucapungane（好茶部落），在魯凱族的傳說中被稱之為「雲豹的故鄉」。相傳好茶為魯凱族的發源地，從魯凱族人從東部隨雲豹的腳步而來已約有700年的歷史，由於保存魯凱傳統屋舍、祖靈屋、石柱等，是國內唯一以原住民聚落而被指定的二級古蹟，也是國內唯一的原住民聚落古蹟。而後因為自然災害的侵襲等因素考量下，於民國67年由北大武山遷到南隘寮溪的新部落，即現今的屏東縣霧臺鄉好茶村(新好茶)；之後又因八八風災重創新好茶，遂遷移至現今禮納里好茶部落永久屋聚落。</text:p>
            <text:p text:style-name="P412"><text:s text:c="4"/>好茶部落又稱為「脫鞋子的部落」，房舍依地形高地而建，牆上嵌有各式魯凱雕刻，幾百戶人家的圖案皆不相同。另外每家戶門前均有寬敞的石板走廊地辦，是仿製以前舊部落家屋前均有石板庭園而建成，可說是富有美感的村落。在新聚落的永久屋，族人延續舊有的傳統，只要進入這裡就有個很重要的儀式，必須要「脫鞋子」，透過脫鞋子的動作傳達了魯凱族人對家人及土地的尊重，希望來訪的家人與朋友都能親近土地並愛護土地。</text:p>
          </table:table-cell>
        </table:table-row>
      </table:table>
      <text:p text:style-name="P413"/>
      <text:list text:style-name="LFO1" text:continue-numbering="true">
        <text:list-item>
          <text:p text:style-name="P414">預期效益：</text:p>
        </text:list-item>
      </text:list>
      <text:list text:style-name="LFO31" text:continue-numbering="true">
        <text:list-item>
          <text:p text:style-name="P415">促進青少年對臺灣原住民族文化之認識，提升學員日後願意至本中心參訪或推薦給親友之意願。</text:p>
        </text:list-item>
        <text:list-item>
          <text:p text:style-name="P416">參與學員願意與周遭家人及親友分享活動經驗，使渠等成為文化傳承及推廣的種子。</text:p>
        </text:list-item>
        <text:list-item>
          <text:p text:style-name="P417">提供部落耆老或中壯年族人工作機會，使耆老的傳統智慧得以傳承，並提升部落族人自我價值。</text:p>
        </text:list-item>
        <text:list-item>
          <text:p text:style-name="P418">強化本中心與鄰近部落之連結，共同提升原住民族部落觀光發展。</text:p>
        </text:list-item>
      </text:list>
      <text:p text:style-name="P419"/>
      <text:soft-page-break/>
      <text:p text:style-name="P420">原住民族委員會原住民族文化發展中心</text:p>
      <text:p text:style-name="P421">2021年青少年獵人文化體驗營【bwala takibulru】</text:p>
      <text:p text:style-name="P422"><text:span text:style-name="T423">活動報名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<text:span text:style-name="T437">中文姓名：</text:span><text:span text:style-name="T438"><text:s/></text:span></text:p>
          </table:table-cell>
          <table:covered-table-cell/>
          <table:covered-table-cell/>
          <table:covered-table-cell/>
          <table:table-cell table:style-name="TableCell439" table:number-columns-spanned="5">
            <text:p text:style-name="P440">原住民族名：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性別：</text:span></text:p>
          </table:table-cell>
          <table:covered-table-cell/>
          <table:covered-table-cell/>
          <table:table-cell table:style-name="TableCell445">
            <text:p text:style-name="P446"><text:span text:style-name="T447">族別：</text:span></text:p>
          </table:table-cell>
          <table:table-cell table:style-name="TableCell448" table:number-columns-spanned="5">
            <text:p text:style-name="P449">活動時間:110年8月28日（六）至8月29日（日）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身分證字號：</text:p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><text:span text:style-name="T455">生日：民國</text:span><text:span text:style-name="T456"><text:s text:c="8"/></text:span><text:span text:style-name="T457">年</text:span><text:span text:style-name="T458"><text:s text:c="7"/></text:span><text:span text:style-name="T459">月</text:span><text:span text:style-name="T460"><text:s text:c="7"/></text:span><text:span text:style-name="T46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就讀學校：</text:span></text:p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>班級：　　　年（科）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9">
            <text:p text:style-name="P470"><text:span text:style-name="T471">是否參加過本活動</text:span><text:span text:style-name="T472">：</text:span><text:span text:style-name="T473">□</text:span><text:span text:style-name="T474">是</text:span><text:span text:style-name="T475"><text:s text:c="5"/></text:span><text:span text:style-name="T476">□</text:span><text:span text:style-name="T4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>
            <text:p text:style-name="P480">參加活動的動機(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9">
            <text:p text:style-name="P483"><text:span text:style-name="T484">戶籍地址：</text:span><text:span text:style-name="T4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<text:span text:style-name="T489">通訊地址：</text:span><text:span text:style-name="T49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聯絡電話：（宅）</text:p>
            <text:p text:style-name="P494"><text:s text:c="9"/>（手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<text:span text:style-name="T497">e-mail</text:span><text:span text:style-name="T498">：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緊急聯絡人：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><text:span text:style-name="T507">電話：</text:span></text:p>
          </table:table-cell>
          <table:covered-table-cell/>
          <table:covered-table-cell/>
          <table:table-cell table:style-name="TableCell508">
            <text:p text:style-name="P509"><text:span text:style-name="T510">與本人之關係：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9">
            <text:p text:style-name="P515"><text:span text:style-name="T516">緊急聯絡人地址：</text:span><text:span text:style-name="T5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>
            <text:p text:style-name="P520"><text:span text:style-name="T521">是否搭乘接駁專車</text:span><text:span text:style-name="T522">：</text:span><text:span text:style-name="T523"><text:s/></text:span><text:span text:style-name="T524">□</text:span><text:span text:style-name="T525">是</text:span><text:span text:style-name="T526"><text:s text:c="2"/></text:span><text:span text:style-name="T527">□</text:span><text:span text:style-name="T528">否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膳食：</text:span><text:span text:style-name="T532"><text:s/></text:span><text:span text:style-name="T533">□</text:span><text:span text:style-name="T534">葷食</text:span><text:span text:style-name="T535"><text:s text:c="2"/></text:span><text:span text:style-name="T536">□</text:span><text:span text:style-name="T537">素食</text:span><text:span text:style-name="T538"><text:s text:c="2"/></text:span><text:span text:style-name="T539">□</text:span><text:span text:style-name="T540">其他</text:span><text:span text:style-name="T541"><text:s text:c="20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p text:style-name="P544"><text:span text:style-name="T545">請問</text:span><text:span text:style-name="T546">您是如何得知本活動：</text:span><text:span text:style-name="T547">□</text:span><text:span text:style-name="T548">親友或學校通知。</text:span></text:p>
            <text:p text:style-name="P549"><text:span text:style-name="T550">□</text:span><text:span text:style-name="T551">本中心官網或</text:span><text:span text:style-name="T552">臺灣原物住民族文化園區</text:span><text:span text:style-name="T553">臉書粉絲專頁消息。</text:span></text:p>
            <text:p text:style-name="P554"><text:span text:style-name="T555">□</text:span><text:span text:style-name="T556">本中心</text:span><text:span text:style-name="T557">公文或海報。</text:span></text:p>
            <text:p text:style-name="P558"><text:span text:style-name="T559">□</text:span><text:span text:style-name="T560">其他：</text:span><text:span text:style-name="T561"><text:s text:c="4"/></text:span><text:span text:style-name="T562"><text:s text:c="6"/></text:span><text:span text:style-name="T56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備</text:span></text:p>
            <text:p text:style-name="P568"/>
            <text:p text:style-name="P569"/>
            <text:p text:style-name="P570"/>
            <text:p text:style-name="P571"/>
            <text:p text:style-name="P572"><text:span text:style-name="T573">註</text:span></text:p>
          </table:table-cell>
          <table:table-cell table:style-name="TableCell574" table:number-columns-spanned="8">
            <text:list text:style-name="LFO44" text:continue-numbering="true">
              <text:list-item>
                <text:p text:style-name="P575"><text:span text:style-name="T576">報名日期：即日起至</text:span><text:span text:style-name="T577">110</text:span><text:span text:style-name="T578">年</text:span><text:span text:style-name="T579">8</text:span><text:span text:style-name="T580">月</text:span><text:span text:style-name="T581">15</text:span><text:span text:style-name="T582">日（星期日）下午</text:span><text:span text:style-name="T583">5</text:span><text:span text:style-name="T584">時止</text:span><text:span text:style-name="T585">。</text:span></text:p>
              </text:list-item>
            </text:list>
            <text:list text:style-name="LFO44" text:continue-numbering="true">
              <text:list-item>
                <text:p text:style-name="P586">報名表內各項內容請務必填寫詳盡，以利報名作業進行。</text:p>
              </text:list-item>
            </text:list>
            <text:list text:style-name="LFO44" text:continue-numbering="true">
              <text:list-item>
                <text:p text:style-name="P587"><text:span text:style-name="T588">本報</text:span><text:span text:style-name="T589">名表填寫完畢後，請於報名截止日前傳真至</text:span><text:span text:style-name="T590">08-7993550</text:span><text:span text:style-name="T591">或</text:span><text:span text:style-name="T592">08-7993551</text:span><text:span text:style-name="T593">凃先生</text:span><text:span text:style-name="T594">收。</text:span></text:p>
              </text:list-item>
            </text:list>
            <text:list text:style-name="LFO44" text:continue-numbering="true">
              <text:list-item>
                <text:p text:style-name="P595"><text:span text:style-name="T596">為</text:span><text:span text:style-name="T597">達活動效益</text:span><text:span text:style-name="T598">，</text:span><text:span text:style-name="T599">原則上以未曾參加者為優先錄取對象</text:span><text:span text:style-name="T600">。</text:span></text:p>
              </text:list-item>
            </text:list>
            <text:list text:style-name="LFO44" text:continue-numbering="true">
              <text:list-item>
                <text:p text:style-name="P601"><text:span text:style-name="T602">報到日當天，本中心備有專車（開訓日當天早上</text:span><text:span text:style-name="T603">8:</text:span><text:span text:style-name="T604">00</text:span><text:span text:style-name="T605">於屏東火車站前廣場），若需搭乘者，請於</text:span><text:span text:style-name="T606">□</text:span><text:span text:style-name="T607">勾選，俾統計人數。自行開車前往者，車輛可停於本中心停車場內。</text:span></text:p>
              </text:list-item>
            </text:list>
            <text:list text:style-name="LFO44" text:continue-numbering="true">
              <text:list-item>
                <text:p text:style-name="P608">本活動以戶外體驗居多，請着輕便可活動之長褲（勿穿裙子或短褲），並請自備運動服、運動鞋、雨具及盥洗用具、水壺等個人裝備，便於活動期間使用。</text:p>
              </text:list-item>
            </text:list>
            <text:list text:style-name="LFO44" text:continue-numbering="true">
              <text:list-item>
                <text:p text:style-name="P609"><text:span text:style-name="T610">完成報名手續後請來電確認：</text:span><text:span text:style-name="T611">08-7991219</text:span><text:span text:style-name="T612">分機</text:span><text:span text:style-name="T613">2</text:span><text:span text:style-name="T614">32</text:span><text:span text:style-name="T615">凃先生</text:span><text:span text:style-name="T616">或</text:span><text:span text:style-name="T617">282</text:span><text:span text:style-name="T618">江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  <text:soft-page-break/>
      <text:p text:style-name="P620"><text:span text:style-name="T621">附錄2</text:span></text:p>
      <text:p text:style-name="P622">家 長 同 意 書</text:p>
      <text:p text:style-name="P623"><text:span text:style-name="T624">本子弟</text:span><text:span text:style-name="T625"><text:s text:c="20"/></text:span><text:span text:style-name="T626">就讀於</text:span><text:span text:style-name="T627"><text:s text:c="13"/></text:span><text:span text:style-name="T628">縣（市）</text:span><text:span text:style-name="T629"><text:s text:c="15"/></text:span><text:span text:style-name="T630">學校</text:span><text:span text:style-name="T631"><text:s text:c="5"/></text:span><text:span text:style-name="T632">年</text:span><text:span text:style-name="T633"><text:s text:c="5"/></text:span><text:span text:style-name="T634">班，為增進對原住民族文化的認識，參加 貴中心於1</text:span><text:span text:style-name="T635">10</text:span><text:span text:style-name="T636">年</text:span><text:span text:style-name="T637">8</text:span><text:span text:style-name="T638">月</text:span><text:span text:style-name="T639">28日至8</text:span><text:span text:style-name="T640">月</text:span><text:span text:style-name="T641">29</text:span><text:span text:style-name="T642">日（星期六~日，計二天一夜）辦理之「</text:span><text:span text:style-name="T643">2021年青少年</text:span><text:span text:style-name="T644">獵人</text:span><text:span text:style-name="T645">文化體驗營【</text:span><text:span text:style-name="T646">bwala takibulru</text:span><text:span text:style-name="T647">】</text:span><text:span text:style-name="T648">」</text:span><text:span text:style-name="T649">活動</text:span><text:span text:style-name="T650">，</text:span><text:span text:style-name="T651">本人同意其參加並叮嚀本子弟遵守規定、注意安全，期盼 貴中心多加關心督導！<text:s/></text:span></text:p>
      <text:p text:style-name="P652">此 <text:s text:c="7"/>致</text:p>
      <text:p text:style-name="P653"><text:s text:c="2"/>原住民族委員會原住民族文化發展中心</text:p>
      <text:p text:style-name="P654"><text:s text:c="5"/>家長簽名： <text:s text:c="3"/></text:p>
      <text:p text:style-name="P655"><text:s text:c="5"/>聯絡電話： <text:s text:c="3"/></text:p>
      <text:p text:style-name="P656"/>
      <text:p text:style-name="P657">中華民國110年 <text:s text:c="3"/>月 <text:s text:c="2"/>日</text:p>
      <text:p text:style-name="P658"><text:span text:style-name="T659">※本同意書請於</text:span><text:span text:style-name="T660">8</text:span><text:span text:style-name="T661">月</text:span><text:span text:style-name="T662">20</text:span><text:span text:style-name="T663">日（星期</text:span><text:span text:style-name="T664">五</text:span><text:span text:style-name="T665">）下午5時前</text:span><text:span text:style-name="T666">傳真至原住民族委員會原住民族文化發展中心</text:span><text:span text:style-name="T667">凃先生</text:span><text:span text:style-name="T668">（傳真號碼：08-7993550</text:span><text:span text:style-name="T669">或08-7993551</text:span><text:span text:style-name="T670">）。</text:span></text:p>
      <text:p text:style-name="P671"><text:span text:style-name="T672">※若有相關疑問，請電洽本活動聯繫窗口，電話：08-7991219分機2</text:span><text:span text:style-name="T673">32凃先生</text:span><text:span text:style-name="T674">或</text:span><text:span text:style-name="T675">282江小姐。</text:span></text:p>
      <text:p text:style-name="P676"/>
      <text:p text:style-name="P677">原住民族委員會原住民族文化發展中心<text:line-break/>個人資料蒐集告知暨同意書</text:p>
      <text:p text:style-name="P678">原住民族委員會原住民族文化發展中心（以下簡稱本中心）依個人資料保護法（以下簡稱個資法）第8條規定，告知下列事項，請您詳閱：</text:p>
      <text:list text:style-name="LFO39">
        <text:list-item text:start-value="1">
          <text:p text:style-name="P679">蒐集個人資料之目的：</text:p>
        </text:list-item>
      </text:list>
      <text:p text:style-name="P680">為本活動規劃、籌備所需（例如辦理保險、訂房等事項），必須蒐集您的個人資料。</text:p>
      <text:list text:style-name="LFO39" text:continue-numbering="true">
        <text:list-item>
          <text:p text:style-name="P681">蒐集個人資料之類別：</text:p>
        </text:list-item>
      </text:list>
      <text:p text:style-name="P68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39" text:continue-numbering="true">
        <text:list-item>
          <text:p text:style-name="P683">個人資料利用之期間、地區、對象與方式：</text:p>
        </text:list-item>
      </text:list>
      <text:list text:style-name="LFO40">
        <text:list-item text:start-value="1">
          <text:p text:style-name="P684">個人資料之利用期間僅限於本活動期間（含前置作業及後續核銷）。</text:p>
        </text:list-item>
      </text:list>
      <text:list text:style-name="LFO40" text:continue-numbering="true">
        <text:list-item>
          <text:p text:style-name="P685"><text:span text:style-name="T686">本案所蒐集資料僅供辦理本活動使用，不會為此特定目的外之利用。</text:span></text:p>
        </text:list-item>
      </text:list>
      <text:list text:style-name="LFO39" text:continue-numbering="true">
        <text:list-item>
          <text:p text:style-name="P687">個人資料之提供：</text:p>
        </text:list-item>
      </text:list>
      <text:list text:style-name="LFO41">
        <text:list-item text:start-value="1">
          <text:p text:style-name="P688">您可自由選擇是否提供個人資料，惟若拒絕提供個人資料，將無法完成本活動報名作業。</text:p>
        </text:list-item>
      </text:list>
      <text:list text:style-name="LFO41" text:continue-numbering="true">
        <text:list-item>
          <text:p text:style-name="P689"><text:span text:style-name="T690">請依活動籌備需求提供您本人正確、最新及完整的個人資料，若您的個人資料有任何異動，請主動聯繫活動承辦人進行更正。</text:span></text:p>
        </text:list-item>
      </text:list>
      <text:list text:style-name="LFO41" text:continue-numbering="true">
        <text:list-item>
          <text:p text:style-name="P691"><text:span text:style-name="T692">若您提供錯誤、過時、不完整或具誤導性的資料，而損及您的相關權益，本中心將不負相關賠償責任。</text:span></text:p>
        </text:list-item>
      </text:list>
      <text:list text:style-name="LFO39" text:continue-numbering="true">
        <text:list-item>
          <text:p text:style-name="P693">個人資料之保密：</text:p>
        </text:list-item>
      </text:list>
      <text:soft-page-break/>
      <text:p text:style-name="P694"><text:span text:style-name="T695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p>
      <text:list text:style-name="LFO39" text:continue-numbering="true">
        <text:list-item>
          <text:p text:style-name="P696">當事人就個人資料得行使之權利：</text:p>
        </text:list-item>
      </text:list>
      <text:p text:style-name="P697">您可依個資法第3條規定，就本中心保有您的個人資料行使以下權利：</text:p>
      <text:list text:style-name="LFO42">
        <text:list-item text:start-value="1">
          <text:p text:style-name="P698">請求查詢或閱覽。</text:p>
        </text:list-item>
      </text:list>
      <text:list text:style-name="LFO42" text:continue-numbering="true">
        <text:list-item>
          <text:p text:style-name="P699"><text:span text:style-name="T700">請求製給複製本。</text:span></text:p>
        </text:list-item>
      </text:list>
      <text:list text:style-name="LFO42" text:continue-numbering="true">
        <text:list-item>
          <text:p text:style-name="P701"><text:span text:style-name="T702">請求補充或更正。</text:span></text:p>
        </text:list-item>
      </text:list>
      <text:list text:style-name="LFO42" text:continue-numbering="true">
        <text:list-item>
          <text:p text:style-name="P703"><text:span text:style-name="T704">請求停止蒐集、處理、利用或請求刪除。</text:span></text:p>
        </text:list-item>
      </text:list>
      <text:p text:style-name="P705"><text:span text:style-name="T706">若您欲執行上述權利，或有任何建議指教，請與本中心活動承辦人聯繫：</text:span><text:span text:style-name="T707"><text:line-break/></text:span><text:span text:style-name="T708">承辦人：江靜怡小姐</text:span></text:p>
      <text:p text:style-name="P709"><text:span text:style-name="T710">電話：08-7991219分機282</text:span></text:p>
      <text:p text:style-name="P711"><text:span text:style-name="T712">電子郵件：</text:span><text:span text:style-name="T713">b92a01147@</text:span><text:span text:style-name="T714">mail.tacp.gov.tw</text:span></text:p>
      <text:list text:style-name="LFO39" text:continue-numbering="true">
        <text:list-item>
          <text:p text:style-name="P715">同意書之效力</text:p>
        </text:list-item>
      </text:list>
      <text:list text:style-name="LFO43">
        <text:list-item text:start-value="1">
          <text:p text:style-name="P716">當您完成報名並勾選已詳閱個人資料蒐集告知暨同意書時，即表示您已閱讀瞭解並同意本同意書的內容。</text:p>
        </text:list-item>
      </text:list>
      <text:list text:style-name="LFO43" text:continue-numbering="true">
        <text:list-item>
          <text:p text:style-name="P717"><text:span text:style-name="T718">本中心保留隨時修改本同意書之權利，如內容修改時將於本中心全球資訊網公告。</text:span></text:p>
        </text:list-item>
      </text:list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language="en" fo:country="US"/>
    </style:style>
    <style:style style:name="WW_CharLFO11LVL3" style:family="text">
      <style:text-properties style:font-name-complex="標楷體" fo:font-weight="normal" style:font-weight-asian="normal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原民中心04</dc:creator>
    <meta:creation-date>2021-07-02T08:17:00Z</meta:creation-date>
    <dc:date>2021-07-02T08:17:00Z</dc:date>
    <meta:print-date>2021-06-25T02:08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20" meta:character-count="5485" meta:row-count="38" meta:non-whitespace-character-count="4675"/>
  </office:meta>
</office:document-meta>
</file>