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本文" style:family="paragraph">
      <style:paragraph-properties fo:text-align="center" fo:margin-top="0.0833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4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5" style:parent-style-name="本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1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2" style:parent-style-name="本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本文" style:family="paragraph">
      <style:paragraph-properties style:snap-to-layout-grid="false" fo:text-align="justify" fo:margin-left="0.6875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style:snap-to-layout-grid="false" fo:text-align="justify" fo:margin-top="0.0833in" fo:margin-left="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本文" style:family="paragraph">
      <style:paragraph-properties style:snap-to-layout-grid="false" fo:text-align="justify" fo:margin-left="0.8861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80" style:parent-style-name="本文" style:family="paragraph">
      <style:paragraph-properties style:snap-to-layout-grid="false" fo:text-align="justify" fo:margin-left="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Wingdings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86" style:parent-style-name="本文" style:list-style-name="LFO1" style:family="paragraph">
      <style:paragraph-properties style:snap-to-layout-grid="false" fo:text-align="justify"/>
      <style:text-properties style:font-name="標楷體" style:font-name-asian="標楷體" style:font-name-complex="Wingdings" fo:color="#FF0000" fo:font-size="16pt" style:font-size-asian="16pt" style:font-size-complex="16pt"/>
    </style:style>
    <style:style style:name="P87" style:parent-style-name="本文" style:list-style-name="LFO1" style:family="paragraph">
      <style:paragraph-properties style:snap-to-layout-grid="false" fo:text-align="justify"/>
      <style:text-properties style:font-name="標楷體" style:font-name-asian="標楷體" style:font-name-complex="Wingdings" fo:font-size="16pt" style:font-size-asian="16pt" style:font-size-complex="16pt"/>
    </style:style>
    <style:style style:name="P88" style:parent-style-name="本文" style:family="paragraph">
      <style:paragraph-properties style:snap-to-layout-grid="false" fo:text-align="justify" fo:margin-left="0.3333in" fo:text-indent="0.2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91" style:parent-style-name="本文" style:family="paragraph">
      <style:paragraph-properties style:snap-to-layout-grid="false" fo:text-align="justify" fo:margin-left="0.9847in">
        <style:tab-stops/>
      </style:paragraph-properties>
      <style:text-properties style:font-name="標楷體" style:font-name-asian="標楷體" style:font-name-complex="Wingdings" fo:color="#FF0000" fo:font-size="16pt" style:font-size-asian="16pt" style:font-size-complex="16pt"/>
    </style:style>
    <style:style style:name="P92" style:parent-style-name="本文" style:family="paragraph">
      <style:paragraph-properties style:snap-to-layout-grid="false" fo:text-align="justify" fo:margin-left="0.3333in" fo:text-indent="0.2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95" style:parent-style-name="本文" style:family="paragraph">
      <style:paragraph-properties style:snap-to-layout-grid="false" fo:text-align="justify" fo:margin-left="0.9847in">
        <style:tab-stops/>
      </style:paragraph-properties>
      <style:text-properties style:font-name="標楷體" style:font-name-asian="標楷體" style:font-name-complex="Wingdings" fo:color="#FF0000" fo:font-size="16pt" style:font-size-asian="16pt" style:font-size-complex="16pt"/>
    </style:style>
    <style:style style:name="P96" style:parent-style-name="本文" style:family="paragraph">
      <style:paragraph-properties style:snap-to-layout-grid="false" fo:text-align="justify" fo:margin-top="0.0833in" fo:margin-left="-0.0027in" fo:text-indent="0.0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註腳參照" style:family="text">
      <style:text-properties fo:color="#FF0000" fo:font-size="16pt" style:font-size-asian="16pt" style:font-size-complex="16pt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4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52" style:parent-style-name="註腳參照" style:family="text">
      <style:text-properties fo:font-size="16pt" style:font-size-asian="16pt" style:font-size-complex="16pt"/>
    </style:style>
    <style:style style:name="P153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81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82" style:parent-style-name="本文" style:family="paragraph">
      <style:paragraph-properties fo:text-align="center" fo:margin-top="0.0833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8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7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8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2.0673in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2.1652in"/>
    </style:style>
    <style:style style:name="Table218" style:family="table">
      <style:table-properties style:width="6.8902in" fo:margin-left="0in" table:align="center"/>
    </style:style>
    <style:style style:name="TableRow223" style:family="table-row">
      <style:table-row-properties style:min-row-height="0.481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97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697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99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697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fo:text-indent="0.1131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697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本文" style:family="paragraph">
      <style:paragraph-properties fo:text-indent="0.1131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超連結" style:family="text">
      <style:text-properties style:font-name="新細明體" style:use-window-font-color="true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style:snap-to-layout-grid="false" fo:line-height="0.3333in"/>
    </style:style>
  </office:automatic-styles>
  <office:body>
    <office:text text:use-soft-page-breaks="true">
      <text:p text:style-name="P1">○○國民○學（學校全銜）</text:p>
      <text:p text:style-name="P6">疑似不當管教/違法處罰事件</text:p>
      <text:p text:style-name="P7"><text:span text:style-name="T8"><text:s text:c="4"/></text:span><text:span text:style-name="T9">第</text:span><text:span text:style-name="T10">1</text:span><text:span text:style-name="T11">次校事會議紀錄（範例）</text:span><text:span text:style-name="T12"><text:s text:c="4"/></text:span></text:p>
      <text:p text:style-name="P13">○年○月○日事件序號○○○○○○號校安事件即時通報表</text:p>
      <text:p text:style-name="P14"/>
      <text:p text:style-name="P15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text:span text:style-name="T16">時間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4"/></text:span><text:span text:style-name="T24">午</text:span><text:span text:style-name="T25"><text:s text:c="4"/></text:span><text:span text:style-name="T26">時</text:span><text:span text:style-name="T27"><text:s text:c="4"/></text:span><text:span text:style-name="T28">分。</text:span><text:bookmark-end text:name="_Toc171776271"/><text:bookmark-end text:name="_Toc169409098"/><text:bookmark-end text:name="_Toc169408891"/><text:bookmark-end text:name="_Toc169408174"/></text:p>
      <text:p text:style-name="P29">地點：___________________</text:p>
      <text:p text:style-name="P30">主席：___________________ <text:s text:c="15"/>紀錄：___________</text:p>
      <text:p text:style-name="P31">出（列）席人員：如簽到表。<text:bookmark-end text:name="_Toc171776270"/><text:bookmark-end text:name="_Toc169409097"/><text:bookmark-end text:name="_Toc169408890"/><text:bookmark-end text:name="_Toc169408173"/></text:p>
      <text:p text:style-name="P32"/>
      <text:p text:style-name="P33"><text:span text:style-name="T34">壹、主席致詞</text:span><text:span text:style-name="T35"><text:line-break/></text:span><text:span text:style-name="T36">貳、業務報告</text:span></text:p>
      <text:p text:style-name="P37"><text:span text:style-name="T38">一、本次會議係就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事件序號</text:span><text:span text:style-name="T45">○○○○○○</text:span><text:span text:style-name="T46">號校安事件進行審議。</text:span></text:p>
      <text:p text:style-name="P47"><text:span text:style-name="T48">二、</text:span><text:span text:style-name="T49">因上開案件疑似涉下列違法事件（可複選），爰依解聘辦法規定辦理：</text:span></text:p>
      <text:p text:style-name="P50"><text:s text:c="4"/>□教師法第14條</text:p>
      <text:p text:style-name="P51"><text:s text:c="4"/>□教師法第15條</text:p>
      <text:p text:style-name="P52"><text:span text:style-name="T53">參、討論事項</text:span></text:p>
      <text:p text:style-name="P54"><text:span text:style-name="T55">案由：本校</text:span><text:span text:style-name="T56">○</text:span><text:span text:style-name="T57">師渉及疑似不當管教／違法處罰事件審議案，提請討論。</text:span></text:p>
      <text:p text:style-name="P58"><text:span text:style-name="T59">說明：</text:span><text:span text:style-name="T60">(</text:span><text:span text:style-name="T61">案件背景說明</text:span><text:span text:style-name="T62">)</text:span></text:p>
      <text:p text:style-name="P63">一、_________________________________________</text:p>
      <text:p text:style-name="P64">二、_________________________________________</text:p>
      <text:p text:style-name="P65">決議（單選）：</text:p>
      <text:p text:style-name="P66"><text:span text:style-name="T67">□</text:span><text:span text:style-name="T68">本案不受理（擇一勾選）</text:span><text:span text:style-name="T69">：</text:span><text:span text:style-name="T70">(</text:span><text:span text:style-name="T71">同意</text:span><text:span text:style-name="T72">○</text:span><text:span text:style-name="T73">票，不同意</text:span><text:span text:style-name="T74">○</text:span><text:span text:style-name="T75">票</text:span><text:span text:style-name="T76">)</text:span></text:p>
      <text:p text:style-name="P77"><text:span text:style-name="T78">□</text:span><text:span text:style-name="T79">非屬「疑似不當管教或違法處罰事件」。</text:span></text:p>
      <text:p text:style-name="P80"><text:span text:style-name="T81">理由</text:span><text:span text:style-name="T82">(</text:span><text:span text:style-name="T83">請依據事件實際情形參酌使用以下文字</text:span><text:span text:style-name="T84">)</text:span><text:span text:style-name="T85">：</text:span></text:p>
      <text:list text:style-name="LFO1" text:continue-numbering="true">
        <text:list-item>
          <text:p text:style-name="P86">本案非屬高級中等以下學校教師解聘不續聘停聘或資遣辦法第2條所定之疑似體罰事件，本案亦非屬臺南市政府教育局所屬學校處理<text:soft-page-break/>疑似不當管教或違法處罰事件注意要點第4點所定之疑似不當管教、違法處罰或體罰事件。</text:p>
        </text:list-item>
        <text:list-item>
          <text:p text:style-name="P87">本案情節屬「學校訂定教師輔導與管教學生辦法注意事項」第22點所列之一般管教措施且未逾越規範程度。</text:p>
        </text:list-item>
      </text:list>
      <text:p text:style-name="P88"><text:span text:style-name="T89">□</text:span><text:span text:style-name="T90">無具體之內容或檢舉人未具真實姓名或住址。</text:span></text:p>
      <text:p text:style-name="P91">理由：本案經本校以○○○○方式進行確認，確查無具體內容或檢舉人未具真實姓名(住址)。</text:p>
      <text:p text:style-name="P92"><text:span text:style-name="T93">□</text:span><text:span text:style-name="T94">同一案件已處理完畢。</text:span></text:p>
      <text:p text:style-name="P95">理由：本案已於○年○月○日以校安通報序號第○○○○○○號辦理完畢。</text:p>
      <text:p text:style-name="P96"><text:span text:style-name="T97">□</text:span><text:span text:style-name="T98">疑似不當管教或違法處罰事件。</text:span><text:span text:style-name="T99">(</text:span><text:span text:style-name="T100">同意</text:span><text:span text:style-name="T101">○</text:span><text:span text:style-name="T102">票，不同意</text:span><text:span text:style-name="T103">○</text:span><text:span text:style-name="T104">票</text:span><text:span text:style-name="T105">)</text:span></text:p>
      <text:p text:style-name="P106"><text:span text:style-name="T107">1.</text:span><text:span text:style-name="T108">成立調查小組進行調查。</text:span></text:p>
      <text:p text:style-name="P109"><text:span text:style-name="T110">2.</text:span><text:span text:style-name="T111">調查小組成員：</text:span><text:span text:style-name="T112">（調查小組成員應避免與校事會議成員重複，並應考量案件情形及調查需求審酌聘任調查委員</text:span><text:span text:style-name="T113"><text:note text:note-class="footnote" text:id="_ftn0"><text:note-citation>1</text:note-citation><text:note-body><text:p text:style-name="註腳文字"><text:s/><text:span text:style-name="T114">依據教育部國民及學前教育署</text:span><text:span text:style-name="T115">112</text:span><text:span text:style-name="T116">年</text:span><text:span text:style-name="T117">7</text:span><text:span text:style-name="T118">月</text:span><text:span text:style-name="T119">5</text:span><text:span text:style-name="T120">日臺教國署人字第</text:span><text:span text:style-name="T121">1120083062</text:span><text:span text:style-name="T122">號函釋示，學校聘請調查小組成員時，須視案件類型斟酌判斷及學校行政實際需求，除於執行上確有窒礙難行情形外，以優先聘請適當校外人員擔任調查小組成員為宜，以維案件調查之客觀、公正性。</text:span></text:p></text:note-body></text:note></text:span><text:span text:style-name="T123">。）</text:span></text:p>
      <text:p text:style-name="P124"><text:span text:style-name="T125">(1)</text:span><text:span text:style-name="T126">教師會代表；無教師會者，未兼行政教師代表：</text:span><text:span text:style-name="T127">________________</text:span><text:span text:style-name="T128">（填寫姓名）</text:span></text:p>
      <text:p text:style-name="P129"><text:span text:style-name="T130">身分：（擇一勾選）</text:span></text:p>
      <text:p text:style-name="P131">□教師會代表(需有成立教師會核准證明)</text:p>
      <text:p text:style-name="P132"><text:span text:style-name="T133">□</text:span><text:span text:style-name="T134">未兼行政教師代表</text:span><text:span text:style-name="T135">(</text:span><text:span text:style-name="T136">無教師會之學校應勾選此項</text:span><text:span text:style-name="T137">)</text:span></text:p>
      <text:p text:style-name="P138"><text:span text:style-name="T139">(2)</text:span><text:span text:style-name="T140">家長會代表：</text:span><text:span text:style-name="T141">________</text:span><text:span text:style-name="T142">（填寫姓名）</text:span></text:p>
      <text:p text:style-name="P143"><text:span text:style-name="T144">(3</text:span><text:span text:style-name="T145">)</text:span><text:span text:style-name="T146">教育學者、法律專家、兒少福利專家或專審會人才庫調查員：</text:span><text:span text:style-name="T147">________</text:span><text:span text:style-name="T148">（填寫姓名）</text:span></text:p>
      <text:p text:style-name="P149"><text:span text:style-name="T150">身分：（擇一勾選）</text:span><text:span text:style-name="T151"><text:s/></text:span><text:span text:style-name="T152"><text:note text:note-class="footnote" text:id="_ftn1"><text:note-citation>2</text:note-citation><text:note-body><text:p text:style-name="註腳文字"><text:s/>請確認教育學者、法律專家、兒少福利專家委員身分資格，應符合<text:a xlink:href="https://edu.law.moe.gov.tw/LawContent.aspx?id=GL002000" office:target-frame-name="_top" xlink:show="replace"><text:span text:style-name="超連結">高級中等以下學校教師評審委員會校外學者專家人才庫設置要點</text:span></text:a>第2點及第3點規定；專審會人才庫調查員名單可至<text:a xlink:href="https://www.k12ea.gov.tw/Tw/Common/DownloadDetail?filter=043F1AEB-690C-4F45-924E-D1C90AE7694E&amp;id=79edd777-2c94-43f4-87bf-d78876f82535" office:target-frame-name="_top" xlink:show="replace"><text:span text:style-name="超連結">國教署網站</text:span></text:a>搜尋。</text:p></text:note-body></text:note></text:span></text:p>
      <text:p text:style-name="P153">□教育學者</text:p>
      <text:soft-page-break/>
      <text:p text:style-name="P154">□法律專家</text:p>
      <text:p text:style-name="P155">□兒童及少年福利學者專家</text:p>
      <text:p text:style-name="P156"><text:span text:style-name="T157">□</text:span><text:span text:style-name="T158">專審會人才庫之調查員</text:span></text:p>
      <text:p text:style-name="P159">（如有其他提案請自行增列）</text:p>
      <text:p text:style-name="P160"><text:bookmark-start text:name="_Toc171776274"/><text:bookmark-start text:name="_Toc169409101"/><text:bookmark-start text:name="_Toc169408894"/><text:bookmark-start text:name="_Toc169408177"/><text:span text:style-name="T161">肆、</text:span><text:bookmark-end text:name="_Toc171776274"/><text:bookmark-end text:name="_Toc169409101"/><text:bookmark-end text:name="_Toc169408894"/><text:bookmark-end text:name="_Toc169408177"/><text:span text:style-name="T162">臨時動議</text:span></text:p>
      <text:p text:style-name="P163"><text:span text:style-name="T164">伍、散會：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午</text:span><text:span text:style-name="T173"><text:s text:c="4"/></text:span><text:span text:style-name="T174">時</text:span><text:span text:style-name="T175"><text:s text:c="4"/></text:span><text:span text:style-name="T176">分。</text:span></text:p>
      <text:soft-page-break/>
      <text:p text:style-name="P177">○○國民○學（學校全銜）</text:p>
      <text:p text:style-name="P181">疑似不當管教/違法處罰事件</text:p>
      <text:p text:style-name="P182"><text:span text:style-name="T183">第</text:span><text:span text:style-name="T184">1</text:span><text:span text:style-name="T185">次校事會議簽到表（範例）</text:span></text:p>
      <text:p text:style-name="P186">○年○月○日事件序號○○○○○○號校安事件即時通報表</text:p>
      <text:p text:style-name="P187"/>
      <text:p text:style-name="P188"><text:span text:style-name="T189">時間：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text:span text:style-name="T196"><text:s text:c="4"/></text:span><text:span text:style-name="T197">午</text:span><text:span text:style-name="T198"><text:s text:c="4"/></text:span><text:span text:style-name="T199">時</text:span><text:span text:style-name="T200"><text:s text:c="4"/></text:span><text:span text:style-name="T201">分至</text:span><text:span text:style-name="T202"><text:s text:c="4"/></text:span><text:span text:style-name="T203">時</text:span><text:span text:style-name="T204"><text:s text:c="4"/></text:span><text:span text:style-name="T205">分。</text:span></text:p>
      <text:p text:style-name="P206">地點：___________________</text:p>
      <text:p text:style-name="P207">主席：___________________</text:p>
      <text:p text:style-name="P208"><text:span text:style-name="T209">出席人員：（以下身分各</text:span><text:span text:style-name="T210">1</text:span><text:span text:style-name="T211">位委員，總數共</text:span><text:span text:style-name="T212">5</text:span><text:span text:style-name="T213">位，</text:span><text:span text:style-name="T214">請勿多於</text:span><text:span text:style-name="T215">5</text:span><text:span text:style-name="T216">位</text:span><text:span text:style-name="T217">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身分代表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性別</text:p>
            <text:p text:style-name="P230"><text:span text:style-name="T231">(</text:span><text:span text:style-name="T232">單一性別達</text:span><text:span text:style-name="T233">1/3</text:span><text:span text:style-name="T234">以上</text:span><text:span text:style-name="T235">)</text:span></text:p>
          </table:table-cell>
          <table:table-cell table:style-name="TableCell236">
            <text:p text:style-name="P237">簽名</text:p>
          </table:table-cell>
        </table:table-row>
        <table:table-row table:style-name="TableRow238">
          <table:table-cell table:style-name="TableCell239">
            <text:p text:style-name="P240"><text:span text:style-name="T241">校長兼召集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男</text:span><text:span text:style-name="T248">□</text:span><text:span text:style-name="T249">女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家長會代表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男</text:span><text:span text:style-name="T261">□</text:span><text:span text:style-name="T262">女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行政人員代表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男</text:span><text:span text:style-name="T274">□</text:span><text:span text:style-name="T275">女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□教師會代表</text:p>
            <text:p text:style-name="P281">□未兼行政教師代表</text:p>
            <text:p text:style-name="P282"><text:span text:style-name="T283">（擇</text:span><text:span text:style-name="T284">1</text:span><text:span text:style-name="T285">勾選）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男</text:span><text:span text:style-name="T292">□</text:span><text:span text:style-name="T293">女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□教育學者</text:p>
            <text:p text:style-name="P299">□法律專家</text:p>
            <text:p text:style-name="P300">□兒少福利學者專家</text:p>
            <text:p text:style-name="P301">□社會公正人士</text:p>
            <text:p text:style-name="P302"><text:span text:style-name="T303">（擇</text:span><text:span text:style-name="T304">1</text:span><text:span text:style-name="T305">勾選）</text:span><text:span text:style-name="註腳參照"><text:note text:note-class="footnote" text:id="_ftn2"><text:note-citation>3</text:note-citation><text:note-body><text:p text:style-name="註腳文字"><text:span text:style-name="T306"><text:s/></text:span><text:span text:style-name="T307">請確認教育學者、法律專家、兒少福利專家委員身分資格符合</text:span><text:a xlink:href="https://edu.law.moe.gov.tw/LawContent.aspx?id=GL002000" office:target-frame-name="_top" xlink:show="replace"><text:span text:style-name="T308">高級中等以下學校教師評審委員會校外學者專家人才庫設置要點</text:span></text:a><text:span text:style-name="T309">第</text:span><text:span text:style-name="T310">2</text:span><text:span text:style-name="T311">點及第</text:span><text:span text:style-name="T312">3</text:span><text:span text:style-name="T313">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男</text:span><text:span text:style-name="T320">□</text:span><text:span text:style-name="T321">女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列席人員：_____________________________________________________________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tru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8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.08修正版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78">112.08修正版</text:p>
      </style:header>
      <style:footer>
        <text:p text:style-name="P179"><text:span text:style-name="T18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08-25T01:06:00Z</meta:creation-date>
    <dc:date>2023-08-25T01:06:00Z</dc:date>
    <meta:print-date>2023-08-03T02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4" meta:character-count="1568" meta:row-count="11" meta:non-whitespace-character-count="1337"/>
  </office:meta>
</office:document-meta>
</file>