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margin-top="0.125in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margin-top="0.125in" fo:margin-bottom="0.125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本文" style:family="paragraph">
      <style:paragraph-properties fo:text-align="end" fo:margin-top="0.125in" fo:margin-bottom="0.125in" fo:line-height="0.3472in"/>
      <style:text-properties fo:color="#FF0000"/>
    </style:style>
    <style:style style:name="P7" style:parent-style-name="本文" style:family="paragraph">
      <style:paragraph-properties fo:text-align="center" fo:margin-top="0.125in" fo:margin-bottom="0.125in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16" style:parent-style-name="本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text-align="justify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text-align="justify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style:snap-to-layout-grid="false" fo:text-align="justify" fo:line-height="150%" fo:margin-left="0.6666in">
        <style:tab-stops/>
      </style:paragraph-properties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5" style:parent-style-name="本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本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72" style:parent-style-name="本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本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4" style:parent-style-name="本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style:snap-to-layout-grid="false" fo:line-height="150%" fo:margin-left="0.1666in" fo:text-indent="0.423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76" style:parent-style-name="本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本文" style:family="paragraph">
      <style:paragraph-properties style:snap-to-layout-grid="false" fo:line-height="150%" fo:margin-left="0.1666in" fo:text-indent="0.423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78" style:parent-style-name="本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本文" style:family="paragraph">
      <style:paragraph-properties style:snap-to-layout-grid="false" fo:line-height="150%" fo:margin-left="0.1666in" fo:text-indent="0.423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80" style:parent-style-name="本文" style:family="paragraph">
      <style:paragraph-properties style:snap-to-layout-grid="false" fo:line-height="150%"/>
      <style:text-properties style:font-name="標楷體" style:font-name-asian="標楷體" fo:color="#FF0000" fo:font-size="14pt" style:font-size-asian="14pt" style:font-size-complex="14pt"/>
    </style:style>
    <style:style style:name="P81" style:parent-style-name="本文" style:family="paragraph">
      <style:paragraph-properties style:snap-to-layout-grid="false" fo:line-height="150%"/>
      <style:text-properties style:font-name="標楷體" style:font-name-asian="標楷體" fo:color="#FF0000" fo:font-size="14pt" style:font-size-asian="14pt" style:font-size-complex="14pt"/>
    </style:style>
    <style:style style:name="P82" style:parent-style-name="本文" style:list-style-name="LFO1" style:family="paragraph">
      <style:paragraph-properties style:snap-to-layout-grid="false" fo:line-height="150%" fo:margin-left="0.5909in" fo:text-indent="-0.395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1" style:parent-style-name="本文" style:family="paragraph">
      <style:paragraph-properties style:snap-to-layout-grid="false" fo:line-height="150%" fo:margin-left="0.584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4" style:parent-style-name="本文" style:family="paragraph">
      <style:paragraph-properties style:snap-to-layout-grid="false" fo:line-height="150%" fo:margin-left="0.584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7" style:parent-style-name="本文" style:family="paragraph">
      <style:paragraph-properties style:snap-to-layout-grid="false" fo:line-height="150%" fo:margin-left="0.584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0" style:parent-style-name="本文" style:family="paragraph">
      <style:paragraph-properties style:snap-to-layout-grid="false" fo:line-height="150%" fo:margin-left="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○○國民○學（學校全銜）</text:p>
      <text:p text:style-name="P5">疑似不當管教/違法處罰事件調查報告（範例）</text:p>
      <text:p text:style-name="P6">111年5月16日修</text:p>
      <text:p text:style-name="P7"><text:span text:style-name="T8">○</text:span><text:span text:style-name="T9">年</text:span><text:span text:style-name="T10">○</text:span><text:span text:style-name="T11">月</text:span><text:span text:style-name="T12">○</text:span><text:span text:style-name="T13">日事件序號</text:span><text:span text:style-name="T14">○○○○○○</text:span><text:span text:style-name="T15">號校安事件即時通報表</text:span></text:p>
      <text:p text:style-name="P16"><text:bookmark-start text:name="_Toc169408174"/><text:bookmark-start text:name="_Toc169408891"/><text:bookmark-start text:name="_Toc169409098"/><text:bookmark-start text:name="_Toc171776271"/><text:bookmark-start text:name="_Toc169408173"/><text:bookmark-start text:name="_Toc169408890"/><text:bookmark-start text:name="_Toc169409097"/><text:bookmark-start text:name="_Toc171776270"/>壹、案由<text:bookmark-end text:name="_Toc169408174"/><text:bookmark-end text:name="_Toc169408891"/><text:bookmark-end text:name="_Toc169409098"/><text:bookmark-end text:name="_Toc171776271"/>（案情摘要說明）</text:p>
      <text:p text:style-name="P17">貳、行為人○○○（以下稱○師）所涉疑似不當管教或違法處罰行為</text:p>
      <text:p text:style-name="P18">一、行為一：（摘要說明）</text:p>
      <text:p text:style-name="P19">二、行為二：（摘要說明）</text:p>
      <text:p text:style-name="P20">三、行為三：（摘要說明）</text:p>
      <text:p text:style-name="P21">（請視需要自行增刪）</text:p>
      <text:p text:style-name="P22"><text:bookmark-end text:name="_Toc169408173"/><text:bookmark-end text:name="_Toc169408890"/><text:bookmark-end text:name="_Toc169409097"/><text:bookmark-end text:name="_Toc171776270"/>參、調查訪談過程紀錄（請依時間序註明進行時間做紀錄，含被行為人、行為人、其他關係人及訪談地點）</text:p>
      <text:p text:style-name="P23">一、○年○月○日○時○分對被行為人○○○（以下稱○生）在○○（地點）由○○○（訪談人員）進行第1次調查訪談。</text:p>
      <text:p text:style-name="P24">二、○年○月○日○時○分對行為人○師在○○（地點）由○○○（訪談人員）進行第1次調查訪談。</text:p>
      <text:p text:style-name="P25">三、○年○月○日○時○分對其他關係人○○○（以下稱○生/○師）在○○（地點）由○○○（訪談人員）進行第1次調查訪談。</text:p>
      <text:p text:style-name="P26">（請視需要自行增刪）</text:p>
      <text:p text:style-name="P27">肆、調查訪談內容重點摘要</text:p>
      <text:p text:style-name="P28">一、被行為人○生</text:p>
      <text:p text:style-name="P29">二、行為人○師</text:p>
      <text:soft-page-break/>
      <text:p text:style-name="P30">三、其他關係人○生/師</text:p>
      <text:p text:style-name="P31">伍、相關物證之查驗（如相片、錄影、錄音、……等）</text:p>
      <text:p text:style-name="P32"><text:bookmark-start text:name="_Toc169408177"/><text:bookmark-start text:name="_Toc169408894"/><text:bookmark-start text:name="_Toc169409101"/><text:bookmark-start text:name="_Toc171776274"/>陸、<text:bookmark-end text:name="_Toc169408177"/><text:bookmark-end text:name="_Toc169408894"/><text:bookmark-end text:name="_Toc169409101"/><text:bookmark-end text:name="_Toc171776274"/>調查結果（依據「貳、行為人○○○所涉疑似不當管教或違法處罰行為」，逐項依據法規進行事實認定）</text:p>
      <text:p text:style-name="P33">一、行為一：<text:s/>（摘要說明）</text:p>
      <text:p text:style-name="P34">（一）調查後認定事實：（摘要說明）</text:p>
      <text:p text:style-name="P35">（二）本案認定結果：○師○○○○行為屬下列情形（請認定1種）：</text:p>
      <text:p text:style-name="P36"><text:span text:style-name="T37">□</text:span><text:span text:style-name="T38">無涉不當管教或違法處罰。</text:span></text:p>
      <text:p text:style-name="P39"><text:span text:style-name="T40">□</text:span><text:span text:style-name="T41">涉不當管教，未涉違罰處罰。</text:span></text:p>
      <text:p text:style-name="P42"><text:span text:style-name="T43">□</text:span><text:span text:style-name="T44">涉違法處罰。</text:span></text:p>
      <text:p text:style-name="P45"><text:span text:style-name="T46">□</text:span><text:span text:style-name="T47">涉違法處罰，情節重大。</text:span></text:p>
      <text:p text:style-name="P48">二、行為二：<text:s/>（摘要說明）</text:p>
      <text:p text:style-name="P49">（一）調查後認定事實：（摘要說明）</text:p>
      <text:p text:style-name="P50">（二）本案認定結果：○師○○○○行為屬下列情形（請認定1種）：</text:p>
      <text:p text:style-name="P51"><text:span text:style-name="T52">□</text:span><text:span text:style-name="T53">無涉不當管教或違法處罰。</text:span></text:p>
      <text:p text:style-name="P54"><text:span text:style-name="T55">□</text:span><text:span text:style-name="T56">涉不當管教，未涉違罰處罰。</text:span></text:p>
      <text:p text:style-name="P57"><text:span text:style-name="T58">□</text:span><text:span text:style-name="T59">涉違法處罰。</text:span></text:p>
      <text:p text:style-name="P60"><text:span text:style-name="T61">□</text:span><text:span text:style-name="T62">涉違法處罰，情節重大。</text:span></text:p>
      <text:p text:style-name="P63">（請視需要自行增刪）</text:p>
      <text:p text:style-name="P64">柒、處理建議</text:p>
      <text:p text:style-name="P65">一、說明</text:p>
      <text:p text:style-name="P66">二、本案是否建議處分：</text:p>
      <text:p text:style-name="P67">□建議。</text:p>
      <text:soft-page-break/>
      <text:p text:style-name="P68">□不建議。</text:p>
      <text:p text:style-name="P69">三、其他建議事項</text:p>
      <text:p text:style-name="P70">捌、附件（請編號，如附件1、附件2、……）</text:p>
      <text:p text:style-name="P71">玖、社政通報案件編號（無則免填）：</text:p>
      <text:p text:style-name="P72">拾、調查人員簽名</text:p>
      <text:p text:style-name="P73"/>
      <text:p text:style-name="P74">一、□教師會代表／　□未兼行政教師代表：</text:p>
      <text:p text:style-name="P75">_____________________</text:p>
      <text:p text:style-name="P76">二、家長會代表：</text:p>
      <text:p text:style-name="P77">_____________________</text:p>
      <text:p text:style-name="P78">三、教育學者、法律專家、兒少福利專家或專審會人才庫調查員：</text:p>
      <text:p text:style-name="P79">_____________________</text:p>
      <text:p text:style-name="P80"/>
      <text:p text:style-name="P81">拾壹、調查報告完成時間</text:p>
      <text:list text:style-name="LFO1" text:continue-numbering="true">
        <text:list-item>
          <text:p text:style-name="P82"><text:span text:style-name="T83">第一次調查小組會議召開日</text:span><text:span text:style-name="T84">：</text:span><text:span text:style-name="T85"><text:s text:c="4"/></text:span><text:span text:style-name="T86">年</text:span><text:span text:style-name="T87"><text:s text:c="4"/></text:span><text:span text:style-name="T88">月</text:span><text:span text:style-name="T89"><text:s text:c="4"/></text:span><text:span text:style-name="T90">日。</text:span></text:p>
        </text:list-item>
      </text:list>
      <text:p text:style-name="P91"><text:span text:style-name="T92">二、第一次調查報告完成時間</text:span><text:span text:style-name="T93">:</text:span><text:span text:style-name="T94"><text:s text:c="4"/></text:span><text:span text:style-name="T95">年</text:span><text:span text:style-name="T96"><text:s text:c="4"/></text:span><text:span text:style-name="T97">月</text:span><text:span text:style-name="T98"><text:s text:c="4"/></text:span><text:span text:style-name="T99">日，距離</text:span><text:span text:style-name="T100">第一次調查小組會議召開日</text:span><text:span text:style-name="T101">起算共</text:span><text:span text:style-name="T102"><text:s text:c="4"/></text:span><text:span text:style-name="T103">日曆日。</text:span></text:p>
      <text:p text:style-name="P104"><text:span text:style-name="T105">三、第二次調查報告完成時間</text:span><text:span text:style-name="T106">:</text:span><text:span text:style-name="T107"><text:s text:c="4"/></text:span><text:span text:style-name="T108">年</text:span><text:span text:style-name="T109"><text:s text:c="4"/></text:span><text:span text:style-name="T110">月</text:span><text:span text:style-name="T111"><text:s text:c="4"/></text:span><text:span text:style-name="T112">日，距離</text:span><text:span text:style-name="T113">第一次調查小組會議召開日</text:span><text:span text:style-name="T114">起算共</text:span><text:span text:style-name="T115"><text:s text:c="4"/></text:span><text:span text:style-name="T116">日曆日。</text:span></text:p>
      <text:p text:style-name="P117"><text:span text:style-name="T118">四、第三次調查報告完成時間</text:span><text:span text:style-name="T119">:</text:span><text:span text:style-name="T120"><text:s text:c="4"/></text:span><text:span text:style-name="T121">年</text:span><text:span text:style-name="T122"><text:s text:c="4"/></text:span><text:span text:style-name="T123">月</text:span><text:span text:style-name="T124"><text:s text:c="4"/></text:span><text:span text:style-name="T125">日，距離</text:span><text:span text:style-name="T126">第一次調查小組會議召開日</text:span><text:span text:style-name="T127">起算共</text:span><text:span text:style-name="T128"><text:s text:c="4"/></text:span><text:span text:style-name="T129">日曆日。</text:span></text:p>
      <text:p text:style-name="P130"><text:span text:style-name="T131">（請視需要自行增刪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3頁／共3頁</text:p>
      </style:footer>
      <style:footer-left>
        <text:p text:style-name="P3">第2頁／共3頁</text:p>
        <text:p text:style-name="頁尾"/>
      </style:footer-left>
    </style:master-page>
    <style:master-page style:next-style-name="MP0" style:name="MPF0" style:page-layout-name="PL0">
      <style:footer>
        <text:p text:style-name="P4">第1頁／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3-08-25T01:07:00Z</meta:creation-date>
    <dc:date>2023-08-25T01:07:00Z</dc:date>
    <meta:print-date>2022-05-12T08:0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6" meta:character-count="1181" meta:row-count="8" meta:non-whitespace-character-count="1007"/>
  </office:meta>
</office:document-meta>
</file>