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text-indent="0.388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9631in" style:use-optimal-column-width="false"/>
    </style:style>
    <style:style style:name="TableColumn5" style:family="table-column">
      <style:table-column-properties style:column-width="4.1187in" style:use-optimal-column-width="false"/>
    </style:style>
    <style:style style:name="Table3" style:family="table">
      <style:table-properties style:width="6.0819in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style:snap-to-layout-grid="false" fo:text-align="center" fo:margin-right="-0.0916in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2" fo:orphans="2" style:snap-to-layout-grid="false" fo:text-align="center" fo:margin-right="-0.0916in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snap-to-layout-grid="false" fo:text-align="justify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 fo:margin-right="0.043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justify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right="0.043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justify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justify" fo:margin-right="0.043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 fo:margin-right="0.043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margin-right="-0.091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5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附表一、教師違法處罰措施參考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違法處罰之類型</text:span></text:p>
          </table:table-cell>
          <table:table-cell table:style-name="TableCell10">
            <text:p text:style-name="P11"><text:span text:style-name="T12">違法處罰之行為態樣例示</text:span></text:p>
          </table:table-cell>
        </table:table-row>
        <table:table-row table:style-name="TableRow13">
          <table:table-cell table:style-name="TableCell14">
            <text:p text:style-name="P15"><text:span text:style-name="T16">教師親自對學生身體施加強制力之體罰</text:span></text:p>
          </table:table-cell>
          <table:table-cell table:style-name="TableCell17">
            <text:p text:style-name="P18"><text:span text:style-name="T19">例如毆打、鞭打、打耳光、打手心、打臀部或責打身體其他部位等</text:span></text:p>
          </table:table-cell>
        </table:table-row>
        <table:table-row table:style-name="TableRow20">
          <table:table-cell table:style-name="TableCell21">
            <text:p text:style-name="P22"><text:span text:style-name="T23">教師責令學生自己或第三者對學生身體施加強制力之體罰</text:span></text:p>
          </table:table-cell>
          <table:table-cell table:style-name="TableCell24">
            <text:p text:style-name="P25"><text:span text:style-name="T26">例如</text:span><text:span text:style-name="T27">命學生自打耳光或互打耳光等</text:span></text:p>
          </table:table-cell>
        </table:table-row>
        <table:table-row table:style-name="TableRow28">
          <table:table-cell table:style-name="TableCell29">
            <text:p text:style-name="P30"><text:span text:style-name="T31">責令學生採取特定身體動作之體罰</text:span></text:p>
          </table:table-cell>
          <table:table-cell table:style-name="TableCell32">
            <text:p text:style-name="P33"><text:span text:style-name="T34">例如交互蹲跳、半蹲、罰跪、蛙跳</text:span><text:span text:style-name="T35">、</text:span><text:span text:style-name="T36">兔跳、學鴨子走路、提水桶過肩、單腳支撐地面</text:span><text:span text:style-name="T37">、</text:span><text:span text:style-name="T38">上下樓梯</text:span><text:span text:style-name="T39">或其他類似之身體動作等</text:span></text:p>
          </table:table-cell>
        </table:table-row>
        <table:table-row table:style-name="TableRow40">
          <table:table-cell table:style-name="TableCell41">
            <text:p text:style-name="P42"><text:span text:style-name="T43">體罰以外之違法處罰</text:span></text:p>
          </table:table-cell>
          <table:table-cell table:style-name="TableCell44">
            <text:p text:style-name="P45"><text:span text:style-name="T46">例如誹謗、公然</text:span><text:span text:style-name="T47">侮辱、恐嚇、身心虐待、罰款、非暫時保管之沒收或沒入學生物品等</text:span></text:p>
          </table:table-cell>
        </table:table-row>
      </table:table>
      <text:p text:style-name="P48"><text:span text:style-name="T49">本表僅屬舉例說明之性質，其未列入之</text:span><text:span text:style-name="T50">情形，符合法定要件（</text:span><text:span text:style-name="T51">基於處罰之目的、</text:span><text:span text:style-name="T52">使學生身體客觀上受到痛苦或身心受到侵害等要件</text:span><text:span text:style-name="T53">）</text:span><text:span text:style-name="T54">者，仍為違法處罰。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" style:display-name="WWNum5">
      <text:list-level-style-number text:level="1" style:num-prefix="第" style:num-suffix="章" style:num-format="一, 二, 三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393in" text:min-label-width="0.5208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WW_CharLFO12LVL1" style:family="text">
      <style:text-properties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WWNum16" style:display-name="WWNum16">
      <text:list-level-style-number text:level="1" style:num-prefix="（" style:num-suffix="）" style:num-format="一, 二, 三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1" style:display-name="WWNum21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4" style:display-name="WWNum24">
      <text:list-level-style-number text:level="1" style:num-prefix="（" style:num-suffix="）" style:num-format="一, 二, 三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5" style:display-name="WWNum25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6" style:display-name="WWNum26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7" style:display-name="WWNum27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8" style:display-name="WWNum28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9" style:display-name="WWNum29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1" style:display-name="WWNum31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訂定教師輔導與管教學生辦法注意事項</dc:title>
    <meta:initial-creator>MOEIT</meta:initial-creator>
    <dc:creator>Windows 使用者</dc:creator>
    <meta:creation-date>2023-08-25T01:12:00Z</meta:creation-date>
    <dc:date>2023-08-25T01:1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7" meta:row-count="2" meta:non-whitespace-character-count="271"/>
  </office:meta>
</office:document-meta>
</file>