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style:line-height-at-least="0in"/>
      <style:text-properties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125in" style:line-height-at-least="0in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25in" style:line-height-at-least="0in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7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4145in"/>
    </style:style>
    <style:style style:name="TableColumn22" style:family="table-column">
      <style:table-column-properties style:column-width="2.0013in"/>
    </style:style>
    <style:style style:name="TableColumn23" style:family="table-column">
      <style:table-column-properties style:column-width="1.4472in"/>
    </style:style>
    <style:style style:name="TableColumn24" style:family="table-column">
      <style:table-column-properties style:column-width="3.5201in"/>
    </style:style>
    <style:style style:name="Table20" style:family="table">
      <style:table-properties style:width="7.3833in" fo:margin-left="-0.1222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6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ableRow70" style:family="table-row">
      <style:table-row-properties style:min-row-height="0.695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letter-spacing="-0.0055in" style:font-size-complex="12pt"/>
    </style:style>
    <style:style style:name="P77" style:parent-style-name="內文" style:family="paragraph">
      <style:paragraph-properties fo:text-align="justify"/>
      <style:text-properties fo:letter-spacing="-0.0055in" style:font-size-complex="12pt"/>
    </style:style>
    <style:style style:name="TableRow78" style:family="table-row">
      <style:table-row-properties style:min-row-height="0.671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justify"/>
    </style:style>
    <style:style style:name="TableRow86" style:family="table-row">
      <style:table-row-properties style:min-row-height="0.877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letter-spacing="-0.0055in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/>
      <style:text-properties fo:letter-spacing="-0.0055in" style:font-size-complex="12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1.5534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97" style:parent-style-name="內文" style:list-style-name="LFO2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98" style:parent-style-name="內文" style:list-style-name="LFO2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99" style:parent-style-name="內文" style:list-style-name="LFO2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100" style:parent-style-name="清單段落" style:family="paragraph">
      <style:paragraph-properties fo:line-height="0.3472in" fo:margin-left="0in">
        <style:tab-stops/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主旨說明" style:family="paragraph">
      <style:paragraph-properties fo:margin-left="0.6618in" fo:text-indent="-0.4409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2">國立臺南特殊教育學校113學年度</text:p>
      <text:p text:style-name="P3"><text:span text:style-name="T4">轉銜參觀暨生態取向課程交流</text:span><text:span text:style-name="T5">-</text:span><text:span text:style-name="T6">南特職業教育體驗活動</text:span><text:span text:style-name="T7">報名表</text:span></text:p>
      <text:p text:style-name="P8"><text:span text:style-name="T9">學校名稱：</text:span><text:span text:style-name="T10"><text:s text:c="13"/></text:span><text:span text:style-name="T11"><text:s/></text:span><text:span text:style-name="T12">帶隊老師：</text:span><text:span text:style-name="T13"><text:s text:c="11"/></text:span><text:span text:style-name="T14"><text:s/></text:span><text:span text:style-name="T15">聯絡電話：</text:span><text:span text:style-name="T16"><text:s text:c="14"/></text:span></text:p>
      <text:p text:style-name="P17"><text:span text:style-name="T18">校址：</text:span><text:span text:style-name="T19"><text:s text:c="55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順序</text:p>
          </table:table-cell>
          <table:table-cell table:style-name="TableCell28">
            <text:p text:style-name="P29">日期</text:p>
          </table:table-cell>
          <table:table-cell table:style-name="TableCell30">
            <text:p text:style-name="P31">參加日期</text:p>
            <text:p text:style-name="P32">請勾選1~2場</text:p>
          </table:table-cell>
          <table:table-cell table:style-name="TableCell33">
            <text:p text:style-name="P34">參加人數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<text:span text:style-name="T40">10</text:span><text:span text:style-name="T41">月</text:span><text:span text:style-name="T42">29</text:span><text:span text:style-name="T43">日</text:span><text:span text:style-name="T44">(</text:span><text:span text:style-name="T45">星期二</text:span><text:span text:style-name="T46">)</text:span></text:p>
          </table:table-cell>
          <table:table-cell table:style-name="TableCell47">
            <text:p text:style-name="P48"/>
          </table:table-cell>
          <table:table-cell table:style-name="TableCell49" table:number-rows-spanned="4">
            <text:p text:style-name="P50"><text:span text:style-name="T51">學生</text:span><text:span text:style-name="T52"><text:s text:c="6"/></text:span><text:span text:style-name="T53">人</text:span></text:p>
            <text:p text:style-name="P54"><text:span text:style-name="T55">老師</text:span><text:span text:style-name="T56"><text:s text:c="6"/></text:span><text:span text:style-name="T57">人</text:span></text:p>
            <text:p text:style-name="P58"><text:span text:style-name="T59">家長</text:span><text:span text:style-name="T60"><text:s text:c="6"/></text:span><text:span text:style-name="T61">人</text:span></text:p>
            <text:p text:style-name="P62"><text:span text:style-name="T63">其他</text:span><text:span text:style-name="T64"><text:s text:c="6"/></text:span><text:span text:style-name="T65">人</text:span></text:p>
            <text:p text:style-name="P66"><text:span text:style-name="T67">合計：</text:span><text:span text:style-name="T68"><text:s text:c="11"/></text:span><text:span text:style-name="T69">人</text:span>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10月30日(星期三)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11月6日(星期三)</text:p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11月8日(星期五)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4">
            <text:p text:style-name="P96">注意：</text:p>
            <text:list text:style-name="LFO2" text:continue-numbering="true">
              <text:list-item>
                <text:p text:style-name="P97">本次活動提供點心，未能提供午餐，敬請見諒。</text:p>
              </text:list-item>
              <text:list-item>
                <text:p text:style-name="P98">本次活動恕未提供交通服務，煩請各校自理，不便之處敬請見諒。</text:p>
              </text:list-item>
              <text:list-item>
                <text:p text:style-name="P99">本校安排時儘量以第一順位為優先考量，如須調整至第二順位會與貴校連絡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0"><text:span text:style-name="T101">◎</text:span><text:bookmark-start text:name="_Hlk179376532"/><text:span text:style-name="T102">請將報名表上傳至</text:span><text:span text:style-name="T103">(</text:span><text:span text:style-name="T104">https://forms.gle/iwiHqjB4i9hEgEey5)</text:span><text:bookmark-end text:name="_Hlk179376532"/><text:span text:style-name="T105">，完成表單後請務必來電</text:span><text:span text:style-name="T106">06-3554591#2103</text:span><text:span text:style-name="T107">（註冊組蔡佳宏老師）確認是否收到報名表。</text:span></text:p>
      <text:p text:style-name="P108"><text:span text:style-name="T109">◎</text:span><text:span text:style-name="T110">報名日期：即日起至</text:span><text:span text:style-name="T111">113</text:span><text:span text:style-name="T112">年</text:span><text:span text:style-name="T113">10</text:span><text:span text:style-name="T114">月</text:span><text:span text:style-name="T115">18</text:span><text:span text:style-name="T116">日（星期五）</text:span><text:span text:style-name="T117">16:00</text:span><text:span text:style-name="T118">截止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="Times New Roman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nmr</meta:initial-creator>
    <dc:creator>Roki</dc:creator>
    <meta:creation-date>2024-10-14T00:35:00Z</meta:creation-date>
    <dc:date>2024-10-14T00:35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