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Roki</dc:creator>
    <meta:creation-date>2025-02-13T03:29:00Z</meta:creation-date>
    <dc:date>2025-03-10T09:33:00Z</dc:date>
    <meta:print-date>2025-02-10T03:35:00Z</meta:print-date>
    <meta:template xlink:href="Normal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