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style:snap-to-layout-grid="false" fo:line-height="0.2777in" fo:margin-left="0.3916in" fo:text-indent="-0.391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0.1388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line-height="0.2777in" fo:margin-left="0.724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line-height="0.2777in" fo:margin-left="0.724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line-height="0.2777in" fo:margin-left="0.724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style:snap-to-layout-grid="false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fo:line-height="0.2777in" fo:margin-left="0.6666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style:snap-to-layout-grid="false" fo:line-height="0.2777in" fo:margin-left="0.6895in" fo:text-indent="-0.68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0.1388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style:snap-to-layout-grid="false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</style:style>
    <style:style style:name="P48" style:parent-style-name="內文" style:family="paragraph">
      <style:paragraph-properties fo:widows="2" fo:orphans="2" fo:break-before="page"/>
    </style:style>
    <style:style style:name="P49" style:parent-style-name="內文" style:master-page-name="MP1" style:family="paragraph">
      <style:paragraph-properties fo:widows="2" fo:orphans="2" fo:break-before="page"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6" style:family="table-column">
      <style:table-column-properties style:column-width="0.5097in"/>
    </style:style>
    <style:style style:name="TableColumn57" style:family="table-column">
      <style:table-column-properties style:column-width="1.0673in"/>
    </style:style>
    <style:style style:name="TableColumn58" style:family="table-column">
      <style:table-column-properties style:column-width="0.4597in"/>
    </style:style>
    <style:style style:name="TableColumn59" style:family="table-column">
      <style:table-column-properties style:column-width="1.0958in"/>
    </style:style>
    <style:style style:name="TableColumn60" style:family="table-column">
      <style:table-column-properties style:column-width="1.6118in"/>
    </style:style>
    <style:style style:name="TableColumn61" style:family="table-column">
      <style:table-column-properties style:column-width="0.5909in"/>
    </style:style>
    <style:style style:name="TableColumn62" style:family="table-column">
      <style:table-column-properties style:column-width="1.4763in"/>
    </style:style>
    <style:style style:name="TableColumn63" style:family="table-column">
      <style:table-column-properties style:column-width="1.575in"/>
    </style:style>
    <style:style style:name="TableColumn64" style:family="table-column">
      <style:table-column-properties style:column-width="1.1812in"/>
    </style:style>
    <style:style style:name="Table55" style:family="table">
      <style:table-properties style:width="9.568in" fo:margin-left="0in" table:align="lef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Century Gothic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72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722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4722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722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722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4722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722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4722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style:line-height-at-least="0.1111in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270" style:parent-style-name="內文" style:family="paragraph">
      <style:paragraph-properties style:snap-to-layout-grid="false" style:line-height-at-least="0.1111in"/>
    </style:style>
    <style:style style:name="P271" style:parent-style-name="內文" style:family="paragraph">
      <style:paragraph-properties style:snap-to-layout-grid="false" style:line-height-at-least="0.1111in"/>
    </style:style>
  </office:automatic-styles>
  <office:body>
    <office:text text:use-soft-page-breaks="true">
      <text:p text:style-name="P1">臺南市童軍會114年定向越野研習暨專科章考驗實施計劃</text:p>
      <text:list text:style-name="LFO1" text:continue-numbering="true">
        <text:list-item>
          <text:p text:style-name="P2"><text:span text:style-name="T3">目</text:span><text:span text:style-name="T4">的</text:span><text:span text:style-name="T5">：</text:span></text:p>
        </text:list-item>
      </text:list>
      <text:list text:style-name="LFO2" text:continue-numbering="true">
        <text:list-item>
          <text:p text:style-name="P6">將定向越野運動普及臺南市各童軍社團，特舉辦本研習，以提昇我國定向越野運動水準，養成國民正當休閒運動習慣。</text:p>
        </text:list-item>
        <text:list-item>
          <text:p text:style-name="P7">提倡臺南市定向越野活動、以增進國民身心健康、培養積極進取之精神，以提升民眾運動參與意識及運動知能。</text:p>
        </text:list-item>
        <text:list-item>
          <text:p text:style-name="P8">經由專科章考驗，激勵童軍夥伴晉級與成長。</text:p>
        </text:list-item>
      </text:list>
      <text:list text:style-name="LFO1" text:continue-numbering="true">
        <text:list-item>
          <text:p text:style-name="P9">指導單位：臺南市政府。</text:p>
        </text:list-item>
        <text:list-item>
          <text:p text:style-name="P10">主辦單位：臺南市童軍會。</text:p>
        </text:list-item>
        <text:list-item>
          <text:p text:style-name="P11">承辦單位：國立臺南大學附屬高級中學。</text:p>
        </text:list-item>
        <text:list-item>
          <text:p text:style-name="P12">研習時間：114年6月7日(星期六)上午9:00 ~ 下午<text:s/>4:00。</text:p>
        </text:list-item>
        <text:list-item>
          <text:p text:style-name="P13">研習地點：國立臺南大學附屬高級中學。</text:p>
        </text:list-item>
        <text:list-item>
          <text:p text:style-name="P14">參加對象：凡健康狀況良好之幼童軍(建議四年級以上有理解能力者)、童軍、行義童軍、羅浮童軍、服務員皆可報名。</text:p>
        </text:list-item>
        <text:list-item>
          <text:p text:style-name="P15">研習內容：</text:p>
          <text:list text:continue-numbering="true">
            <text:list-item>
              <text:p text:style-name="P16">定向越野運動簡介。</text:p>
            </text:list-item>
            <text:list-item>
              <text:p text:style-name="P17">定向越野基本技術。</text:p>
            </text:list-item>
            <text:list-item>
              <text:p text:style-name="P18">定向越野地圖判讀。</text:p>
            </text:list-item>
            <text:list-item>
              <text:p text:style-name="P19">定向越野比賽基本規則與實作。</text:p>
            </text:list-item>
            <text:list-item>
              <text:p text:style-name="P20">中級以上童軍、行義童軍可在結訓測驗及格後通過定向專科章，由童軍會發給證明。</text:p>
            </text:list-item>
          </text:list>
        </text:list-item>
        <text:list-item>
          <text:p text:style-name="P21">報名辦法：</text:p>
          <text:list text:continue-numbering="true">
            <text:list-item>
              <text:p text:style-name="P22">每人報名費用200元(含午餐、保險、雜項支出等)。</text:p>
            </text:list-item>
          </text:list>
        </text:list-item>
      </text:list>
      <text:p text:style-name="P23">即日起至5月24日前（依報名繳費先後順序額滿為止）名額60人，額滿為止。請各團將報名費用及報名表格交至臺南市童軍會，報名表請e-mail：scouttainan@gmail.com（郵件主旨：114年定向越野研習暨專科章考驗）。以便彙整。謝謝!</text:p>
      <text:list text:style-name="LFO1" text:continue-numbering="true">
        <text:list-item>
          <text:list>
            <text:list-item>
              <text:p text:style-name="P24"><text:span text:style-name="T25">費用繳交方式</text:span><text:span text:style-name="T26">:(<text:s/></text:span><text:span text:style-name="T27">1)</text:span><text:span text:style-name="T28">親臨臺南市童軍會繳款<text:s/></text:span><text:span text:style-name="T29">(2)轉帳匯款(須自行負擔手續費)</text:span><text:span text:style-name="T30">或是無摺存款</text:span><text:span text:style-name="T31">:郵局代號700，戶名:台南市童軍會，帳號:『0031158 0363422』</text:span><text:span text:style-name="T32">，並告知轉帳日期與帳號後五碼</text:span><text:span text:style-name="T33">。</text:span></text:p>
            </text:list-item>
            <text:list-item>
              <text:p text:style-name="P34">臺南市童軍會地址:臺南市中西區南門路26號，電話:06-2132584、 傳真:06-2132383</text:p>
            </text:list-item>
          </text:list>
        </text:list-item>
        <text:list-item>
          <text:p text:style-name="P35"><text:span text:style-name="T36">報</text:span><text:span text:style-name="T37">到</text:span><text:span text:style-name="T38">：</text:span><text:span text:style-name="T39">1</text:span><text:span text:style-name="T40">14</text:span><text:span text:style-name="T41">年</text:span><text:span text:style-name="T42">6</text:span><text:span text:style-name="T43">月</text:span><text:span text:style-name="T44">7</text:span><text:span text:style-name="T45">日上午8:30 ~ 9:00 自行至南大附中報到(永康區中山南路948號)。</text:span></text:p>
        </text:list-item>
        <text:list-item>
          <text:p text:style-name="P46">本辦法經理事長核准後實施，如有未盡事宜，得修正公布之。</text:p>
        </text:list-item>
      </text:list>
      <text:p text:style-name="P47"/>
      <text:p text:style-name="P48"/>
      <text:soft-page-break/>
      <text:p text:style-name="P49"><text:span text:style-name="T50">臺南市童軍會1</text:span><text:span text:style-name="T51">1</text:span><text:span text:style-name="T52">4</text:span><text:span text:style-name="T53">年定向越野研習暨專科章考驗</text:span><text:span text:style-name="T54">報名表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4">
            <text:p text:style-name="P67">學校名稱: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團長:</text:p>
          </table:table-cell>
          <table:covered-table-cell/>
          <table:table-cell table:style-name="TableCell70" table:number-columns-spanned="2">
            <text:p text:style-name="P71">連繫手機：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編號</text:p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>性別</text:p>
          </table:table-cell>
          <table:table-cell table:style-name="TableCell81">
            <text:p text:style-name="P82">出生年月日</text:p>
          </table:table-cell>
          <table:table-cell table:style-name="TableCell83">
            <text:p text:style-name="P84">身分證字號</text:p>
          </table:table-cell>
          <table:table-cell table:style-name="TableCell85">
            <text:p text:style-name="P86">葷素</text:p>
          </table:table-cell>
          <table:table-cell table:style-name="TableCell87">
            <text:p text:style-name="P88">法定代理人</text:p>
            <text:p text:style-name="P89">(未滿18歲填寫)</text:p>
          </table:table-cell>
          <table:table-cell table:style-name="TableCell90">
            <text:p text:style-name="P91">報考專科章打勾</text:p>
          </table:table-cell>
          <table:table-cell table:style-name="TableCell92">
            <text:p text:style-name="P93">連繫電話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<text:span text:style-name="T247">參加者</text:span><text:span text:style-name="T248">請</text:span><text:span text:style-name="T249">填此表，並於</text:span><text:span text:style-name="T250">1</text:span><text:span text:style-name="T251">1</text:span><text:span text:style-name="T252">4</text:span><text:span text:style-name="T253">年</text:span><text:span text:style-name="T254">5</text:span><text:span text:style-name="T255">月</text:span><text:span text:style-name="T256">24</text:span><text:span text:style-name="T257">日將</text:span><text:span text:style-name="T258">名單</text:span><text:span text:style-name="T259">E</text:span><text:span text:style-name="T260">-mai</text:span><text:span text:style-name="T261">l</text:span><text:span text:style-name="T262">：</text:span><text:span text:style-name="T263">scouttainan</text:span><text:span text:style-name="T264">@</text:span><text:span text:style-name="T265">g</text:span><text:span text:style-name="T266">mail.</text:span><text:span text:style-name="T267">com</text:span><text:span text:style-name="T268">，敬謝配合。</text:span></text:p>
      <text:p text:style-name="P269">【備註】參加人員同意主辦單位使用個人基本資料，主辦單位應妥善保護個資並於活動結束後6個月內銷毀。</text:p>
      <text:section text:name="Sect2" text:style-name="S2">
        <text:p text:style-name="P270"/>
        <text:p text:style-name="P2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ela</meta:initial-creator>
    <dc:creator>陳暉傑</dc:creator>
    <meta:creation-date>2025-04-23T00:44:00Z</meta:creation-date>
    <dc:date>2025-04-23T00:44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