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3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break-before="page"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 fo:line-height="0.3333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line-height="0.3333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line-height="0.3333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0.5722in"/>
    </style:style>
    <style:style style:name="TableColumn419" style:family="table-column">
      <style:table-column-properties style:column-width="1.5631in"/>
    </style:style>
    <style:style style:name="TableColumn420" style:family="table-column">
      <style:table-column-properties style:column-width="2.1923in"/>
    </style:style>
    <style:style style:name="TableColumn421" style:family="table-column">
      <style:table-column-properties style:column-width="1.2798in"/>
    </style:style>
    <style:style style:name="TableColumn422" style:family="table-column">
      <style:table-column-properties style:column-width="1.7756in"/>
    </style:style>
    <style:style style:name="Table417" style:family="table">
      <style:table-properties style:width="7.3833in" fo:margin-left="0in" table:align="center"/>
    </style:style>
    <style:style style:name="TableRow423" style:family="table-row">
      <style:table-row-properties style:min-row-height="0.175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5" style:family="table-row">
      <style:table-row-properties style:min-row-height="0.590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6" style:family="table-row">
      <style:table-row-properties style:min-row-height="0.590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7" style:family="table-row">
      <style:table-row-properties style:min-row-height="0.590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8" style:family="table-row">
      <style:table-row-properties style:min-row-height="0.5909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0" style:family="table-row">
      <style:table-row-properties style:min-row-height="0.5909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1" style:family="table-row">
      <style:table-row-properties style:min-row-height="0.590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0" style:family="table-column">
      <style:table-column-properties style:column-width="7.2812in"/>
    </style:style>
    <style:style style:name="Table519" style:family="table">
      <style:table-properties style:width="7.2812in" fo:margin-left="0in" table:align="center"/>
    </style:style>
    <style:style style:name="TableRow521" style:family="table-row">
      <style:table-row-properties style:min-row-height="1.068in"/>
    </style:style>
    <style:style style:name="TableCell522" style:family="table-cell">
      <style:table-cell-properties fo:border="0.0069in dashe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center" fo:line-height="0.3055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5" style:parent-style-name="內文" style:family="paragraph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9" style:parent-style-name="內文" style:family="paragraph">
      <style:paragraph-properties fo:text-align="center" fo:margin-bottom="0.1666in" fo:line-height="0.305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5" style:family="table-column">
      <style:table-column-properties style:column-width="1.5194in"/>
    </style:style>
    <style:style style:name="TableColumn546" style:family="table-column">
      <style:table-column-properties style:column-width="2.977in"/>
    </style:style>
    <style:style style:name="TableColumn547" style:family="table-column">
      <style:table-column-properties style:column-width="2.9777in"/>
    </style:style>
    <style:style style:name="Table544" style:family="table">
      <style:table-properties style:width="7.4743in" fo:margin-left="0in" table:align="center"/>
    </style:style>
    <style:style style:name="TableRow548" style:family="table-row">
      <style:table-row-properties style:min-row-height="0.5763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3" style:family="table-row">
      <style:table-row-properties style:min-row-height="1.3631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7" style:family="table-row">
      <style:table-row-properties style:min-row-height="0.5812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2" style:family="table-row">
      <style:table-row-properties style:min-row-height="0.6034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7" style:family="table-row">
      <style:table-row-properties style:min-row-height="0.6986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3" style:family="table-row">
      <style:table-row-properties style:min-row-height="0.5625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8" style:family="table-row">
      <style:table-row-properties style:min-row-height="0.6743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4" style:family="table-row">
      <style:table-row-properties style:min-row-height="1.8493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5in"/>
    </style:style>
    <style:style style:name="T5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line-height="0.3055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</text:span><text:span text:style-name="T312">橫式</text:span><text:span text:style-name="T313">、平面呈現，不加框。</text:span></text:p>
      <text:p text:style-name="P314">3.製作材料：使用材料不限（水彩、蠟筆、彩色筆、水墨、油彩…皆可），亦可利用剪貼、拼布或刺繡、紙雕等方式完成，但不得以電腦繪製列印。</text:p>
      <text:p text:style-name="P315">4.作品必須先蒐集以下相關資料供學校網路報名：學生姓名及英語名字(依護照翻譯形式)、作品名稱、年級(依據114學年度)、指導老師姓名及英文名字(依護照或信用卡英文名字)。</text:p>
      <text:p text:style-name="P316"><text:span text:style-name="T317">5.</text:span><text:span text:style-name="T318">作品完成，由學校統一於報名期間至教育局填報系統</text:span><text:a xlink:href="https://survey.tn.edu.tw/index.php" office:target-frame-name="_top" xlink:show="replace"><text:span text:style-name="T319">https://survey.tn.edu.tw/i</text:span><text:span text:style-name="T320">ndex.php</text:span></text:a><text:span text:style-name="T321"><text:s/>(</text:span><text:span text:style-name="T322">填報編號：</text:span><text:span text:style-name="T323">21843)</text:span><text:span text:style-name="T324">填寫完資料後，需將「個別報名表」請參賽者簽名後自行黏貼作品背面，資料不全不予評分。</text:span></text:p>
      <text:p text:style-name="P325">七、評審原則</text:p>
      <text:p text:style-name="P326">(一)評審項目：主題內容50﹪，題材創意30﹪，表現手法20﹪。</text:p>
      <text:p text:style-name="P327">(二)參賽作品未達評審標準時，獎項將以從缺論；優等、甲等及佳作入選件數視參賽件數之數量及作品品質決定。</text:p>
      <text:p text:style-name="P328">八、獎勵方式</text:p>
      <text:p text:style-name="P329">(二)參賽者獎勵標準：各組錄取特優3名，優等、甲等及佳作依參加件數錄取1/10<text:soft-page-break/>為原則；特優頒發獎狀乙紙及獎品，優等、甲等及佳作頒發獎狀乙紙。</text:p>
      <text:p text:style-name="P330"><text:span text:style-name="T331">(</text:span><text:span text:style-name="T332">三</text:span><text:span text:style-name="T333">)</text:span><text:span text:style-name="T334">指導教師獎勵標準：</text:span><text:span text:style-name="T335">指導學生獲特優者嘉獎</text:span><text:span text:style-name="T336">2</text:span><text:span text:style-name="T337">次，</text:span><text:span text:style-name="T338">優等嘉獎</text:span><text:span text:style-name="T339">1</text:span><text:span text:style-name="T340">次，甲等者頒發獎狀乙紙</text:span><text:span text:style-name="T341">；</text:span><text:span text:style-name="T342">每件作品限</text:span><text:span text:style-name="T343">1</text:span><text:span text:style-name="T344">位指導老師及</text:span><text:span text:style-name="T345">1</text:span><text:span text:style-name="T346">位參賽學生，</text:span><text:span text:style-name="T347">1</text:span><text:span text:style-name="T348">位教師同時指導數位學生皆入選時，限敘獎</text:span><text:span text:style-name="T349">1</text:span><text:span text:style-name="T350">次。</text:span></text:p>
      <text:p text:style-name="P351">八、其他注意事項</text:p>
      <text:p text:style-name="P352"><text:span text:style-name="T353">(</text:span><text:span text:style-name="T354">一</text:span><text:span text:style-name="T355">)</text:span><text:span text:style-name="T356">由家庭教育中心上網公告</text:span><text:span text:style-name="T357">作品領回</text:span><text:span text:style-name="T358">時間，</text:span><text:span text:style-name="T359">請</text:span><text:span text:style-name="T360">各校至</text:span><text:span text:style-name="T361">指定地點</text:span><text:span text:style-name="T362">領回；未於時間內領回者，則視同主辦單位自行處理。</text:span></text:p>
      <text:p text:style-name="P363"><text:span text:style-name="T364">(</text:span><text:span text:style-name="T365">二</text:span><text:span text:style-name="T366">)</text:span><text:span text:style-name="T367">參賽作品</text:span><text:span text:style-name="T368">必須為學生個別創作，如係臨摹她人或自己曾經得獎之作品，均不予以評選，指導教師請確實把關，如發生冒名、頂替之情事，將由參賽者與指導者自負一切法律責任，</text:span><text:span text:style-name="T369">作者需無條件同意</text:span><text:span text:style-name="T370">。</text:span></text:p>
      <text:p text:style-name="P371"><text:span text:style-name="T372">(</text:span><text:span text:style-name="T373">三</text:span><text:span text:style-name="T374">)</text:span><text:span text:style-name="T375">經評選入選之作品，依著作權法全數授權主辦單位進行</text:span><text:span text:style-name="T376">後續之刊登或印製相關印刷品</text:span><text:span text:style-name="T377">，以作為推廣之用，</text:span><text:span text:style-name="T378">不再另支稿費</text:span><text:span text:style-name="T379">。</text:span></text:p>
      <text:soft-page-break/>
      <text:p text:style-name="P380"><text:span text:style-name="T381"><draw:custom-shape svg:x="6.18264in" svg:y="-0.36042in" svg:width="0.73889in" svg:height="0.36528in" draw:z-index="251657216" draw:id="id0" draw:style-name="a0" draw:name="Rectangle 2" text:anchor-type="paragraph"><svg:title/><svg:desc/><text:p text:style-name="P382">附件1</text:p><draw:enhanced-geometry draw:type="non-primitive" svg:viewBox="0 0 21600 21600" draw:enhanced-path="M 0 0 L 21600 0 21600 21600 0 21600 Z N"/></draw:custom-shape></text:span><text:span text:style-name="T383">臺南市家庭教育中心</text:span><text:span text:style-name="T384">114</text:span><text:span text:style-name="T385">年度學校家庭教育</text:span></text:p>
      <text:p text:style-name="P386"><text:span text:style-name="T387">深耕學校家庭教育主題創作</text:span><text:span text:style-name="T388">徵選活動</text:span><text:span text:style-name="T389"><text:s text:c="2"/></text:span><text:span text:style-name="T390">學校送件清單</text:span></text:p>
      <text:p text:style-name="P391"><text:span text:style-name="T392">※</text:span><text:span text:style-name="T393">學校名稱：</text:span><text:span text:style-name="T394"><text:s text:c="9"/></text:span><text:span text:style-name="T395">區</text:span><text:span text:style-name="T396"><text:s text:c="13"/></text:span><text:span text:style-name="T397">國</text:span><text:span text:style-name="T398">(</text:span><text:span text:style-name="T399">中</text:span><text:span text:style-name="T400">)</text:span><text:span text:style-name="T401">小</text:span><text:span text:style-name="T402"><text:s text:c="2"/></text:span><text:span text:style-name="T403"><text:s/></text:span></text:p>
      <text:p text:style-name="P404"><text:span text:style-name="T405">※</text:span><text:span text:style-name="T406">承辦教師姓名及電話：</text:span><text:span text:style-name="T407"><text:s text:c="16"/></text:span><text:span text:style-name="T408">/</text:span><text:span text:style-name="T409"><text:s text:c="15"/></text:span><text:span text:style-name="T410">分機：</text:span><text:span text:style-name="T411"><text:s text:c="7"/></text:span></text:p>
      <text:p text:style-name="P412"><text:span text:style-name="T413">※</text:span><text:span text:style-name="T414">學校班級數：</text:span><text:span text:style-name="T415"><text:s text:c="9"/></text:span><text:span text:style-name="T416">班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報名組別</text:p>
          </table:table-cell>
          <table:table-cell table:style-name="TableCell428">
            <text:p text:style-name="P429">作<text:s text:c="2"/>品<text:s text:c="3"/>名<text:s text:c="3"/>稱</text:p>
          </table:table-cell>
          <table:table-cell table:style-name="TableCell430">
            <text:p text:style-name="P431">學生年級</text:p>
            <text:p text:style-name="P432">(依114學年認定)</text:p>
          </table:table-cell>
          <table:table-cell table:style-name="TableCell433">
            <text:p text:style-name="P434">學生姓名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例如：E3國小組56年級小書繪本類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(表格請自行新增)</text:p>
      <text:p text:style-name="內文"><text:span text:style-name="T513">承辦人核章：</text:span><text:span text:style-name="T514"><text:s text:c="17"/></text:span><text:span text:style-name="T515">主任核章：</text:span><text:span text:style-name="T516"><text:s text:c="18"/></text:span><text:span text:style-name="T517">校長核章：</text:span></text:p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備註：</text:p>
            <text:list text:style-name="LFO1" text:continue-numbering="true">
              <text:list-item>
                <text:p text:style-name="P524">每人擇一類別，限作品一件，請勿重複送件。</text:p>
              </text:list-item>
              <text:list-item>
                <text:p text:style-name="P525">每校送件數：</text:p>
              </text:list-item>
            </text:list>
            <text:p text:style-name="P526">(1)6班以下：各類最多5件作品　　(3)25班以上：各類最多15件作品</text:p>
            <text:p text:style-name="P527">(2)7-24班：各類最多10件作品　　(4)幼兒園：最多5件作品</text:p>
            <text:p text:style-name="P528">3.報名組別：</text:p>
            <text:p text:style-name="P529"><text:s/>(1)J1國中組平面設計類<text:s text:c="4"/>(2)J2國中組小書繪本類<text:s text:c="8"/>(3)E3國小組56年級小書繪本類</text:p>
            <text:p text:style-name="P530"><text:s/>(4)E4國小組56年級繪畫類<text:s/>(5)E5國小組34年級小書繪本類<text:s/>(6)E6國小組34年級繪畫類</text:p>
            <text:p text:style-name="P531"><text:s/>(7)E7國小組12年級繪畫類<text:s/>(8)K8幼兒園繪畫</text:p>
          </table:table-cell>
        </table:table-row>
      </table:table>
      <text:p text:style-name="P532"/>
      <text:p text:style-name="P533"><text:span text:style-name="T534"><draw:custom-shape svg:x="5.82917in" svg:y="-0.21111in" svg:width="0.73889in" svg:height="0.36528in" draw:z-index="251658240" draw:id="id1" draw:style-name="a1" draw:name="Rectangle 6" text:anchor-type="paragraph"><svg:title/><svg:desc/><text:p text:style-name="P535">附件2</text:p><draw:enhanced-geometry draw:type="non-primitive" svg:viewBox="0 0 21600 21600" draw:enhanced-path="M 0 0 L 21600 0 21600 21600 0 21600 Z N"/></draw:custom-shape></text:span><text:span text:style-name="T536">臺南市家庭教育中心</text:span><text:span text:style-name="T537">114</text:span><text:span text:style-name="T538">年度學校家庭教育</text:span></text:p>
      <text:p text:style-name="P539"><text:span text:style-name="T540">深耕學校家庭教育主題創作</text:span><text:span text:style-name="T541">徵選活動</text:span><text:span text:style-name="T542"><text:s text:c="2"/></text:span><text:span text:style-name="T543">報名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學校名稱</text:p>
          </table:table-cell>
          <table:table-cell table:style-name="TableCell551" table:number-columns-spanned="2">
            <text:p text:style-name="P552"><text:s text:c="13"/>(本表填寫完後黏貼各作品後面)</text:p>
          </table:table-cell>
          <table:covered-table-cell/>
        </table:table-row>
        <table:table-row table:style-name="TableRow553">
          <table:table-cell table:style-name="TableCell554">
            <text:p text:style-name="P555">報名組別</text:p>
            <text:p text:style-name="P556">(請勾選)</text:p>
          </table:table-cell>
          <table:table-cell table:style-name="TableCell557">
            <text:p text:style-name="P558">□ J1國中組平面設計類</text:p>
            <text:p text:style-name="P559">□ E3國小組56年級小書繪本類</text:p>
            <text:p text:style-name="P560">□ E5國小組34年級小書繪本類</text:p>
            <text:p text:style-name="P561">□ E7國小組12年級繪畫類</text:p>
          </table:table-cell>
          <table:table-cell table:style-name="TableCell562">
            <text:p text:style-name="P563">□ J2國中組小書繪本類</text:p>
            <text:p text:style-name="P564">□ E4國小組56年級繪畫類</text:p>
            <text:p text:style-name="P565">□ E6國小組34年級繪畫類</text:p>
            <text:p text:style-name="P566">□ K8幼兒園繪畫</text:p>
          </table:table-cell>
        </table:table-row>
        <table:table-row table:style-name="TableRow567">
          <table:table-cell table:style-name="TableCell568">
            <text:p text:style-name="P569">作品名稱</text:p>
          </table:table-cell>
          <table:table-cell table:style-name="TableCell570" table:number-columns-spanned="2">
            <text:p text:style-name="P571"><text:s text:c="61"/>(請自創)</text:p>
          </table:table-cell>
          <table:covered-table-cell/>
        </table:table-row>
        <table:table-row table:style-name="TableRow572">
          <table:table-cell table:style-name="TableCell573">
            <text:p text:style-name="P574">作者姓名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作者</text:p>
            <text:p text:style-name="P580">英文姓名</text:p>
          </table:table-cell>
          <table:table-cell table:style-name="TableCell581" table:number-columns-spanned="2">
            <text:p text:style-name="P582">依護照或信用卡英文名字</text:p>
          </table:table-cell>
          <table:covered-table-cell/>
        </table:table-row>
        <table:table-row table:style-name="TableRow583">
          <table:table-cell table:style-name="TableCell584">
            <text:p text:style-name="P585">指導老師姓名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指導老師</text:p>
            <text:p text:style-name="P591">英文姓名</text:p>
          </table:table-cell>
          <table:table-cell table:style-name="TableCell592" table:number-columns-spanned="2">
            <text:p text:style-name="P593">依護照或信用卡英文名字</text:p>
          </table:table-cell>
          <table:covered-table-cell/>
        </table:table-row>
        <table:table-row table:style-name="TableRow594">
          <table:table-cell table:style-name="TableCell595">
            <text:p text:style-name="P596">版權同意書</text:p>
          </table:table-cell>
          <table:table-cell table:style-name="TableCell597" table:number-columns-spanned="2">
            <text:p text:style-name="P598"><text:span text:style-name="T599">本作品確係本作品之參賽作者所創作，未違反智慧財產之相關問題；若有抄襲或不實，願自行負擔一切責任，並取消得獎資格，繳回所有獎勵。</text:span><text:span text:style-name="T600">本作品之參賽者同意將得獎作品無論是影音、影像、著作及肖像權讓予臺南市家庭教育中心無償使用，並擁有公開展示及印製之權益。</text:span></text:p>
            <text:p text:style-name="P601">立同意書人：<text:s text:c="18"/>（作者親簽）</text:p>
            <text:p text:style-name="P602"/>
            <text:p text:style-name="P603"><text:span text:style-name="T604">　　　　　　　中華民國</text:span><text:span text:style-name="T605"><text:s text:c="7"/></text:span><text:span text:style-name="T606">年</text:span><text:span text:style-name="T607"><text:s text:c="4"/></text:span><text:span text:style-name="T608">月</text:span><text:span text:style-name="T609"><text:s text:c="5"/></text:span><text:span text:style-name="T610">日</text:span></text:p>
          </table:table-cell>
          <table:covered-table-cell/>
        </table:table-row>
      </table:table>
      <text:p text:style-name="P611">(請將本表粘貼於學生作品背面或封面裡)</text:p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-64022</dc:creator>
    <meta:creation-date>2025-05-11T05:36:00Z</meta:creation-date>
    <dc:date>2025-05-20T03:24:00Z</dc:date>
    <meta:print-date>2023-07-12T02:27:00Z</meta:print-date>
    <meta:template xlink:href="Normal.dotm" xlink:type="simple"/>
    <meta:editing-cycles>3</meta:editing-cycles>
    <meta:editing-duration>PT0S</meta:editing-duration>
    <meta:document-statistic meta:page-count="6" meta:paragraph-count="7" meta:word-count="571" meta:character-count="3824" meta:row-count="27" meta:non-whitespace-character-count="3260"/>
  </office:meta>
</office:document-meta>
</file>