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0694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12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2" style:parent-style-name="清單段落" style:list-style-name="LFO13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3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13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12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line-height="0.2777in" fo:margin-left="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olumn32" style:family="table-column">
      <style:table-column-properties style:column-width="0.8819in" style:use-optimal-column-width="false"/>
    </style:style>
    <style:style style:name="TableColumn33" style:family="table-column">
      <style:table-column-properties style:column-width="5.2173in" style:use-optimal-column-width="false"/>
    </style:style>
    <style:style style:name="Table31" style:family="table">
      <style:table-properties style:width="6.0993in" fo:margin-left="0.590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清單段落" style:list-style-name="WWNum4" style:family="paragraph">
      <style:paragraph-properties fo:line-height="0.25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2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" style:parent-style-name="清單段落" style:list-style-name="LFO14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130" style:parent-style-name="清單段落" style:list-style-name="LFO14" style:family="paragraph">
      <style:paragraph-properties fo:margin-bottom="0.0534in"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清單段落" style:family="paragraph">
      <style:paragraph-properties fo:line-height="0.2777in" fo:margin-left="0.5909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list-style-name="LFO14" style:family="paragraph">
      <style:paragraph-properties fo:margin-bottom="0.0534in" fo:line-height="0.2777in"/>
      <style:text-properties style:font-name="Times New Roman" style:font-name-asian="標楷體" style:font-name-complex="Times New Roman" style:font-size-complex="12pt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TableColumn151" style:family="table-column">
      <style:table-column-properties style:column-width="1.4729in" style:use-optimal-column-width="false"/>
    </style:style>
    <style:style style:name="TableColumn152" style:family="table-column">
      <style:table-column-properties style:column-width="4.6222in" style:use-optimal-column-width="false"/>
    </style:style>
    <style:style style:name="Table150" style:family="table">
      <style:table-properties style:width="6.0951in" fo:margin-left="0.5909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2777in" fo:text-indent="-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2777in" fo:text-indent="-0.3333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line-height="0.2777in" fo:text-indent="-0.333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37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38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39" style:parent-style-name="清單段落" style:list-style-name="LFO16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清單段落" style:list-style-name="LFO16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清單段落" style:list-style-name="LFO16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清單段落" style:list-style-name="LFO16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LFO16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清單段落" style:list-style-name="LFO16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258" style:parent-style-name="清單段落" style:family="paragraph">
      <style:paragraph-properties fo:line-height="0.2777in" fo:margin-left="1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family="paragraph">
      <style:paragraph-properties fo:line-height="0.2777in" fo:margin-left="1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269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271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272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273" style:parent-style-name="Standard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Standard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olumn278" style:family="table-column">
      <style:table-column-properties style:column-width="1.3777in" style:use-optimal-column-width="false"/>
    </style:style>
    <style:style style:name="TableColumn279" style:family="table-column">
      <style:table-column-properties style:column-width="4.0361in" style:use-optimal-column-width="false"/>
    </style:style>
    <style:style style:name="Table277" style:family="table">
      <style:table-properties style:width="5.4138in" fo:margin-left="0.5673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Standard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Standard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Standard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Standard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Standard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Standard" style:family="paragraph">
      <style:paragraph-properties fo:margin-top="0.2097in" fo:line-height="0.2777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清單段落" style:list-style-name="WWNum8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清單段落" style:list-style-name="LFO17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list-style-name="LFO17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清單段落" style:list-style-name="LFO17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清單段落" style:list-style-name="WWNum8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list-style-name="WWNum8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Standard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428" style:family="table-column">
      <style:table-column-properties style:column-width="1.7722in" style:use-optimal-column-width="false"/>
    </style:style>
    <style:style style:name="TableColumn429" style:family="table-column">
      <style:table-column-properties style:column-width="4.1541in" style:use-optimal-column-width="false"/>
    </style:style>
    <style:style style:name="Table427" style:family="table">
      <style:table-properties style:width="5.9263in" fo:margin-left="0.5673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Standard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Standard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P479" style:parent-style-name="Standard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Standard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清單段落" style:list-style-name="WWNum9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清單段落" style:list-style-name="LFO18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olumn520" style:family="table-column">
      <style:table-column-properties style:column-width="1.7715in" style:use-optimal-column-width="false"/>
    </style:style>
    <style:style style:name="TableColumn521" style:family="table-column">
      <style:table-column-properties style:column-width="4.1347in" style:use-optimal-column-width="false"/>
    </style:style>
    <style:style style:name="Table519" style:family="table">
      <style:table-properties style:width="5.9062in" fo:margin-left="0.5875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0.2777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2777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777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0.2777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559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0" style:parent-style-name="清單段落" style:list-style-name="WWNum9" style:family="paragraph">
      <style:paragraph-properties fo:text-align="justify" fo:line-height="0.2777in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Column563" style:family="table-column">
      <style:table-column-properties style:column-width="1.7722in" style:use-optimal-column-width="false"/>
    </style:style>
    <style:style style:name="TableColumn564" style:family="table-column">
      <style:table-column-properties style:column-width="3.9375in" style:use-optimal-column-width="false"/>
    </style:style>
    <style:style style:name="Table562" style:family="table">
      <style:table-properties style:width="5.7097in" fo:margin-left="0.5638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="標楷體" style:font-name-asian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清單段落" style:list-style-name="WWNum9" style:family="paragraph">
      <style:paragraph-properties fo:text-align="justify" fo:line-height="0.2777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Standard" style:family="paragraph">
      <style:paragraph-properties fo:text-align="justify" fo:line-height="0.2777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清單段落" style:list-style-name="WWNum10" style:family="paragraph">
      <style:paragraph-properties fo:text-align="justify" fo:line-height="0.2777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清單段落" style:list-style-name="WWNum10" style:family="paragraph">
      <style:paragraph-properties fo:text-align="justify" fo:line-height="0.2777in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清單段落" style:list-style-name="WWNum10" style:family="paragraph">
      <style:paragraph-properties fo:text-align="justify" fo:line-height="0.2777in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清單段落" style:list-style-name="WWNum10" style:family="paragraph">
      <style:paragraph-properties fo:text-align="justify" fo:line-height="0.2777in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Standard" style:family="paragraph">
      <style:paragraph-properties fo:text-align="justify" fo:line-height="0.2777in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Standard" style:family="paragraph">
      <style:paragraph-properties fo:break-before="page" fo:text-align="center" fo:line-height="0.2777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Standard" style:family="paragraph">
      <style:paragraph-properties fo:text-align="center" fo:line-height="0.2777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olumn633" style:family="table-column">
      <style:table-column-properties style:column-width="0.6659in" style:use-optimal-column-width="false"/>
    </style:style>
    <style:style style:name="TableColumn634" style:family="table-column">
      <style:table-column-properties style:column-width="1.0006in" style:use-optimal-column-width="false"/>
    </style:style>
    <style:style style:name="TableColumn635" style:family="table-column">
      <style:table-column-properties style:column-width="1.9131in" style:use-optimal-column-width="false"/>
    </style:style>
    <style:style style:name="TableColumn636" style:family="table-column">
      <style:table-column-properties style:column-width="0.2479in" style:use-optimal-column-width="false"/>
    </style:style>
    <style:style style:name="TableColumn637" style:family="table-column">
      <style:table-column-properties style:column-width="0.884in" style:use-optimal-column-width="false"/>
    </style:style>
    <style:style style:name="TableColumn638" style:family="table-column">
      <style:table-column-properties style:column-width="1.9604in" style:use-optimal-column-width="false"/>
    </style:style>
    <style:style style:name="Table632" style:family="table">
      <style:table-properties style:width="6.6722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fo:break-before="page"/>
    </style:style>
    <style:style style:name="TableColumn743" style:family="table-column">
      <style:table-column-properties style:column-width="0.5673in" style:use-optimal-column-width="false"/>
    </style:style>
    <style:style style:name="TableColumn744" style:family="table-column">
      <style:table-column-properties style:column-width="0.4923in" style:use-optimal-column-width="false"/>
    </style:style>
    <style:style style:name="TableColumn745" style:family="table-column">
      <style:table-column-properties style:column-width="0.0986in" style:use-optimal-column-width="false"/>
    </style:style>
    <style:style style:name="TableColumn746" style:family="table-column">
      <style:table-column-properties style:column-width="1.5944in" style:use-optimal-column-width="false"/>
    </style:style>
    <style:style style:name="TableColumn747" style:family="table-column">
      <style:table-column-properties style:column-width="0.1972in" style:use-optimal-column-width="false"/>
    </style:style>
    <style:style style:name="TableColumn748" style:family="table-column">
      <style:table-column-properties style:column-width="0.7875in" style:use-optimal-column-width="false"/>
    </style:style>
    <style:style style:name="TableColumn749" style:family="table-column">
      <style:table-column-properties style:column-width="0.984in" style:use-optimal-column-width="false"/>
    </style:style>
    <style:style style:name="TableColumn750" style:family="table-column">
      <style:table-column-properties style:column-width="0.7868in" style:use-optimal-column-width="false"/>
    </style:style>
    <style:style style:name="TableColumn751" style:family="table-column">
      <style:table-column-properties style:column-width="0.493in" style:use-optimal-column-width="false"/>
    </style:style>
    <style:style style:name="TableColumn752" style:family="table-column">
      <style:table-column-properties style:column-width="0.6847in" style:use-optimal-column-width="false"/>
    </style:style>
    <style:style style:name="Table742" style:family="table">
      <style:table-properties style:width="6.6861in" fo:margin-left="0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P7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42" style:family="table-row">
      <style:table-row-properties style:min-row-height="2.3361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P8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P8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P8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P8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P8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P8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P863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P865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868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P870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ableRow875" style:family="table-row">
      <style:table-row-properties style:min-row-height="0.3548in" style:use-optimal-row-height="false"/>
    </style:style>
    <style:style style:name="TableCell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fo:letter-spacing="-0.0152in" style:font-size-complex="12pt"/>
    </style:style>
    <style:style style:name="T879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880" style:parent-style-name="預設段落字型" style:family="text">
      <style:text-properties style:font-name="標楷體" style:font-name-asian="標楷體" fo:letter-spacing="-0.0152in" style:font-size-complex="12pt"/>
    </style:style>
    <style:style style:name="T881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ableRow894" style:family="table-row">
      <style:table-row-properties style:min-row-height="0.3548in" style:use-optimal-row-height="false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06" style:family="table-row">
      <style:table-row-properties style:min-row-height="0.3548in" style:use-optimal-row-height="false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18" style:family="table-row">
      <style:table-row-properties style:min-row-height="0.3548in" style:use-optimal-row-height="false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30" style:family="table-row">
      <style:table-row-properties style:min-row-height="0.3548in" style:use-optimal-row-height="false"/>
    </style:style>
    <style:style style:name="TableCell9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42" style:family="table-row">
      <style:table-row-properties style:min-row-height="0.3548in" style:use-optimal-row-height="false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54" style:family="table-row">
      <style:table-row-properties style:min-row-height="0.3548in" style:use-optimal-row-height="false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66" style:family="table-row">
      <style:table-row-properties style:min-row-height="0.3548in" style:use-optimal-row-height="false"/>
    </style:style>
    <style:style style:name="TableCell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78" style:family="table-row">
      <style:table-row-properties style:min-row-height="0.3548in" style:use-optimal-row-height="false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90" style:family="table-row">
      <style:table-row-properties style:min-row-height="0.3548in" style:use-optimal-row-height="false"/>
    </style:style>
    <style:style style:name="TableCell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P10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6" style:parent-style-name="無間距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8" style:parent-style-name="內文" style:family="paragraph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0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1" style:parent-style-name="Standard" style:family="paragraph">
      <style:paragraph-properties fo:line-height="150%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1" style:parent-style-name="Standard" style:family="paragraph">
      <style:paragraph-properties fo:line-height="150%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4" style:parent-style-name="Standard" style:family="paragraph">
      <style:paragraph-properties fo:line-height="150%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6" style:parent-style-name="Standard" style:family="paragraph">
      <style:paragraph-properties fo:line-height="150%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45" style:parent-style-name="Standard" style:family="paragraph">
      <style:paragraph-properties fo:line-height="150%"/>
      <style:text-properties fo:font-size="11pt" style:font-size-asian="11pt"/>
    </style:style>
    <style:style style:name="P104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065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067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8" style:parent-style-name="無間距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07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3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5" style:parent-style-name="Standard" style:family="paragraph">
      <style:paragraph-properties fo:line-height="150%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7" style:parent-style-name="Standard" style:family="paragraph">
      <style:paragraph-properties fo:line-height="150%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96" style:parent-style-name="Standard" style:family="paragraph">
      <style:paragraph-properties fo:line-height="150%"/>
      <style:text-properties fo:font-size="14pt" style:font-size-asian="14pt"/>
    </style:style>
    <style:style style:name="P1097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098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00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1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10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5" style:parent-style-name="內文" style:family="paragraph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1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1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116" style:family="table-column">
      <style:table-column-properties style:column-width="1.7395in"/>
    </style:style>
    <style:style style:name="TableColumn1117" style:family="table-column">
      <style:table-column-properties style:column-width="2.2284in"/>
    </style:style>
    <style:style style:name="TableColumn1118" style:family="table-column">
      <style:table-column-properties style:column-width="1.9381in"/>
    </style:style>
    <style:style style:name="Table1115" style:family="table">
      <style:table-properties style:width="5.9062in" fo:margin-left="0.4888in" table:align="left"/>
    </style:style>
    <style:style style:name="TableRow1119" style:family="table-row">
      <style:table-row-properties style:min-row-height="0.472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26" style:family="table-row">
      <style:table-row-properties style:min-row-height="0.4722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33" style:family="table-row">
      <style:table-row-properties style:min-row-height="0.4722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38" style:family="table-row">
      <style:table-row-properties style:min-row-height="0.4722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43" style:family="table-row">
      <style:table-row-properties style:min-row-height="0.9479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text-autospace="none" style:vertical-align="auto"/>
      <style:text-properties fo:hyphenate="true"/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50" style:parent-style-name="內文" style:family="paragraph">
      <style:paragraph-properties style:text-autospace="none" style:vertical-align="auto"/>
      <style:text-properties fo:hyphenate="true"/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5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153" style:parent-style-name="清單段落" style:list-style-name="LFO19" style:family="paragraph">
      <style:paragraph-properties style:text-autospace="none" style:vertical-align="auto"/>
      <style:text-properties fo:hyphenate="true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66" style:parent-style-name="清單段落" style:list-style-name="LFO19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16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16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16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17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7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7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4" style:parent-style-name="內文" style:family="paragraph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8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7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81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184" style:family="table-column">
      <style:table-column-properties style:column-width="1.5493in" style:use-optimal-column-width="false"/>
    </style:style>
    <style:style style:name="TableColumn1185" style:family="table-column">
      <style:table-column-properties style:column-width="2.2625in" style:use-optimal-column-width="false"/>
    </style:style>
    <style:style style:name="TableColumn1186" style:family="table-column">
      <style:table-column-properties style:column-width="1.1812in" style:use-optimal-column-width="false"/>
    </style:style>
    <style:style style:name="TableColumn1187" style:family="table-column">
      <style:table-column-properties style:column-width="2.1263in" style:use-optimal-column-width="false"/>
    </style:style>
    <style:style style:name="Table1183" style:family="table">
      <style:table-properties style:width="7.1194in" fo:margin-left="-0.075in" table:align="left"/>
    </style:style>
    <style:style style:name="TableRow1188" style:family="table-row">
      <style:table-row-properties style:min-row-height="0.4722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197" style:family="table-row">
      <style:table-row-properties style:min-row-height="0.4722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text-align="center" style:vertical-align="auto"/>
      <style:text-properties fo:hyphenate="true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ableRow1207" style:family="table-row">
      <style:table-row-properties style:min-row-height="0.4722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12" style:family="table-row">
      <style:table-row-properties style:min-row-height="0.4722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17" style:family="table-row">
      <style:table-row-properties style:min-row-height="0.4722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22" style:family="table-row">
      <style:table-row-properties style:min-row-height="0.8243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25" style:parent-style-name="內文" style:family="paragraph">
      <style:paragraph-properties style:text-autospace="none" fo:text-align="center" style:vertical-align="auto"/>
      <style:text-properties fo:hyphenate="true"/>
    </style:style>
    <style:style style:name="T12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text-autospace="none" style:vertical-align="auto" fo:line-height="115%"/>
      <style:text-properties fo:hyphenate="true"/>
    </style:style>
    <style:style style:name="T1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2" style:parent-style-name="內文" style:family="paragraph">
      <style:paragraph-properties style:text-autospace="none" style:vertical-align="auto" fo:line-height="115%"/>
      <style:text-properties fo:hyphenate="true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4" style:family="table-row">
      <style:table-row-properties style:min-row-height="0.8631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text-autospace="none" style:vertical-align="auto" fo:line-height="115%"/>
      <style:text-properties fo:hyphenate="true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43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44" style:family="table-row">
      <style:table-row-properties style:min-row-height="1.1187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4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4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51" style:family="table-row">
      <style:table-row-properties style:min-row-height="0.8923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54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55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56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57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58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59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60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6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新化區正新國民小學</text:span><text:span text:style-name="T4">附設幼兒園</text:span></text:p>
      <text:p text:style-name="P5"><text:span text:style-name="T6">114學年度一般長期代理教師甄選簡章(一次公告分次招考)</text:span></text:p>
      <text:list text:style-name="WWNum1" text:continue-numbering="true">
        <text:list-item>
          <text:p text:style-name="P7"><text:span text:style-name="T8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9"><text:span text:style-name="T10">甄選名額及聘期</text:span></text:p>
        </text:list-item>
      </text:list>
      <text:list text:style-name="WWNum7" text:continue-numbering="true">
        <text:list-item>
          <text:p text:style-name="P11">類別：一般長期代理教師(請假教師所遺課務代課(理)需求，連續三個月以上)</text:p>
        </text:list-item>
        <text:list-item>
          <text:p text:style-name="P12"><text:span text:style-name="T13">代理職缺：控管(懸)缺</text:span></text:p>
        </text:list-item>
        <text:list-item>
          <text:p text:style-name="P14">錄取名額：正取2名，備取2名</text:p>
        </text:list-item>
        <text:list-item>
          <text:p text:style-name="P15"><text:span text:style-name="T16">聘期：114/08/01-115/07/31</text:span></text:p>
        </text:list-item>
        <text:list-item>
          <text:p text:style-name="P17">如代理原因消失時，應即無條件解聘。</text:p>
        </text:list-item>
        <text:list-item>
          <text:p text:style-name="P18">上述備取，以補足本次甄選應錄取之名額為限。如甄試成績未達70分，不予錄取，且經甄選委員會議決議後得予「從缺」，另備取名額得予酌減或取消。</text:p>
        </text:list-item>
      </text:list>
      <text:list text:style-name="WWNum1" text:continue-numbering="true">
        <text:list-item>
          <text:p text:style-name="P19"><text:span text:style-name="T20">報名資格</text:span></text:p>
        </text:list-item>
      </text:list>
      <text:list text:style-name="LFO12" text:continue-numbering="true">
        <text:list-item>
          <text:p text:style-name="P21">基本條件：</text:p>
        </text:list-item>
      </text:list>
      <text:list text:style-name="LFO13" text:continue-numbering="true">
        <text:list-item>
          <text:p text:style-name="P22"><text:span text:style-name="T23">具中華民國國籍者(大陸地區人民來臺設有戶籍至辦理初試日止未滿10年者，不得參加甄選)。</text:span></text:p>
        </text:list-item>
        <text:list-item>
          <text:p text:style-name="P24"><text:span text:style-name="T25">無教保服務人員條例第12條、第13條或第14條第1項各款之情事。</text:span></text:p>
        </text:list-item>
        <text:list-item>
          <text:p text:style-name="P26"><text:span text:style-name="T27">以不適任教師資遣或退休者不得報考。</text:span></text:p>
        </text:list-item>
      </text:list>
      <text:list text:style-name="LFO12" text:continue-numbering="true">
        <text:list-item>
          <text:p text:style-name="P28">資格條件：</text:p>
        </text:list-item>
      </text:list>
      <text:p text:style-name="P29"><text:span text:style-name="T30">(由各校(園)本權責決定是否依教保服務人員條例施行細則第8條第1項招考次一資格之教保服務人員)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第</text:span><text:span text:style-name="T38">1</text:span><text:span text:style-name="T39">次</text:span></text:p>
            <text:p text:style-name="P40">報名資格</text:p>
          </table:table-cell>
          <table:table-cell table:style-name="TableCell41">
            <text:p text:style-name="P42">具有幼兒(稚)園合格教師證書，尚在有效期間者。</text:p>
          </table:table-cell>
        </table:table-row>
        <table:table-row table:style-name="TableRow43">
          <table:table-cell table:style-name="TableCell44">
            <text:p text:style-name="P45"><text:span text:style-name="T46">第</text:span><text:span text:style-name="T47">2</text:span><text:span text:style-name="T48">次</text:span></text:p>
            <text:p text:style-name="P49"><text:span text:style-name="T50">報名資格</text:span></text:p>
          </table:table-cell>
          <table:table-cell table:style-name="TableCell51">
            <text:list text:style-name="WWNum2" text:continue-numbering="true">
              <text:list-item>
                <text:p text:style-name="P52"><text:span text:style-name="T53">具有幼兒</text:span><text:span text:style-name="T54">(</text:span><text:span text:style-name="T55">稚</text:span><text:span text:style-name="T56">)</text:span><text:span text:style-name="T57">園合格教師證書，尚在有效期間者。</text:span></text:p>
              </text:list-item>
              <text:list-item>
                <text:p text:style-name="P58"><text:span text:style-name="T59">或具有教保服務人員條例第</text:span><text:span text:style-name="T60">10</text:span><text:span text:style-name="T61">條所訂教保員資格者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第</text:span><text:span text:style-name="T66">3</text:span><text:span text:style-name="T67">次</text:span></text:p>
            <text:p text:style-name="P68"><text:span text:style-name="T69">報名資格</text:span></text:p>
          </table:table-cell>
          <table:table-cell table:style-name="TableCell70">
            <text:list text:style-name="WWNum3" text:continue-numbering="true">
              <text:list-item>
                <text:p text:style-name="P71"><text:span text:style-name="T72">具有幼兒</text:span><text:span text:style-name="T73">(</text:span><text:span text:style-name="T74">稚</text:span><text:span text:style-name="T75">)</text:span><text:span text:style-name="T76">園合格教師證書，尚在有效期間者。</text:span></text:p>
              </text:list-item>
              <text:list-item>
                <text:p text:style-name="P77"><text:span text:style-name="T78">或具有教保服務人員條例第</text:span><text:span text:style-name="T79">10</text:span><text:span text:style-name="T80">條所訂教保員資格者。</text:span></text:p>
              </text:list-item>
              <text:list-item>
                <text:p text:style-name="P81"><text:span text:style-name="T82">或具有教保服務人員條例第</text:span><text:span text:style-name="T83">11</text:span><text:span text:style-name="T84">條所訂</text:span><text:span text:style-name="T85">助理教保員</text:span><text:span text:style-name="T86">資格者。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第</text:span><text:span text:style-name="T91">4</text:span><text:span text:style-name="T92">次</text:span></text:p>
            <text:p text:style-name="P93"><text:span text:style-name="T94">報名資格</text:span></text:p>
          </table:table-cell>
          <table:table-cell table:style-name="TableCell95">
            <text:list text:style-name="WWNum4" text:continue-numbering="true">
              <text:list-item>
                <text:p text:style-name="P96"><text:span text:style-name="T97">具有幼兒</text:span><text:span text:style-name="T98">(</text:span><text:span text:style-name="T99">稚</text:span><text:span text:style-name="T100">)</text:span><text:span text:style-name="T101">園合格教師證書，尚在有效期間者。</text:span></text:p>
              </text:list-item>
              <text:list-item>
                <text:p text:style-name="P102"><text:span text:style-name="T103">或具有教保服務人員條例第</text:span><text:span text:style-name="T104">10</text:span><text:span text:style-name="T105">條所訂教保員資格者。</text:span></text:p>
              </text:list-item>
              <text:list-item>
                <text:p text:style-name="P106"><text:span text:style-name="T107">或具有教保服務人員條例第</text:span><text:span text:style-name="T108">11</text:span><text:span text:style-name="T109">條所訂</text:span><text:span text:style-name="T110">助理教保員</text:span><text:span text:style-name="T111">資格者。</text:span></text:p>
              </text:list-item>
              <text:list-item>
                <text:p text:style-name="P112"><text:span text:style-name="T113">或具大學以上畢業，且於任職前</text:span><text:span text:style-name="T114">2</text:span><text:span text:style-name="T115">年內，或任職後</text:span><text:span text:style-name="T116">3</text:span><text:span text:style-name="T117">個月內，接受基本救命術</text:span><text:span text:style-name="T118">8</text:span><text:span text:style-name="T119">小時以上、安全教育及幼兒輔導管教相關課程各</text:span><text:span text:style-name="T120">3</text:span><text:span text:style-name="T121">小時以上者代理之。</text:span></text:p>
              </text:list-item>
            </text:list>
          </table:table-cell>
        </table:table-row>
        <text:soft-page-break/>
        <table:table-row table:style-name="TableRow122">
          <table:table-cell table:style-name="TableCell123">
            <text:p text:style-name="P124">第5次報名資格</text:p>
          </table:table-cell>
          <table:table-cell table:style-name="TableCell125">
            <text:p text:style-name="P126">同上(第4次報名資格)。</text:p>
          </table:table-cell>
        </table:table-row>
      </table:table>
      <text:list text:style-name="WWNum1" text:continue-numbering="true">
        <text:list-item>
          <text:p text:style-name="P127"><text:span text:style-name="T128">公告時間、方式及簡章表件</text:span></text:p>
        </text:list-item>
      </text:list>
      <text:list text:style-name="LFO14" text:continue-numbering="true">
        <text:list-item>
          <text:p text:style-name="P129">一次公告時間：114年7月7日(星期一)至114年7月12日(星期六)</text:p>
        </text:list-item>
        <text:list-item>
          <text:p text:style-name="P130"><text:span text:style-name="T131">公告方式：</text:span><text:span text:style-name="T132">(</text:span><text:span text:style-name="T133">至少公告三處</text:span><text:span text:style-name="T134">)</text:span></text:p>
        </text:list-item>
      </text:list>
      <text:p text:style-name="P135">臺南市教育局資訊中心https://bulletin.tn.edu.tw/Default.aspx</text:p>
      <text:p text:style-name="P136"><text:span text:style-name="T137">本校</text:span><text:span text:style-name="T138">(</text:span><text:span text:style-name="T139">園</text:span><text:span text:style-name="T140">)</text:span><text:span text:style-name="T141">網站</text:span><text:span text:style-name="T142">https:</text:span><text:span text:style-name="T143">//www.jses.tn.edu.tw/</text:span></text:p>
      <text:p text:style-name="P144">臺南市代課人力系統<text:s/>http://104.tn.edu.tw/Jlist.aspx</text:p>
      <text:p text:style-name="P145">全國高級中等以下學校教師選聘網https://personnel.k12ea.gov.tw/tsn/index/webshow.aspx</text:p>
      <text:list text:style-name="LFO14" text:continue-numbering="true">
        <text:list-item>
          <text:p text:style-name="P146">簡章表件：請至上開網站下載使用(簡章、報名表、委託書、切結書)</text:p>
        </text:list-item>
      </text:list>
      <text:p text:style-name="P147"><text:span text:style-name="T148">伍、報名日期、地點及聯絡電話、應繳交證件及方式</text:span></text:p>
      <text:list text:style-name="LFO15" text:continue-numbering="true">
        <text:list-item>
          <text:p text:style-name="P149">日期：採一次公告分次招考方式辦理，錄取人數額滿不再辦理次一順位之招考，惟是否額滿，請自行查閱臺南市政府教育局資訊中心及本校(園)網站公告。</text:p>
        </text:list-item>
      </text:list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第1次報名時間</text:span></text:p>
          </table:table-cell>
          <table:table-cell table:style-name="TableCell157">
            <text:p text:style-name="P158"><text:span text:style-name="T159">114年</text:span><text:span text:style-name="T160">7</text:span><text:span text:style-name="T161">月</text:span><text:span text:style-name="T162">8</text:span><text:span text:style-name="T163">日（星期</text:span><text:span text:style-name="T164">二</text:span><text:span text:style-name="T165">）至11</text:span><text:span text:style-name="T166">4</text:span><text:span text:style-name="T167">年</text:span><text:span text:style-name="T168">7</text:span><text:span text:style-name="T169">月</text:span><text:span text:style-name="T170">14</text:span><text:span text:style-name="T171">日（星期</text:span><text:span text:style-name="T172">一</text:span><text:span text:style-name="T173">）</text:span></text:p>
            <text:p text:style-name="P174">每天上午9時~12時、下午2時~4時</text:p>
            <text:p text:style-name="P175"><text:span text:style-name="T176">(例假日不受理)（逾時恕不受理）</text:span></text:p>
          </table:table-cell>
        </table:table-row>
        <table:table-row table:style-name="TableRow177">
          <table:table-cell table:style-name="TableCell178">
            <text:p text:style-name="P179"><text:span text:style-name="T180">第2次報名時間</text:span></text:p>
          </table:table-cell>
          <table:table-cell table:style-name="TableCell181">
            <text:p text:style-name="P182"><text:span text:style-name="T183">114年</text:span><text:span text:style-name="T184">7</text:span><text:span text:style-name="T185">月</text:span><text:span text:style-name="T186">16</text:span><text:span text:style-name="T187">日（星期</text:span><text:span text:style-name="T188">三）</text:span><text:span text:style-name="T189">上午9時~12時、下午2時~4時</text:span></text:p>
            <text:p text:style-name="P190"><text:span text:style-name="T191">（逾時恕不受理）</text:span></text:p>
          </table:table-cell>
        </table:table-row>
        <table:table-row table:style-name="TableRow192">
          <table:table-cell table:style-name="TableCell193">
            <text:p text:style-name="P194"><text:span text:style-name="T195">第3次報名時間</text:span></text:p>
          </table:table-cell>
          <table:table-cell table:style-name="TableCell196">
            <text:p text:style-name="P197"><text:span text:style-name="T198">114年</text:span><text:span text:style-name="T199">7</text:span><text:span text:style-name="T200">月</text:span><text:span text:style-name="T201">18</text:span><text:span text:style-name="T202">日（星期</text:span><text:span text:style-name="T203">五</text:span><text:span text:style-name="T204">）上午9時~12時、下午2時~4時</text:span></text:p>
            <text:p text:style-name="P205"><text:span text:style-name="T206">（逾時恕不受理）</text:span></text:p>
          </table:table-cell>
        </table:table-row>
        <table:table-row table:style-name="TableRow207">
          <table:table-cell table:style-name="TableCell208">
            <text:p text:style-name="P209"><text:span text:style-name="T210">第4次報名時間</text:span></text:p>
          </table:table-cell>
          <table:table-cell table:style-name="TableCell211">
            <text:p text:style-name="P212"><text:span text:style-name="T213">114年</text:span><text:span text:style-name="T214">7</text:span><text:span text:style-name="T215">月</text:span><text:span text:style-name="T216">22</text:span><text:span text:style-name="T217">日（星期</text:span><text:span text:style-name="T218">二</text:span><text:span text:style-name="T219">）上午9時~12時、下午2時~4時</text:span></text:p>
            <text:p text:style-name="P220"><text:span text:style-name="T221">（逾時恕不受理）</text:span></text:p>
          </table:table-cell>
        </table:table-row>
        <table:table-row table:style-name="TableRow222">
          <table:table-cell table:style-name="TableCell223">
            <text:p text:style-name="P224">第5次報名時間</text:p>
          </table:table-cell>
          <table:table-cell table:style-name="TableCell225">
            <text:p text:style-name="P226"><text:span text:style-name="T227">114年</text:span><text:span text:style-name="T228">7</text:span><text:span text:style-name="T229">月</text:span><text:span text:style-name="T230">24</text:span><text:span text:style-name="T231">日（星期</text:span><text:span text:style-name="T232">四</text:span><text:span text:style-name="T233">）上午9時~12時、下午2時~4時</text:span></text:p>
            <text:p text:style-name="P234"><text:span text:style-name="T235">（逾時恕不受理）</text:span></text:p>
          </table:table-cell>
        </table:table-row>
      </table:table>
      <text:list text:style-name="LFO15" text:continue-numbering="true">
        <text:list-item>
          <text:p text:style-name="P236">地點及聯絡電話：本校幼兒園辦公室，電話06-5973113轉500或125</text:p>
        </text:list-item>
        <text:list-item>
          <text:p text:style-name="P237">報名方式：檢同有關證件親自或委託代理報名(通信報名不予受理)。</text:p>
        </text:list-item>
        <text:list-item>
          <text:p text:style-name="P238">應繳交證件：</text:p>
        </text:list-item>
      </text:list>
      <text:list text:style-name="LFO16" text:continue-numbering="true">
        <text:list-item>
          <text:p text:style-name="P239"><text:span text:style-name="T240">報名表1份</text:span></text:p>
        </text:list-item>
        <text:list-item>
          <text:p text:style-name="P241"><text:span text:style-name="T242">國民身分證正本查驗，影本1份</text:span></text:p>
        </text:list-item>
        <text:list-item>
          <text:p text:style-name="P243"><text:span text:style-name="T244">教學檔案資料1份(A4大小5頁以內)</text:span></text:p>
        </text:list-item>
        <text:list-item>
          <text:p text:style-name="P245"><text:span text:style-name="T246">最高學歷證件正本查驗，影本1份</text:span></text:p>
        </text:list-item>
        <text:list-item>
          <text:p text:style-name="P247"><text:span text:style-name="T248">具教師資格者請檢附合格教師證</text:span></text:p>
        </text:list-item>
        <text:list-item>
          <text:p text:style-name="P249"><text:span text:style-name="T250">具教保員資格者請擇一檢附下列證明文件(正本查驗，影本1份)：</text:span></text:p>
        </text:list-item>
      </text:list>
      <text:p text:style-name="P251">1.專科以上學校「幼兒保育」或「幼兒教育」相關科系之畢業證書(倘為102年8</text:p>
      <text:soft-page-break/>
      <text:p text:style-name="P252"><text:s text:c="2"/>月1日(含)以後入學者，應再檢附教保專業知能課程學分證明書)。</text:p>
      <text:p text:style-name="P253"><text:s text:c="11"/>2.非「幼兒保育」或「幼兒教育」相關科系者應檢附學程或學分證明文件。</text:p>
      <text:p text:style-name="P254"><text:span text:style-name="T255"><text:s text:c="11"/>3.</text:span><text:span text:style-name="T256">已修畢兒童福利專業相關課程並領有結業證書者：</text:span></text:p>
      <text:p text:style-name="P257">(1)乙類或丙類保育人員訓練課程結業證書</text:p>
      <text:p text:style-name="P258"><text:span text:style-name="T259">(2)教保核心課程結業證書</text:span></text:p>
      <text:p text:style-name="P260"><text:span text:style-name="T261">(3)教保人員專業訓練課程結業證書</text:span></text:p>
      <text:list text:style-name="LFO16" text:continue-numbering="true">
        <text:list-item>
          <text:p text:style-name="P262">具助理教保員資格者請擇一檢附下列證明文件(正本查驗，影本1份)：</text:p>
        </text:list-item>
      </text:list>
      <text:p text:style-name="P263"><text:span text:style-name="T264"><text:s text:c="11"/>1.高級中等以上學校「幼兒保育」相關學程、科之畢業證書。</text:span></text:p>
      <text:p text:style-name="P265"><text:span text:style-name="T266"><text:s text:c="24"/></text:span><text:span text:style-name="T267">2.已修畢兒童福利專業相關課程並領有結業證書者：</text:span></text:p>
      <text:p text:style-name="P268">(1)甲類保育人員訓練課程結業證書</text:p>
      <text:p text:style-name="P269">(2)教保核心課程結業證書</text:p>
      <text:p text:style-name="P270">(3)教保人員專業訓練課程結業證書</text:p>
      <text:list text:style-name="LFO16" text:continue-numbering="true">
        <text:list-item>
          <text:p text:style-name="P271">退伍令或免服役證明正本查驗，影本1份</text:p>
        </text:list-item>
        <text:list-item>
          <text:p text:style-name="P272">切結書1份</text:p>
        </text:list-item>
      </text:list>
      <text:p text:style-name="P273"><text:span text:style-name="T274">陸、甄選日期及地點</text:span></text:p>
      <text:p text:style-name="P275"><text:span text:style-name="T276"><text:s text:c="2"/>一、日期：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第1次甄選日期</text:span></text:p>
          </table:table-cell>
          <table:table-cell table:style-name="TableCell284">
            <text:p text:style-name="P285"><text:span text:style-name="T286">114年</text:span><text:span text:style-name="T287">7</text:span><text:span text:style-name="T288">月</text:span><text:span text:style-name="T289">15</text:span><text:span text:style-name="T290">日(星期</text:span><text:span text:style-name="T291">二</text:span><text:span text:style-name="T292">)上午</text:span><text:span text:style-name="T293">9</text:span><text:span text:style-name="T294">時</text:span></text:p>
            <text:p text:style-name="P295"><text:span text:style-name="T296">(請於上午</text:span><text:span text:style-name="T297">8</text:span><text:span text:style-name="T298">時</text:span><text:span text:style-name="T299">30</text:span><text:span text:style-name="T300">分前至</text:span><text:span text:style-name="T301">幼兒園辦公室</text:span><text:span text:style-name="T302">報到)</text:span></text:p>
          </table:table-cell>
        </table:table-row>
        <table:table-row table:style-name="TableRow303">
          <table:table-cell table:style-name="TableCell304">
            <text:p text:style-name="P305"><text:span text:style-name="T306">第2次甄選日期</text:span></text:p>
          </table:table-cell>
          <table:table-cell table:style-name="TableCell307">
            <text:p text:style-name="P308"><text:span text:style-name="T309">114年</text:span><text:span text:style-name="T310">7</text:span><text:span text:style-name="T311">月</text:span><text:span text:style-name="T312">17</text:span><text:span text:style-name="T313">日(星期</text:span><text:span text:style-name="T314">四</text:span><text:span text:style-name="T315">)上午</text:span><text:span text:style-name="T316">9</text:span><text:span text:style-name="T317">時</text:span></text:p>
            <text:p text:style-name="P318"><text:span text:style-name="T319">(請於上午</text:span><text:span text:style-name="T320">8</text:span><text:span text:style-name="T321">時</text:span><text:span text:style-name="T322">30</text:span><text:span text:style-name="T323">分前至</text:span><text:span text:style-name="T324">幼兒園辦公室</text:span><text:span text:style-name="T325">報到)</text:span></text:p>
          </table:table-cell>
        </table:table-row>
        <table:table-row table:style-name="TableRow326">
          <table:table-cell table:style-name="TableCell327">
            <text:p text:style-name="P328"><text:span text:style-name="T329">第3次甄選日期</text:span></text:p>
          </table:table-cell>
          <table:table-cell table:style-name="TableCell330">
            <text:p text:style-name="P331"><text:span text:style-name="T332">114年</text:span><text:span text:style-name="T333">7</text:span><text:span text:style-name="T334">月</text:span><text:span text:style-name="T335">21</text:span><text:span text:style-name="T336">日(星期</text:span><text:span text:style-name="T337">一</text:span><text:span text:style-name="T338">)上午</text:span><text:span text:style-name="T339">9</text:span><text:span text:style-name="T340">時</text:span></text:p>
            <text:p text:style-name="P341"><text:span text:style-name="T342">(請於上午</text:span><text:span text:style-name="T343">8</text:span><text:span text:style-name="T344">時</text:span><text:span text:style-name="T345">30</text:span><text:span text:style-name="T346">分前至</text:span><text:span text:style-name="T347">幼兒園辦公室</text:span><text:span text:style-name="T348">報到)</text:span></text:p>
          </table:table-cell>
        </table:table-row>
        <table:table-row table:style-name="TableRow349">
          <table:table-cell table:style-name="TableCell350">
            <text:p text:style-name="P351"><text:span text:style-name="T352">第4次甄選日期</text:span></text:p>
          </table:table-cell>
          <table:table-cell table:style-name="TableCell353">
            <text:p text:style-name="P354"><text:span text:style-name="T355">114年</text:span><text:span text:style-name="T356">7</text:span><text:span text:style-name="T357">月</text:span><text:span text:style-name="T358">23</text:span><text:span text:style-name="T359">日(星期</text:span><text:span text:style-name="T360">三</text:span><text:span text:style-name="T361">)上午</text:span><text:span text:style-name="T362">9</text:span><text:span text:style-name="T363">時</text:span></text:p>
            <text:p text:style-name="P364"><text:span text:style-name="T365">(請於上午</text:span><text:span text:style-name="T366">8</text:span><text:span text:style-name="T367">時</text:span><text:span text:style-name="T368">30</text:span><text:span text:style-name="T369">分前至</text:span><text:span text:style-name="T370">幼兒園辦公室</text:span><text:span text:style-name="T371">報到)</text:span></text:p>
          </table:table-cell>
        </table:table-row>
        <table:table-row table:style-name="TableRow372">
          <table:table-cell table:style-name="TableCell373">
            <text:p text:style-name="P374"><text:span text:style-name="T375">第5次甄選日期</text:span></text:p>
          </table:table-cell>
          <table:table-cell table:style-name="TableCell376">
            <text:p text:style-name="P377"><text:span text:style-name="T378">114年</text:span><text:span text:style-name="T379">7</text:span><text:span text:style-name="T380">月</text:span><text:span text:style-name="T381">25</text:span><text:span text:style-name="T382">日(星期</text:span><text:span text:style-name="T383">五</text:span><text:span text:style-name="T384">)上午</text:span><text:span text:style-name="T385">9</text:span><text:span text:style-name="T386">時</text:span></text:p>
            <text:p text:style-name="P387"><text:span text:style-name="T388">(請於上午</text:span><text:span text:style-name="T389">8</text:span><text:span text:style-name="T390">時</text:span><text:span text:style-name="T391">30</text:span><text:span text:style-name="T392">分前至</text:span><text:span text:style-name="T393">幼兒園辦公室</text:span><text:span text:style-name="T394">報到)</text:span></text:p>
          </table:table-cell>
        </table:table-row>
      </table:table>
      <text:p text:style-name="P395"><text:span text:style-name="T396"><text:s text:c="2"/>二、地點：本校</text:span><text:span text:style-name="T397">幼兒園海豚班教室</text:span><text:span text:style-name="T398">。</text:span></text:p>
      <text:p text:style-name="P399"><text:span text:style-name="T400">柒、甄試方式及配分比例</text:span></text:p>
      <text:list text:style-name="WWNum8" text:continue-numbering="true">
        <text:list-item>
          <text:p text:style-name="P401"><text:span text:style-name="T402">試教(60%)：</text:span></text:p>
        </text:list-item>
      </text:list>
      <text:list text:style-name="LFO17" text:continue-numbering="true">
        <text:list-item>
          <text:p text:style-name="P403"><text:span text:style-name="T404">範圍：主題</text:span><text:span text:style-name="T405">不拘</text:span><text:span text:style-name="T406">(自備教材、教具)</text:span></text:p>
        </text:list-item>
        <text:list-item>
          <text:p text:style-name="P407"><text:span text:style-name="T408">時間：每人</text:span><text:span text:style-name="T409">15</text:span><text:span text:style-name="T410">分鐘(第1</text:span><text:span text:style-name="T411">4</text:span><text:span text:style-name="T412">分鐘響鈴1次，第</text:span><text:span text:style-name="T413">15</text:span><text:span text:style-name="T414">分鐘響鈴2次，立即結束)</text:span></text:p>
        </text:list-item>
        <text:list-item>
          <text:p text:style-name="P415"><text:span text:style-name="T416">試教現場無學生</text:span></text:p>
        </text:list-item>
      </text:list>
      <text:list text:style-name="WWNum8" text:continue-numbering="true">
        <text:list-item>
          <text:p text:style-name="P417"><text:span text:style-name="T418">口試(40%)：每人10分鐘，以教育理念、教學知能、班級經營為主。</text:span></text:p>
        </text:list-item>
        <text:list-item>
          <text:p text:style-name="P419"><text:span text:style-name="T420">甄試總成績計算及相同時之處理方式</text:span></text:p>
        </text:list-item>
      </text:list>
      <text:p text:style-name="P421"><text:span text:style-name="T422">甄試總成績最高為90分，最低為70分，未達最低分數者，不予錄取。總成績相同者，</text:span><text:soft-page-break/><text:span text:style-name="T423">依試教、口試等成績高低排序，兩科成績皆相同時，則由本校(園)教師甄選委員會決定。</text:span></text:p>
      <text:p text:style-name="P424"><text:span text:style-name="T425">捌、甄選結果公告及通知</text:span></text:p>
      <text:list text:style-name="WWNum9" text:continue-numbering="true">
        <text:list-item>
          <text:p text:style-name="P426">甄選結果通知：甄選結果以電子郵件寄發個人成績給考生。</text:p>
        </text:list-item>
      </text:list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第1次甄選結果公告</text:span></text:p>
          </table:table-cell>
          <table:table-cell table:style-name="TableCell434">
            <text:p text:style-name="P435"><text:span text:style-name="T436">114年</text:span><text:span text:style-name="T437">7</text:span><text:span text:style-name="T438">月</text:span><text:span text:style-name="T439">15</text:span><text:span text:style-name="T440">日(星期</text:span><text:span text:style-name="T441">二</text:span><text:span text:style-name="T442">)下午</text:span><text:span text:style-name="T443">2</text:span><text:span text:style-name="T444">時</text:span></text:p>
            <text:p text:style-name="P445"><text:span text:style-name="T446">公告在教育局資訊中心及本校(園)網站並通知錄取人員</text:span></text:p>
          </table:table-cell>
        </table:table-row>
        <table:table-row table:style-name="TableRow447">
          <table:table-cell table:style-name="TableCell448">
            <text:p text:style-name="P449"><text:span text:style-name="T450">第2次甄選結果公告</text:span></text:p>
          </table:table-cell>
          <table:table-cell table:style-name="TableCell451">
            <text:p text:style-name="P452"><text:span text:style-name="T453">114年</text:span><text:span text:style-name="T454">7</text:span><text:span text:style-name="T455">月</text:span><text:span text:style-name="T456">17</text:span><text:span text:style-name="T457">日(星期</text:span><text:span text:style-name="T458">四</text:span><text:span text:style-name="T459">)下午</text:span><text:span text:style-name="T460">2</text:span><text:span text:style-name="T461">時</text:span></text:p>
            <text:p text:style-name="P462"><text:span text:style-name="T463">公告在教育局資訊中心及本校(園)網站並通知錄取人員</text:span></text:p>
          </table:table-cell>
        </table:table-row>
        <table:table-row table:style-name="TableRow464">
          <table:table-cell table:style-name="TableCell465">
            <text:p text:style-name="P466"><text:span text:style-name="T467">第3次甄選結果公告</text:span></text:p>
          </table:table-cell>
          <table:table-cell table:style-name="TableCell468">
            <text:p text:style-name="P469"><text:span text:style-name="T470">114年</text:span><text:span text:style-name="T471">7</text:span><text:span text:style-name="T472">月</text:span><text:span text:style-name="T473">21</text:span><text:span text:style-name="T474">日(星期</text:span><text:span text:style-name="T475">一</text:span><text:span text:style-name="T476">)下午</text:span><text:span text:style-name="T477">2</text:span><text:span text:style-name="T478">時</text:span></text:p>
            <text:p text:style-name="P479"><text:span text:style-name="T480">公告在教育局資訊中心及本校(園)網站並通知錄取人員</text:span></text:p>
          </table:table-cell>
        </table:table-row>
        <table:table-row table:style-name="TableRow481">
          <table:table-cell table:style-name="TableCell482">
            <text:p text:style-name="P483"><text:span text:style-name="T484">第4次甄選結果公告</text:span></text:p>
          </table:table-cell>
          <table:table-cell table:style-name="TableCell485">
            <text:p text:style-name="P486"><text:span text:style-name="T487">114年</text:span><text:span text:style-name="T488">7</text:span><text:span text:style-name="T489">月</text:span><text:span text:style-name="T490">23</text:span><text:span text:style-name="T491">日(星期</text:span><text:span text:style-name="T492">三</text:span><text:span text:style-name="T493">)下午</text:span><text:span text:style-name="T494">2</text:span><text:span text:style-name="T495">時</text:span></text:p>
            <text:p text:style-name="P496"><text:span text:style-name="T497">公告在教育局資訊中心及本校(園)網站並通知錄取人員</text:span></text:p>
          </table:table-cell>
        </table:table-row>
        <table:table-row table:style-name="TableRow498">
          <table:table-cell table:style-name="TableCell499">
            <text:p text:style-name="P500"><text:span text:style-name="T501">第5次甄選結果公告</text:span></text:p>
          </table:table-cell>
          <table:table-cell table:style-name="TableCell502">
            <text:p text:style-name="P503"><text:span text:style-name="T504">114年</text:span><text:span text:style-name="T505">7</text:span><text:span text:style-name="T506">月</text:span><text:span text:style-name="T507">25</text:span><text:span text:style-name="T508">日(星期</text:span><text:span text:style-name="T509">五</text:span><text:span text:style-name="T510">)下午</text:span><text:span text:style-name="T511">2</text:span><text:span text:style-name="T512">時</text:span></text:p>
            <text:p text:style-name="P513"><text:span text:style-name="T514">公告在教育局資訊中心及本校(園)網站並通知錄取人員</text:span></text:p>
          </table:table-cell>
        </table:table-row>
      </table:table>
      <text:list text:style-name="WWNum9" text:continue-numbering="true">
        <text:list-item>
          <text:p text:style-name="P515"><text:span text:style-name="T516">成績複查：</text:span></text:p>
        </text:list-item>
      </text:list>
      <text:list text:style-name="LFO18" text:continue-numbering="true">
        <text:list-item>
          <text:p text:style-name="P517"><text:span text:style-name="T518">成績複查時間：</text:span></text:p>
        </text:list-item>
      </text:list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第1次甄選成績複查</text:span></text:p>
          </table:table-cell>
          <table:table-cell table:style-name="TableCell526">
            <text:p text:style-name="P527"><text:span text:style-name="T528">114年</text:span><text:span text:style-name="T529">7</text:span><text:span text:style-name="T530">月</text:span><text:span text:style-name="T531">15</text:span><text:span text:style-name="T532">日（星期</text:span><text:span text:style-name="T533">二</text:span><text:span text:style-name="T534">）下午3時前</text:span></text:p>
          </table:table-cell>
        </table:table-row>
        <table:table-row table:style-name="TableRow535">
          <table:table-cell table:style-name="TableCell536">
            <text:p text:style-name="P537"><text:span text:style-name="T538">第2次甄選成績複查</text:span></text:p>
          </table:table-cell>
          <table:table-cell table:style-name="TableCell539">
            <text:p text:style-name="P540">114年7月17日（星期四）下午3時前</text:p>
          </table:table-cell>
        </table:table-row>
        <table:table-row table:style-name="TableRow541">
          <table:table-cell table:style-name="TableCell542">
            <text:p text:style-name="P543"><text:span text:style-name="T544">第3次甄選成績複查</text:span></text:p>
          </table:table-cell>
          <table:table-cell table:style-name="TableCell545">
            <text:p text:style-name="P546">114年7月21日（星期一）下午3時前</text:p>
          </table:table-cell>
        </table:table-row>
        <table:table-row table:style-name="TableRow547">
          <table:table-cell table:style-name="TableCell548">
            <text:p text:style-name="P549"><text:span text:style-name="T550">第4次甄選成績複查</text:span></text:p>
          </table:table-cell>
          <table:table-cell table:style-name="TableCell551">
            <text:p text:style-name="P552">114年7月23日（星期三）下午3時前</text:p>
          </table:table-cell>
        </table:table-row>
        <table:table-row table:style-name="TableRow553">
          <table:table-cell table:style-name="TableCell554">
            <text:p text:style-name="P555"><text:span text:style-name="T556">第5次甄選成績複查</text:span></text:p>
          </table:table-cell>
          <table:table-cell table:style-name="TableCell557">
            <text:p text:style-name="P558">114年7月25日（星期五）下午3時前</text:p>
          </table:table-cell>
        </table:table-row>
      </table:table>
      <text:list text:style-name="LFO18" text:continue-numbering="true">
        <text:list-item>
          <text:p text:style-name="P559">凡欲申請複查成績者，請攜帶准考證，限本人或委託人(需攜帶委託書)親自於上述時間，至本校幼兒園辦公室以書面申請【申請複查考試成績，不得要求提供參考答案，亦不得要求告知試教委員及口試委員之姓名或其他有關資料】。</text:p>
        </text:list-item>
      </text:list>
      <text:list text:style-name="WWNum9" text:continue-numbering="true">
        <text:list-item>
          <text:p text:style-name="P560"><text:span text:style-name="T561">甄選結果公告：錄取名單公告在教育局資訊中心及本校(園)網站並通知錄取人員。</text:span></text:p>
        </text:list-item>
      </text:list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第1次甄選結果公告</text:span></text:p>
          </table:table-cell>
          <table:table-cell table:style-name="TableCell569">
            <text:p text:style-name="P570">114年7月15日(星期二)下午4時</text:p>
          </table:table-cell>
        </table:table-row>
        <table:table-row table:style-name="TableRow571">
          <table:table-cell table:style-name="TableCell572">
            <text:p text:style-name="P573"><text:span text:style-name="T574">第2次甄選結果公告</text:span></text:p>
          </table:table-cell>
          <table:table-cell table:style-name="TableCell575">
            <text:p text:style-name="P576">114年7月17日(星期三)下午4時</text:p>
          </table:table-cell>
        </table:table-row>
        <table:table-row table:style-name="TableRow577">
          <table:table-cell table:style-name="TableCell578">
            <text:p text:style-name="P579"><text:span text:style-name="T580">第3次甄選結果公告</text:span></text:p>
          </table:table-cell>
          <table:table-cell table:style-name="TableCell581">
            <text:p text:style-name="P582">114年7月21日(星期一)下午4時</text:p>
          </table:table-cell>
        </table:table-row>
        <table:table-row table:style-name="TableRow583">
          <table:table-cell table:style-name="TableCell584">
            <text:p text:style-name="P585"><text:span text:style-name="T586">第4次甄選結果公告</text:span></text:p>
          </table:table-cell>
          <table:table-cell table:style-name="TableCell587">
            <text:p text:style-name="P588">114年7月23日(星期三)下午4時</text:p>
          </table:table-cell>
        </table:table-row>
        <table:table-row table:style-name="TableRow589">
          <table:table-cell table:style-name="TableCell590">
            <text:p text:style-name="P591"><text:span text:style-name="T592">第5次甄選結果公告</text:span></text:p>
          </table:table-cell>
          <table:table-cell table:style-name="TableCell593">
            <text:p text:style-name="P594">114年7月25日(星期五)下午4時</text:p>
          </table:table-cell>
        </table:table-row>
      </table:table>
      <text:list text:style-name="WWNum9" text:continue-numbering="true">
        <text:list-item>
          <text:p text:style-name="P595"><text:span text:style-name="T596">第1次招考錄取人員須於114年</text:span><text:span text:style-name="T597">7</text:span><text:span text:style-name="T598">月</text:span><text:span text:style-name="T599">16</text:span><text:span text:style-name="T600">日(星期</text:span><text:span text:style-name="T601">三</text:span><text:span text:style-name="T602">)上午</text:span><text:span text:style-name="T603">9</text:span><text:span text:style-name="T604">時</text:span><text:span text:style-name="T605">00</text:span><text:span text:style-name="T606">分到本校(園)接受教評會審查，審查通過後至人事室報到，如逾期未報到者，即予取消應聘資格，並由備取人員依序遞補；第2次、第3次、第4次及第5次招考錄取人員受教評會審查日期另行通知。</text:span></text:p>
        </text:list-item>
      </text:list>
      <text:p text:style-name="P607"><text:span text:style-name="T608">玖、其他</text:span></text:p>
      <text:list text:style-name="WWNum10" text:continue-numbering="true">
        <text:list-item>
          <text:p text:style-name="P609"><text:span text:style-name="T610">如遇天然災害或不可抗力之因素，而致上述日期需作變更，悉於本校(園)門口及網路</text:span><text:soft-page-break/><text:span text:style-name="T611">公告。</text:span></text:p>
        </text:list-item>
        <text:list-item>
          <text:p text:style-name="P612"><text:span text:style-name="T613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614"><text:span text:style-name="T615">錄取人員應於簽約後 7 日內繳交公立醫院體格檢查表(含胸部 X 光檢查合格證明)，及最近三個月內警察刑事紀錄證明，不合格者取消錄取資格，不得異議。</text:span></text:p>
        </text:list-item>
        <text:list-item>
          <text:p text:style-name="P616"><text:span text:style-name="T617">本校(園)申訴電話：</text:span><text:span text:style-name="T618">5973113</text:span></text:p>
        </text:list-item>
      </text:list>
      <text:p text:style-name="P619"><text:span text:style-name="T620">拾、本簡章如有未盡事宜，悉依有關法令規定辦理。</text:span></text:p>
      <text:soft-page-break/>
      <text:p text:style-name="P621"><text:span text:style-name="T622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623">附件1</text:p></draw:text-box><svg:title/><svg:desc/></draw:frame></text:span><text:span text:style-name="T624">臺南市</text:span><text:span text:style-name="T625">新化區正新國民小學</text:span><text:span text:style-name="T626">附設幼兒園</text:span></text:p>
      <text:p text:style-name="P627"><text:span text:style-name="T628">114學年度一般長期代理教師甄選報名表</text:span></text:p>
      <text:p text:style-name="P629"><text:span text:style-name="T630">報名編號：</text:span><text:span text:style-name="T631"><text:tab/>(學校填寫)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4">
            <text:p text:style-name="P641"><text:span text:style-name="T642">基本</text:span></text:p>
            <text:p text:style-name="P643"><text:span text:style-name="T644">資料</text:span></text:p>
          </table:table-cell>
          <table:table-cell table:style-name="TableCell645">
            <text:p text:style-name="P646"><text:span text:style-name="T647">姓名</text:span>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<text:span text:style-name="T652">生理性別</text:span></text:p>
          </table:table-cell>
          <table:table-cell table:style-name="TableCell653">
            <text:p text:style-name="P654"><text:span text:style-name="T655">□男 <text:s text:c="4"/>□女</text:span></text:p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>
            <text:p text:style-name="P658"><text:span text:style-name="T659">出生日期</text:span></text:p>
          </table:table-cell>
          <table:table-cell table:style-name="TableCell660" table:number-columns-spanned="2">
            <text:p text:style-name="P661"><text:span text:style-name="T662">年 <text:s text:c="3"/>月 <text:s text:c="3"/>日</text:span></text:p>
          </table:table-cell>
          <table:covered-table-cell/>
          <table:table-cell table:style-name="TableCell663">
            <text:p text:style-name="P664"><text:span text:style-name="T665">年齡</text:span></text:p>
          </table:table-cell>
          <table:table-cell table:style-name="TableCell666">
            <text:p text:style-name="P667"><text:span text:style-name="T668"><text:s text:c="7"/>歲</text:span></text:p>
          </table:table-cell>
        </table:table-row>
        <table:table-row table:style-name="TableRow669">
          <table:covered-table-cell>
            <text:p text:style-name="內文"/>
          </table:covered-table-cell>
          <table:table-cell table:style-name="TableCell670">
            <text:p text:style-name="P671"><text:span text:style-name="T672">通訊地址</text:span>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covered-table-cell>
            <text:p text:style-name="內文"/>
          </table:covered-table-cell>
          <table:table-cell table:style-name="TableCell676">
            <text:p text:style-name="P677"><text:span text:style-name="T678">連絡電話</text:span></text:p>
          </table:table-cell>
          <table:table-cell table:style-name="TableCell679" table:number-columns-spanned="4">
            <text:p text:style-name="P680"><text:span text:style-name="T681">手機： <text:s text:c="19"/>住家：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應徵</text:p>
            <text:p text:style-name="P685"><text:span text:style-name="T686">類別</text:span></text:p>
          </table:table-cell>
          <table:table-cell table:style-name="TableCell687" table:number-columns-spanned="5">
            <text:p text:style-name="P688"><text:span text:style-name="T689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教師證</text:span></text:p>
          </table:table-cell>
          <table:table-cell table:style-name="TableCell694" table:number-columns-spanned="2">
            <text:p text:style-name="P695"><text:span text:style-name="T696">類別：</text:span></text:p>
          </table:table-cell>
          <table:covered-table-cell/>
          <table:table-cell table:style-name="TableCell697" table:number-columns-spanned="3">
            <text:p text:style-name="P698"><text:span text:style-name="T699">登記年月：</text:span></text:p>
            <text:p text:style-name="P700"><text:span text:style-name="T701">證書字號：</text:span></text:p>
          </table:table-cell>
          <table:covered-table-cell/>
          <table:covered-table-cell/>
        </table:table-row>
        <table:table-row table:style-name="TableRow702">
          <table:table-cell table:style-name="TableCell703" table:number-rows-spanned="2">
            <text:p text:style-name="P704"><text:span text:style-name="T705">學歷</text:span></text:p>
          </table:table-cell>
          <table:table-cell table:style-name="TableCell706" table:number-columns-spanned="5">
            <text:p text:style-name="P707"><text:span text:style-name="T708">1. <text:s text:c="16"/>大學 <text:s text:c="14"/>學院 <text:s text:c="16"/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columns-spanned="5">
            <text:p text:style-name="P711"><text:span text:style-name="T712">2. <text:s text:c="16"/>大學 <text:s text:c="14"/>學院 <text:s text:c="16"/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簡要</text:p>
            <text:p text:style-name="P716"><text:span text:style-name="T717">自述</text:span></text:p>
          </table:table-cell>
          <table:table-cell table:style-name="TableCell718" table:number-columns-spanned="5"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</table:table-cell>
          <table:covered-table-cell/>
          <table:covered-table-cell/>
          <table:covered-table-cell/>
          <table:covered-table-cell/>
        </table:table-row>
      </table:table>
      <text:p text:style-name="P740"/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rows-spanned="6">
            <text:p text:style-name="P755"><text:span text:style-name="T756">年資</text:span></text:p>
            <text:p text:style-name="P757"><text:span text:style-name="T758">(經歷)</text:span></text:p>
          </table:table-cell>
          <table:table-cell table:style-name="TableCell759">
            <text:p text:style-name="P760"><text:span text:style-name="T761">編號</text:span></text:p>
          </table:table-cell>
          <table:table-cell table:style-name="TableCell762" table:number-columns-spanned="3">
            <text:p text:style-name="P763"><text:span text:style-name="T764">服務學校</text:span></text:p>
          </table:table-cell>
          <table:covered-table-cell/>
          <table:covered-table-cell/>
          <table:table-cell table:style-name="TableCell765" table:number-columns-spanned="3">
            <text:p text:style-name="P766"><text:span text:style-name="T767">任職期間</text:span></text:p>
          </table:table-cell>
          <table:covered-table-cell/>
          <table:covered-table-cell/>
          <table:table-cell table:style-name="TableCell768" table:number-columns-spanned="2">
            <text:p text:style-name="P769"><text:span text:style-name="T770">合計</text:span></text:p>
          </table:table-cell>
          <table:covered-table-cell/>
        </table:table-row>
        <table:table-row table:style-name="TableRow771">
          <table:covered-table-cell>
            <text:p text:style-name="內文"/>
          </table:covered-table-cell>
          <table:table-cell table:style-name="TableCell772">
            <text:p text:style-name="P773"><text:span text:style-name="T774">1</text:span></text:p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><text:span text:style-name="T779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780" table:number-columns-spanned="2">
            <text:p text:style-name="P781"><text:span text:style-name="T782">計 <text:s text:c="2"/>年 <text:s text:c="2"/>月</text:span></text:p>
          </table:table-cell>
          <table:covered-table-cell/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P785"><text:span text:style-name="T786">2</text:span>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3">
            <text:p text:style-name="P790"><text:span text:style-name="T791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792" table:number-columns-spanned="2">
            <text:p text:style-name="P793"><text:span text:style-name="T794">計 <text:s text:c="2"/>年 <text:s text:c="2"/>月</text:span></text:p>
          </table:table-cell>
          <table:covered-table-cell/>
        </table:table-row>
        <table:table-row table:style-name="TableRow795">
          <table:covered-table-cell>
            <text:p text:style-name="內文"/>
          </table:covered-table-cell>
          <table:table-cell table:style-name="TableCell796">
            <text:p text:style-name="P797"><text:span text:style-name="T798">3</text:span>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><text:span text:style-name="T803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04" table:number-columns-spanned="2">
            <text:p text:style-name="P805"><text:span text:style-name="T806">計 <text:s text:c="2"/>年 <text:s text:c="2"/>月</text:span></text:p>
          </table:table-cell>
          <table:covered-table-cell/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4</text:span>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><text:span text:style-name="T815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16" table:number-columns-spanned="2">
            <text:p text:style-name="P817"><text:span text:style-name="T818">計 <text:s text:c="2"/>年 <text:s text:c="2"/>月</text:span></text:p>
          </table:table-cell>
          <table:covered-table-cell/>
        </table:table-row>
        <table:table-row table:style-name="TableRow819">
          <table:covered-table-cell>
            <text:p text:style-name="內文"/>
          </table:covered-table-cell>
          <table:table-cell table:style-name="TableCell820">
            <text:p text:style-name="P821">5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><text:span text:style-name="T826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27" table:number-columns-spanned="2">
            <text:p text:style-name="P828"><text:span text:style-name="T829">計 <text:s text:c="2"/>年 <text:s text:c="2"/>月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重要獎勵事蹟</text:span></text:p>
            <text:p text:style-name="P834"><text:span text:style-name="T835">(條列)</text:span></text:p>
          </table:table-cell>
          <table:table-cell table:style-name="TableCell836" table:number-columns-spanned="9">
            <text:p text:style-name="P837"/>
            <text:p text:style-name="P838"/>
            <text:p text:style-name="P839"/>
            <text:p text:style-name="P840"/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<text:span text:style-name="T845">申</text:span></text:p>
            <text:p text:style-name="P846"><text:span text:style-name="T847">請</text:span></text:p>
            <text:p text:style-name="P848"><text:span text:style-name="T849">人</text:span></text:p>
            <text:p text:style-name="P850"><text:span text:style-name="T851">切</text:span></text:p>
            <text:p text:style-name="P852"><text:span text:style-name="T853">結</text:span></text:p>
            <text:p text:style-name="P854"><text:span text:style-name="T855">簽</text:span></text:p>
            <text:p text:style-name="P856"><text:span text:style-name="T857">章</text:span></text:p>
          </table:table-cell>
          <table:table-cell table:style-name="TableCell858" table:number-columns-spanned="9">
            <text:p text:style-name="P859"><text:span text:style-name="T860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861"><text:span text:style-name="T862">本人「無違反教保服務人員條例第12條、第13條或第14條第1項各款之情事」。</text:span></text:p>
                      </text:list-item>
                      <text:list-item>
                        <text:p text:style-name="P863"><text:span text:style-name="T864">本人「無涉校園性侵害或性騷擾事件尚在調查階段之情事」。</text:span></text:p>
                      </text:list-item>
                      <text:list-item>
                        <text:p text:style-name="P865"><text:span text:style-name="T866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867"/>
            <text:p text:style-name="P868"><text:span text:style-name="T869">以上資料由本人親自填寫，如經錄取後發現有不實情事，除願意接受解聘外，本人願負一切相關法律責任。</text:span></text:p>
            <text:p text:style-name="P870"><text:span text:style-name="T871"><text:s text:c="19"/></text:span><text:span text:style-name="T872">(</text:span><text:span text:style-name="T873">申請人切結簽名或蓋章</text:span><text:span text:style-name="T8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rows-spanned="10">
            <text:p text:style-name="P877"><text:span text:style-name="T878">證件名稱</text:span><text:span text:style-name="T879">】</text:span><text:span text:style-name="T880">由學校人員查填</text:span><text:span text:style-name="T881">【</text:span></text:p>
          </table:table-cell>
          <table:table-cell table:style-name="TableCell882" table:number-columns-spanned="2">
            <text:p text:style-name="P883"><text:span text:style-name="T884">項目</text:span></text:p>
          </table:table-cell>
          <table:covered-table-cell/>
          <table:table-cell table:style-name="TableCell885" table:number-columns-spanned="4">
            <text:p text:style-name="P886"><text:span text:style-name="T887">文件名稱</text:span></text:p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><text:span text:style-name="T890">查驗是否完備</text:span></text:p>
          </table:table-cell>
          <table:covered-table-cell/>
          <table:table-cell table:style-name="TableCell891">
            <text:p text:style-name="P892"><text:span text:style-name="T893">備註</text:span></text:p>
          </table:table-cell>
        </table:table-row>
        <table:table-row table:style-name="TableRow894">
          <table:covered-table-cell>
            <text:p text:style-name="內文"/>
          </table:covered-table-cell>
          <table:table-cell table:style-name="TableCell895" table:number-columns-spanned="2">
            <text:p text:style-name="P896"><text:span text:style-name="T897">1</text:span></text:p>
          </table:table-cell>
          <table:covered-table-cell/>
          <table:table-cell table:style-name="TableCell898" table:number-columns-spanned="4">
            <text:p text:style-name="P899"><text:span text:style-name="T900">報名表1份</text:span></text:p>
          </table:table-cell>
          <table:covered-table-cell/>
          <table:covered-table-cell/>
          <table:covered-table-cell/>
          <table:table-cell table:style-name="TableCell901" table:number-columns-spanned="2">
            <text:p text:style-name="P902"><text:span text:style-name="T903">□有 <text:s text:c="3"/>□無</text:span></text:p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內文"/>
          </table:covered-table-cell>
          <table:table-cell table:style-name="TableCell907" table:number-columns-spanned="2">
            <text:p text:style-name="P908"><text:span text:style-name="T909">2</text:span></text:p>
          </table:table-cell>
          <table:covered-table-cell/>
          <table:table-cell table:style-name="TableCell910" table:number-columns-spanned="4">
            <text:p text:style-name="P911"><text:span text:style-name="T912">國民身分證正本查驗，影本1份</text:span></text:p>
          </table:table-cell>
          <table:covered-table-cell/>
          <table:covered-table-cell/>
          <table:covered-table-cell/>
          <table:table-cell table:style-name="TableCell913" table:number-columns-spanned="2">
            <text:p text:style-name="P914"><text:span text:style-name="T915">□有 <text:s text:c="3"/>□無</text:span>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內文"/>
          </table:covered-table-cell>
          <table:table-cell table:style-name="TableCell919" table:number-columns-spanned="2">
            <text:p text:style-name="P920"><text:span text:style-name="T921">3</text:span></text:p>
          </table:table-cell>
          <table:covered-table-cell/>
          <table:table-cell table:style-name="TableCell922" table:number-columns-spanned="4">
            <text:p text:style-name="P923"><text:span text:style-name="T924">教學檔案資料1份(A4大小5頁以內)</text:span></text:p>
          </table:table-cell>
          <table:covered-table-cell/>
          <table:covered-table-cell/>
          <table:covered-table-cell/>
          <table:table-cell table:style-name="TableCell925" table:number-columns-spanned="2">
            <text:p text:style-name="P926"><text:span text:style-name="T927">□有 <text:s text:c="3"/>□無</text:span>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內文"/>
          </table:covered-table-cell>
          <table:table-cell table:style-name="TableCell931" table:number-columns-spanned="2">
            <text:p text:style-name="P932"><text:span text:style-name="T933">4</text:span></text:p>
          </table:table-cell>
          <table:covered-table-cell/>
          <table:table-cell table:style-name="TableCell934" table:number-columns-spanned="4">
            <text:p text:style-name="P935"><text:span text:style-name="T936">最高學歷證件證件正本查驗，影本1份</text:span></text:p>
          </table:table-cell>
          <table:covered-table-cell/>
          <table:covered-table-cell/>
          <table:covered-table-cell/>
          <table:table-cell table:style-name="TableCell937" table:number-columns-spanned="2">
            <text:p text:style-name="P938"><text:span text:style-name="T939">□有 <text:s text:c="3"/>□無</text:span>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內文"/>
          </table:covered-table-cell>
          <table:table-cell table:style-name="TableCell943" table:number-columns-spanned="2">
            <text:p text:style-name="P944"><text:span text:style-name="T945">5</text:span></text:p>
          </table:table-cell>
          <table:covered-table-cell/>
          <table:table-cell table:style-name="TableCell946" table:number-columns-spanned="4">
            <text:p text:style-name="P947"><text:span text:style-name="T948">合格教師證正本查驗，影本1份</text:span></text:p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><text:span text:style-name="T951">□有 <text:s text:c="3"/>□無</text:span></text:p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 table:number-columns-spanned="2">
            <text:p text:style-name="P956"><text:span text:style-name="T957">6</text:span></text:p>
          </table:table-cell>
          <table:covered-table-cell/>
          <table:table-cell table:style-name="TableCell958" table:number-columns-spanned="4">
            <text:p text:style-name="P959"><text:span text:style-name="T960">教保員資格之證明文件</text:span>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><text:span text:style-name="T963">□有 <text:s text:c="3"/>□無</text:span></text:p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內文"/>
          </table:covered-table-cell>
          <table:table-cell table:style-name="TableCell967" table:number-columns-spanned="2">
            <text:p text:style-name="P968"><text:span text:style-name="T969">7</text:span></text:p>
          </table:table-cell>
          <table:covered-table-cell/>
          <table:table-cell table:style-name="TableCell970" table:number-columns-spanned="4">
            <text:p text:style-name="P971"><text:span text:style-name="T972">助理教保員資格之證明文件</text:span></text:p>
          </table:table-cell>
          <table:covered-table-cell/>
          <table:covered-table-cell/>
          <table:covered-table-cell/>
          <table:table-cell table:style-name="TableCell973" table:number-columns-spanned="2">
            <text:p text:style-name="P974"><text:span text:style-name="T975">□有 <text:s text:c="3"/>□無</text:span></text:p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內文"/>
          </table:covered-table-cell>
          <table:table-cell table:style-name="TableCell979" table:number-columns-spanned="2">
            <text:p text:style-name="P980"><text:span text:style-name="T981">8</text:span></text:p>
          </table:table-cell>
          <table:covered-table-cell/>
          <table:table-cell table:style-name="TableCell982" table:number-columns-spanned="4">
            <text:p text:style-name="P983"><text:span text:style-name="T984">退伍令或免服役證明正本查驗，影本1份</text:span>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><text:span text:style-name="T987">□有 <text:s text:c="3"/>□無</text:span></text:p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內文"/>
          </table:covered-table-cell>
          <table:table-cell table:style-name="TableCell991" table:number-columns-spanned="2">
            <text:p text:style-name="P992"><text:span text:style-name="T993">9</text:span></text:p>
          </table:table-cell>
          <table:covered-table-cell/>
          <table:table-cell table:style-name="TableCell994" table:number-columns-spanned="4">
            <text:p text:style-name="P995"><text:span text:style-name="T996">切結書1份</text:span></text:p>
          </table:table-cell>
          <table:covered-table-cell/>
          <table:covered-table-cell/>
          <table:covered-table-cell/>
          <table:table-cell table:style-name="TableCell997" table:number-columns-spanned="2">
            <text:p text:style-name="P998"><text:span text:style-name="T999">□有 <text:s text:c="3"/>□無</text:span>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3">
            <text:p text:style-name="P1004"><text:span text:style-name="T1005">審查意見</text:span></text:p>
          </table:table-cell>
          <table:covered-table-cell/>
          <table:covered-table-cell/>
          <table:table-cell table:style-name="TableCell1006">
            <text:p text:style-name="P1007"><text:span text:style-name="T1008">□資格符合</text:span></text:p>
            <text:p text:style-name="P1009"><text:span text:style-name="T1010">□資格不符</text:span></text:p>
          </table:table-cell>
          <table:table-cell table:style-name="TableCell1011" table:number-columns-spanned="2">
            <text:p text:style-name="P1012"><text:span text:style-name="T1013">審查人</text:span></text:p>
          </table:table-cell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</table:table>
      <text:soft-page-break/>
      <text:p text:style-name="P1016"><text:span text:style-name="T1017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018">附件2</text:p></draw:text-box><svg:title/><svg:desc/></draw:frame></text:span><text:span text:style-name="T1019">委託書</text:span></text:p>
      <text:p text:style-name="P1020"/>
      <text:p text:style-name="P1021"><text:span text:style-name="T1022"><text:s text:c="3"/></text:span><text:span text:style-name="T1023"><text:s/>立委託書人</text:span><text:span text:style-name="T1024"><text:s text:c="10"/></text:span><text:span text:style-name="T1025">因故無法親自辦理臺南市</text:span><text:span text:style-name="T1026">新化區正新國</text:span><text:span text:style-name="T1027">民</text:span><text:span text:style-name="T1028">小</text:span><text:span text:style-name="T1029">學</text:span><text:span text:style-name="T1030">附設幼兒園114學年度一般長期代理教師甄選報名，現委託</text:span></text:p>
      <text:p text:style-name="P1031"><text:span text:style-name="T1032"><text:s text:c="10"/></text:span><text:span text:style-name="T1033">代為辦理報名手續，並保證絕無異議。</text:span></text:p>
      <text:p text:style-name="P1034"><text:span text:style-name="T1035">此致</text:span></text:p>
      <text:p text:style-name="P1036"><text:span text:style-name="T1037">臺南市</text:span><text:span text:style-name="T1038">新化區正新國</text:span><text:span text:style-name="T1039">民</text:span><text:span text:style-name="T1040">小</text:span><text:span text:style-name="T1041">學</text:span><text:span text:style-name="T1042">附設幼兒園</text:span><text:span text:style-name="T1043"><text:s/>教師</text:span><text:span text:style-name="T1044">甄選委員會</text:span></text:p>
      <text:p text:style-name="P1045"/>
      <text:p text:style-name="P1046"><text:span text:style-name="T1047"><text:tab/>委 <text:s text:c="3"/>託 <text:s text:c="3"/>人：<text:s/></text:span><text:span text:style-name="T1048"><text:tab/><text:s text:c="4"/>(簽章)</text:span></text:p>
      <text:p text:style-name="P1049"><text:span text:style-name="T1050"><text:tab/>身分證統一編號：</text:span></text:p>
      <text:p text:style-name="P1051"><text:span text:style-name="T1052"><text:tab/>聯 <text:s/>絡 <text:s/>電 <text:s/>話：</text:span></text:p>
      <text:p text:style-name="P1053"><text:span text:style-name="T1054"><text:tab/>戶 <text:s/>籍 <text:s/>地 <text:s/>址：</text:span></text:p>
      <text:p text:style-name="P1055"/>
      <text:p text:style-name="P1056"><text:span text:style-name="T1057"><text:tab/>受 <text:s/>委 <text:s/>託 <text:s/>人：</text:span><text:span text:style-name="T1058"><text:tab/><text:s text:c="4"/>(簽章)</text:span></text:p>
      <text:p text:style-name="P1059"><text:span text:style-name="T1060"><text:tab/>身分證統一編號：</text:span></text:p>
      <text:p text:style-name="P1061"><text:span text:style-name="T1062"><text:tab/>聯 <text:s/>絡 <text:s/>電 <text:s/>話：</text:span></text:p>
      <text:p text:style-name="P1063"><text:tab/>戶 <text:s/>籍 <text:s/>地 <text:s/>址：</text:p>
      <text:p text:style-name="P1064"/>
      <text:p text:style-name="P1065"><text:span text:style-name="T1066">中華民國 <text:s text:c="7"/>年 <text:s text:c="7"/>月 <text:s text:c="7"/>日</text:span></text:p>
      <text:p text:style-name="P1067">(附註：請受委託人攜帶本人及委託人雙方之國民身分證正本驗明身分)</text:p>
      <text:soft-page-break/>
      <text:p text:style-name="P1068"><text:span text:style-name="T1069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070">附件3</text:p></draw:text-box><svg:title/><svg:desc/></draw:frame></text:span><text:span text:style-name="T1071">服務切結書</text:span></text:p>
      <text:p text:style-name="P1072"/>
      <text:p text:style-name="P1073"><text:span text:style-name="T1074"><text:s text:c="4"/></text:span><text:span text:style-name="T1075">立切結書人</text:span><text:span text:style-name="T1076"><text:s text:c="10"/></text:span><text:span text:style-name="T1077">報名參加</text:span><text:span text:style-name="T1078">臺南市</text:span><text:span text:style-name="T1079">新化區正新國</text:span><text:span text:style-name="T1080">民</text:span><text:span text:style-name="T1081">小</text:span><text:span text:style-name="T1082">學</text:span><text:span text:style-name="T1083">附設幼兒園</text:span><text:span text:style-name="T1084">114學年度一般長期代理教師甄選，聘期自114年____月____日至____年____月____日，經錄取報到後，須服務期滿，以免影響學生受教權益。</text:span></text:p>
      <text:p text:style-name="P1085"><text:span text:style-name="T1086">此致</text:span></text:p>
      <text:p text:style-name="P1087"><text:span text:style-name="T1088">臺南市</text:span><text:span text:style-name="T1089">新化區正新國</text:span><text:span text:style-name="T1090">民</text:span><text:span text:style-name="T1091">小</text:span><text:span text:style-name="T1092">學</text:span><text:span text:style-name="T1093">附設幼兒園</text:span><text:span text:style-name="T1094"><text:s/></text:span><text:span text:style-name="T1095">教師評(遴)選委員會</text:span></text:p>
      <text:p text:style-name="P1096"/>
      <text:p text:style-name="P1097"><text:tab/>立切結書人： <text:s text:c="14"/>(簽章)</text:p>
      <text:p text:style-name="P1098"><text:span text:style-name="T1099"><text:s text:c="26"/>身分證字號：</text:span></text:p>
      <text:p text:style-name="P1100"/>
      <text:p text:style-name="P1101"/>
      <text:p text:style-name="P1102">中華民國 <text:s text:c="7"/>年 <text:s text:c="7"/>月 <text:s text:c="7"/>日</text:p>
      <text:soft-page-break/>
      <text:p text:style-name="P1103"><text:span text:style-name="T1104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105">附件4</text:p></draw:text-box><svg:title/><svg:desc/></draw:frame></text:span><text:span text:style-name="T1106">臺南市</text:span><text:span text:style-name="T1107">新化區正新國民小學</text:span><text:span text:style-name="T1108">附設幼兒園</text:span></text:p>
      <text:p text:style-name="P1109"><text:span text:style-name="T1110">114</text:span><text:span text:style-name="T1111">學年度一般長期代理教師甄選</text:span></text:p>
      <text:p text:style-name="P1112">成績通知單</text:p>
      <text:p text:style-name="P1113"/>
      <text:p text:style-name="P1114">姓名:_____________ <text:s text:c="3"/>報名號碼: __________ <text:s text:c="3"/>第_____次甄選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項目</text:p>
          </table:table-cell>
          <table:table-cell table:style-name="TableCell1122">
            <text:p text:style-name="P1123">試教60%</text:p>
          </table:table-cell>
          <table:table-cell table:style-name="TableCell1124">
            <text:p text:style-name="P1125">口試40%</text:p>
          </table:table-cell>
        </table:table-row>
        <table:table-row table:style-name="TableRow1126">
          <table:table-cell table:style-name="TableCell1127">
            <text:p text:style-name="P1128">成績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總分</text:p>
          </table:table-cell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>
            <text:p text:style-name="P1140">最低錄取標準</text:p>
          </table:table-cell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>
            <text:p text:style-name="P1145">甄選結果</text:p>
          </table:table-cell>
          <table:table-cell table:style-name="TableCell1146" table:number-columns-spanned="2">
            <text:p text:style-name="P1147"><text:span text:style-name="T1148">□試教(□正取_____ <text:s/>□備取_____ )</text:span></text:p>
            <text:p text:style-name="P1149"/>
            <text:p text:style-name="P1150"><text:span text:style-name="T1151">□未錄取</text:span></text:p>
          </table:table-cell>
          <table:covered-table-cell/>
        </table:table-row>
      </table:table>
      <text:p text:style-name="P1152">說明:</text:p>
      <text:list text:style-name="LFO19" text:continue-numbering="true">
        <text:list-item>
          <text:p text:style-name="P1153"><text:span text:style-name="T1154">成績複查時間:114年</text:span><text:span text:style-name="T1155"><text:s text:c="3"/></text:span><text:span text:style-name="T1156">月</text:span><text:span text:style-name="T1157"><text:s text:c="4"/></text:span><text:span text:style-name="T1158">日（星期</text:span><text:span text:style-name="T1159"><text:s text:c="3"/></text:span><text:span text:style-name="T1160">）</text:span><text:span text:style-name="T1161"><text:s text:c="2"/></text:span><text:span text:style-name="T1162">午</text:span><text:span text:style-name="T1163"><text:s text:c="5"/></text:span><text:span text:style-name="T1164">時前</text:span><text:span text:style-name="T1165">。</text:span></text:p>
        </text:list-item>
        <text:list-item>
          <text:p text:style-name="P1166">凡欲申請複查甄選結果者，請攜帶准考證，限本人或委託人(需攜帶委託書)親自於上述時間，至本校幼兒園辦公室以書面申請【申請複查考試成績，不得要求提供參考答案，亦不得要求告知試教委員及口試委員之姓名或其他有關資料】。</text:p>
        </text:list-item>
      </text:list>
      <text:p text:style-name="P1167"/>
      <text:p text:style-name="P1168"/>
      <text:p text:style-name="P1169"><text:s text:c="22"/>甄選委員會(教評會)核章：</text:p>
      <text:p text:style-name="P1170"/>
      <text:p text:style-name="P1171"/>
      <text:soft-page-break/>
      <text:p text:style-name="P1172"><text:span text:style-name="T1173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174">附件5</text:p></draw:text-box><svg:title/><svg:desc/></draw:frame></text:span><text:span text:style-name="T1175">臺南市</text:span><text:span text:style-name="T1176">新化區正新國民小學</text:span><text:span text:style-name="T1177">附設幼兒園</text:span></text:p>
      <text:p text:style-name="P1178"><text:span text:style-name="T1179">114</text:span><text:span text:style-name="T1180">學年度一般長期代理教師甄選</text:span></text:p>
      <text:p text:style-name="P1181"><text:span text:style-name="T1182">成績複查申請書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應 考 人 簽 章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身分證字號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准 考 證 號 碼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應考類別</text:p>
          </table:table-cell>
          <table:table-cell table:style-name="TableCell1204">
            <text:p text:style-name="P1205"><text:span text:style-name="T1206">幼兒園一般長期代理教師</text:span></text:p>
          </table:table-cell>
        </table:table-row>
        <table:table-row table:style-name="TableRow1207">
          <table:table-cell table:style-name="TableCell1208">
            <text:p text:style-name="P1209">聯 絡 電 話</text:p>
          </table:table-cell>
          <table:table-cell table:style-name="TableCell1210" table:number-columns-spanned="3">
            <text:p text:style-name="P1211">電話： <text:s text:c="18"/>手機：<text:s/></text:p>
          </table:table-cell>
          <table:covered-table-cell/>
          <table:covered-table-cell/>
        </table:table-row>
        <table:table-row table:style-name="TableRow1212">
          <table:table-cell table:style-name="TableCell1213">
            <text:p text:style-name="P1214">住 址</text:p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申 請 日 期</text:p>
          </table:table-cell>
          <table:table-cell table:style-name="TableCell1220" table:number-columns-spanned="3">
            <text:p text:style-name="P1221">中 華 民 國 <text:s text:c="4"/>年 <text:s text:c="4"/>月 <text:s text:c="4"/>日<text:s/></text:p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複 查 科 目</text:p>
            <text:p text:style-name="P1225"><text:span text:style-name="T1226">(</text:span><text:span text:style-name="T1227">請勾選欄</text:span><text:span text:style-name="T1228">)</text:span></text:p>
          </table:table-cell>
          <table:table-cell table:style-name="TableCell1229" table:number-columns-spanned="3">
            <text:p text:style-name="P1230"><text:span text:style-name="T1231">□試教<text:s/></text:span></text:p>
            <text:p text:style-name="P1232"><text:span text:style-name="T1233">□口試</text:span></text:p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>複 查 結 果</text:p>
          </table:table-cell>
          <table:table-cell table:style-name="TableCell1237" table:number-columns-spanned="3">
            <text:p text:style-name="P1238"><text:span text:style-name="T1239">□複查結果無誤</text:span><text:span text:style-name="T1240">(</text:span><text:span text:style-name="T1241">詳見成績通知單</text:span><text:span text:style-name="T1242">)<text:s/></text:span></text:p>
            <text:p text:style-name="P1243">□成績更正為 <text:s text:c="6"/>分<text:s/></text:p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甄 選 委 員 會</text:p>
            <text:p text:style-name="P1247">(教 評 會)</text:p>
            <text:p text:style-name="P1248">核 章</text:p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table-cell table:style-name="TableCell1252" table:number-columns-spanned="4">
            <text:p text:style-name="P1253">注意事項：</text:p>
            <text:list text:style-name="LFO20" text:continue-numbering="true">
              <text:list-item>
                <text:p text:style-name="P1254">請於規定期限內，填妥申請書，並持准考證及國民身份證親自或委託（委託複查者需填寫委託 書）至本校(園)提出申請，逾期不予受理，並以一次為限。<text:s/></text:p>
              </text:list-item>
              <text:list-item>
                <text:p text:style-name="P1255">複查以複查原始分數及累計分數為限，應考人複查成績不得為下列行為：</text:p>
              </text:list-item>
            </text:list>
            <text:list text:style-name="LFO21" text:continue-numbering="true">
              <text:list-item>
                <text:p text:style-name="P1256">申請閱覽試卷。</text:p>
              </text:list-item>
              <text:list-item>
                <text:p text:style-name="P1257">申請為任何複製行為。</text:p>
              </text:list-item>
              <text:list-item>
                <text:p text:style-name="P1258">要求重新評閱。</text:p>
              </text:list-item>
              <text:list-item>
                <text:p text:style-name="P1259">要求告知甄選委員、命題委員、閱卷委員、口試委員、試教委員之姓名及有關資料。</text:p>
              </text:list-item>
            </text:list>
            <text:list text:style-name="LFO20" text:continue-numbering="true">
              <text:list-item>
                <text:p text:style-name="P1260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F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use-window-font-color="true" fo:font-size="12pt" style:font-size-asian="12pt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use-window-font-color="true" fo:font-size="12pt" style:font-size-asian="12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use-window-font-color="true" fo:font-size="12pt" style:font-size-asian="12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5-07-07T07:33:00Z</meta:creation-date>
    <dc:date>2025-07-07T07:33:00Z</dc:date>
    <meta:print-date>2025-07-04T06:5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16" meta:character-count="6126" meta:row-count="43" meta:non-whitespace-character-count="5222"/>
  </office:meta>
</office:document-meta>
</file>