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54in"/>
    </style:style>
    <style:style style:name="TableColumn3" style:family="table-column">
      <style:table-column-properties style:column-width="5.1618in"/>
    </style:style>
    <style:style style:name="Table1" style:family="table" style:master-page-name="MP0">
      <style:table-properties style:width="6.4972in" fo:margin-left="0.1736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327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28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991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3.992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○○○○（機關、學校名稱）105年端午節廉政宣導執行成果表</text:p>
          </table:table-cell>
          <table:covered-table-cell/>
        </table:table-row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點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方式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成果照片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成果照片</text:p>
          </table:table-cell>
          <table:table-cell table:style-name="TableCell30"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風機構辦理反貪宣導成果</dc:title>
    <meta:initial-creator>MOJ</meta:initial-creator>
    <dc:creator>user</dc:creator>
    <meta:creation-date>2016-06-02T03:34:00Z</meta:creation-date>
    <dc:date>2016-06-02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