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/>
      </text:list-level-style-number>
      <text:list-level-style-number text:level="2" text:style-name="WW_CharLFO1LVL2" style:num-suffix="、" style:num-format="甲, 乙, 丙, ...">
        <style:list-level-properties text:space-before="0.2958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4.2333in" text:min-label-width="0.3333in"/>
      </text:list-level-style-number>
      <text:list-level-style-number text:level="2" text:style-name="WW_CharLFO2LVL2" style:num-suffix="." style:num-format="1">
        <style:list-level-properties text:space-before="4.5666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4.9in" text:min-label-width="0.3333in"/>
      </text:list-level-style-number>
      <text:list-level-style-number text:level="4" text:style-name="WW_CharLFO2LVL4" style:num-suffix="." style:num-format="1">
        <style:list-level-properties text:space-before="5.233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5.5666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5.9in" text:min-label-width="0.3333in"/>
      </text:list-level-style-number>
      <text:list-level-style-number text:level="7" text:style-name="WW_CharLFO2LVL7" style:num-suffix="." style:num-format="1">
        <style:list-level-properties text:space-before="6.233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6.566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6.9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text-align="center" fo:margin-top="0.1666in" fo:margin-bottom="0.1666in" fo:line-height="0.3888in">
        <style:tab-stops>
          <style:tab-stop style:type="left" style:position="0.75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fo:margin-top="0.1666in" fo:line-height="0.2916in"/>
    </style:style>
    <style:style style:name="T1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5" style:parent-style-name="內文" style:family="paragraph">
      <style:paragraph-properties fo:line-height="0.2916in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9" style:parent-style-name="內文" style:family="paragraph">
      <style:paragraph-properties fo:line-height="0.2916in" fo:margin-right="-0.0006in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" style:parent-style-name="內文" style:family="paragraph">
      <style:paragraph-properties fo:margin-top="0.1666in" fo:line-height="0.2916in"/>
    </style:style>
    <style:style style:name="T2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4" style:parent-style-name="內文" style:family="paragraph">
      <style:paragraph-properties fo:line-height="0.3055i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內文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內文" style:family="paragraph">
      <style:paragraph-properties fo:line-height="0.3055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內文" style:family="paragraph">
      <style:paragraph-properties fo:line-height="0.3055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內文" style:family="paragraph">
      <style:paragraph-properties fo:line-height="0.3611in"/>
    </style:style>
    <style:style style:name="T3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39" style:parent-style-name="內文" style:family="paragraph">
      <style:paragraph-properties fo:line-height="0.3611in"/>
    </style:style>
    <style:style style:name="T4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fo:margin-top="0.1666in" fo:line-height="0.2916in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5" style:parent-style-name="內文" style:family="paragraph">
      <style:paragraph-properties fo:line-height="0.2916in"/>
    </style:style>
    <style:style style:name="T5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margin-top="0.1666in" fo:line-height="0.2916in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916in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2916in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2916in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0.2916in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0.2916in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2916in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0.2916in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line-height="0.2916in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916in" fo:margin-left="1.0833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0.2916in" fo:margin-left="1.0833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fo:line-height="0.2916in" fo:margin-left="1.0833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 fo:line-height="0.3055in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94" style:parent-style-name="內文" style:family="paragraph">
      <style:paragraph-properties fo:text-align="justify" fo:line-height="0.3055in" fo:margin-left="0.6666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98" style:parent-style-name="內文" style:family="paragraph">
      <style:paragraph-properties fo:text-align="justify" fo:line-height="0.3055in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06" style:parent-style-name="內文" style:family="paragraph">
      <style:paragraph-properties fo:text-align="justify" fo:line-height="0.3055in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216" style:parent-style-name="內文" style:family="paragraph">
      <style:paragraph-properties fo:text-align="justify" fo:line-height="0.3055in"/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219" style:parent-style-name="清單段落" style:family="paragraph">
      <style:paragraph-properties fo:text-align="justify" fo:line-height="0.3055in" fo:margin-left="1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225" style:parent-style-name="清單段落" style:family="paragraph">
      <style:paragraph-properties fo:text-align="justify" fo:line-height="0.3055in" fo:margin-left="1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229" style:parent-style-name="清單段落" style:family="paragraph">
      <style:paragraph-properties fo:text-align="justify" fo:line-height="0.3055in" fo:margin-left="1in">
        <style:tab-stops/>
      </style:paragraph-properties>
    </style:style>
    <style:style style:name="T230" style:parent-style-name="style161" style:family="text">
      <style:text-properties style:font-name-asian="標楷體" style:font-name-complex="標楷體" style:use-window-font-color="true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32" style:parent-style-name="清單段落" style:family="paragraph">
      <style:paragraph-properties fo:text-align="justify" fo:line-height="0.3055in" fo:margin-left="1in">
        <style:tab-stops/>
      </style:paragraph-properties>
    </style:style>
    <style:style style:name="T233" style:parent-style-name="style161" style:family="text">
      <style:text-properties style:font-name-asian="標楷體" style:font-name-complex="標楷體" style:use-window-font-color="true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236" style:parent-style-name="清單段落" style:family="paragraph">
      <style:paragraph-properties fo:text-align="justify" fo:line-height="0.3055in" fo:margin-left="1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41" style:parent-style-name="清單段落" style:family="paragraph">
      <style:paragraph-properties fo:text-align="justify" fo:line-height="0.3055in" fo:margin-left="1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53" style:parent-style-name="清單段落" style:family="paragraph">
      <style:paragraph-properties fo:text-align="justify" fo:line-height="0.3055in" fo:margin-left="1in">
        <style:tab-stops/>
      </style:paragraph-properties>
    </style:style>
    <style:style style:name="T25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59" style:parent-style-name="清單段落" style:family="paragraph">
      <style:paragraph-properties fo:text-align="justify" fo:line-height="0.3055in" fo:margin-left="1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267" style:parent-style-name="清單段落" style:family="paragraph">
      <style:paragraph-properties fo:text-align="justify" fo:line-height="0.25in" fo:margin-left="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8" style:parent-style-name="內文" style:family="paragraph">
      <style:paragraph-properties fo:text-align="justify" fo:line-height="0.3055in" fo:margin-left="0.6666in">
        <style:tab-stops>
          <style:tab-stop style:type="left" style:position="1.243in"/>
        </style:tab-stops>
      </style:paragraph-properties>
    </style:style>
    <style:style style:name="T26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272" style:parent-style-name="內文" style:family="paragraph">
      <style:paragraph-properties fo:text-align="justify" fo:line-height="0.3055in"/>
    </style:style>
    <style:style style:name="T2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80" style:parent-style-name="內文" style:family="paragraph">
      <style:paragraph-properties fo:text-align="justify" fo:line-height="0.3055in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90" style:parent-style-name="style161" style:family="text">
      <style:text-properties style:font-name-asian="標楷體" style:font-name-complex="標楷體" style:use-window-font-color="true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292" style:parent-style-name="內文" style:family="paragraph">
      <style:paragraph-properties fo:text-align="justify" fo:line-height="0.3055in"/>
    </style:style>
    <style:style style:name="T2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295" style:parent-style-name="清單段落" style:family="paragraph">
      <style:paragraph-properties fo:text-align="justify" fo:line-height="0.3055in" fo:margin-left="1in">
        <style:tab-stops/>
      </style:paragraph-properties>
    </style:style>
    <style:style style:name="T29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97" style:parent-style-name="style161" style:family="text">
      <style:text-properties style:font-name-asian="標楷體" style:font-name-complex="標楷體" style:use-window-font-color="true" fo:font-size="14pt" style:font-size-asian="14pt" style:font-size-complex="14pt"/>
    </style:style>
    <style:style style:name="T298" style:parent-style-name="style161" style:family="text">
      <style:text-properties style:font-name-asian="標楷體" style:font-name-complex="標楷體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style161" style:family="text">
      <style:text-properties style:font-name-asian="標楷體" style:font-name-complex="標楷體" style:use-window-font-color="true" fo:font-size="14pt" style:font-size-asian="14pt" style:font-size-complex="14pt"/>
    </style:style>
    <style:style style:name="T300" style:parent-style-name="style161" style:family="text">
      <style:text-properties style:font-name-asian="標楷體" style:use-window-font-color="true" fo:font-size="14pt" style:font-size-asian="14pt" style:font-size-complex="14pt"/>
    </style:style>
    <style:style style:name="T301" style:parent-style-name="style161" style:family="text">
      <style:text-properties style:font-name-asian="標楷體" style:font-name-complex="標楷體" style:use-window-font-color="true" fo:font-size="14pt" style:font-size-asian="14pt" style:font-size-complex="14pt"/>
    </style:style>
    <style:style style:name="P302" style:parent-style-name="內文" style:family="paragraph">
      <style:paragraph-properties fo:text-align="justify" fo:line-height="0.3055in" fo:margin-left="1in">
        <style:tab-stops/>
      </style:paragraph-properties>
    </style:style>
    <style:style style:name="T303" style:parent-style-name="style161" style:family="text">
      <style:text-properties style:font-name-asian="標楷體" style:font-name-complex="標楷體" style:use-window-font-color="true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306" style:parent-style-name="內文" style:family="paragraph">
      <style:paragraph-properties fo:text-align="justify" fo:line-height="0.3055in" fo:margin-left="1in">
        <style:tab-stops/>
      </style:paragraph-properties>
    </style:style>
    <style:style style:name="T307" style:parent-style-name="style161" style:family="text">
      <style:text-properties style:font-name-asian="標楷體" style:font-name-complex="標楷體" style:use-window-font-color="true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10" style:parent-style-name="內文" style:family="paragraph">
      <style:paragraph-properties fo:text-align="justify" fo:line-height="0.3055in" fo:margin-left="1in">
        <style:tab-stops/>
      </style:paragraph-properties>
    </style:style>
    <style:style style:name="T311" style:parent-style-name="style161" style:family="text">
      <style:text-properties style:font-name-asian="標楷體" style:font-name-complex="標楷體" style:use-window-font-color="true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14" style:parent-style-name="style161" style:family="text">
      <style:text-properties style:font-name-asian="標楷體" style:font-name-complex="標楷體" style:use-window-font-color="true" fo:font-size="14pt" style:font-size-asian="14pt" style:font-size-complex="14pt"/>
    </style:style>
    <style:style style:name="P315" style:parent-style-name="內文" style:family="paragraph">
      <style:paragraph-properties fo:text-align="justify" fo:line-height="0.3055in" fo:margin-left="1in">
        <style:tab-stops/>
      </style:paragraph-properties>
    </style:style>
    <style:style style:name="T31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19" style:parent-style-name="清單段落" style:family="paragraph">
      <style:paragraph-properties fo:text-align="justify" fo:line-height="0.3055in" fo:margin-left="1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25" style:parent-style-name="清單段落" style:family="paragraph">
      <style:paragraph-properties fo:text-align="justify" fo:line-height="0.3055in" fo:margin-left="1in">
        <style:tab-stops/>
      </style:paragraph-properties>
    </style:style>
    <style:style style:name="T32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36" style:parent-style-name="清單段落" style:family="paragraph">
      <style:paragraph-properties fo:text-align="justify" fo:line-height="0.3055in" fo:margin-left="1in">
        <style:tab-stops/>
      </style:paragraph-properties>
    </style:style>
    <style:style style:name="T33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342" style:parent-style-name="內文" style:family="paragraph">
      <style:paragraph-properties fo:margin-top="0.1666in" fo:line-height="0.3055in"/>
    </style:style>
    <style:style style:name="T34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44" style:parent-style-name="內文" style:family="paragraph">
      <style:paragraph-properties fo:line-height="0.2638in"/>
    </style:style>
    <style:style style:name="T3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347" style:parent-style-name="內文" style:family="paragraph">
      <style:paragraph-properties fo:line-height="0.2638in"/>
    </style:style>
    <style:style style:name="T3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350" style:parent-style-name="內文" style:family="paragraph">
      <style:paragraph-properties fo:line-height="0.2638in"/>
    </style:style>
    <style:style style:name="T3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359" style:parent-style-name="內文" style:family="paragraph">
      <style:paragraph-properties fo:line-height="0.2638in"/>
    </style:style>
    <style:style style:name="T3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366" style:parent-style-name="內文" style:family="paragraph">
      <style:paragraph-properties fo:line-height="0.2638in"/>
    </style:style>
    <style:style style:name="T3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70" style:parent-style-name="內文" style:family="paragraph">
      <style:paragraph-properties fo:line-height="0.2638in"/>
    </style:style>
    <style:style style:name="T3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375" style:parent-style-name="內文" style:family="paragraph">
      <style:paragraph-properties fo:line-height="0.2638in"/>
    </style:style>
    <style:style style:name="T3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378" style:parent-style-name="內文" style:master-page-name="MP1" style:family="paragraph">
      <style:paragraph-properties fo:break-before="page" fo:text-align="center" fo:line-height="0.2777in">
        <style:tab-stops>
          <style:tab-stop style:type="left" style:position="0.75in"/>
        </style:tab-stops>
      </style:paragraph-properties>
    </style:style>
    <style:style style:name="T379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380" style:parent-style-name="預設段落字型" style:family="text">
      <style:text-properties style:font-name="新細明體" style:font-name-complex="新細明體" fo:font-weight="bold" style:font-weight-asian="bold" style:font-weight-complex="bold" fo:font-size="16pt" style:font-size-asian="16pt" style:font-size-complex="16pt"/>
    </style:style>
    <style:style style:name="T381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382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383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384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385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P38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388" style:family="table-column">
      <style:table-column-properties style:column-width="1.577in"/>
    </style:style>
    <style:style style:name="TableColumn389" style:family="table-column">
      <style:table-column-properties style:column-width="2.0548in"/>
    </style:style>
    <style:style style:name="TableColumn390" style:family="table-column">
      <style:table-column-properties style:column-width="1.893in"/>
    </style:style>
    <style:style style:name="TableColumn391" style:family="table-column">
      <style:table-column-properties style:column-width="1.893in"/>
    </style:style>
    <style:style style:name="Table387" style:family="table">
      <style:table-properties style:width="7.418in" style:rel-width="100%" fo:margin-left="0in" table:align="left"/>
    </style:style>
    <style:style style:name="TableRow392" style:family="table-row">
      <style:table-row-properties style:min-row-height="0.7194i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.1666in"/>
      <style:text-properties style:font-name="Times New Roman" style:font-name-complex="Times New Roman" fo:font-size="14pt" style:font-size-asian="14pt" style:font-size-complex="14pt"/>
    </style:style>
    <style:style style:name="P395" style:parent-style-name="清單段落" style:family="paragraph">
      <style:paragraph-properties style:line-height-at-least="0.1666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96" style:parent-style-name="清單段落" style:family="paragraph">
      <style:paragraph-properties style:line-height-at-least="0.1666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01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04" style:family="table-row">
      <style:table-row-properties style:min-row-height="0.7194in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40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complex="新細明體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complex="新細明體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.1666in"/>
    </style:style>
    <style:style style:name="T414" style:parent-style-name="預設段落字型" style:family="text">
      <style:text-properties style:font-name="Times New Roman" style:font-name-complex="新細明體" fo:font-size="14pt" style:font-size-asian="14pt" style:font-size-complex="14pt"/>
    </style:style>
    <style:style style:name="P415" style:parent-style-name="內文" style:family="paragraph">
      <style:paragraph-properties fo:text-align="center"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Row420" style:family="table-row">
      <style:table-row-properties style:min-row-height="0.7194in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42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complex="新細明體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complex="新細明體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.1666in"/>
    </style:style>
    <style:style style:name="T430" style:parent-style-name="預設段落字型" style:family="text">
      <style:text-properties style:font-name="Times New Roman" style:font-name-complex="新細明體" fo:font-size="14pt" style:font-size-asian="14pt" style:font-size-complex="14pt"/>
    </style:style>
    <style:style style:name="P431" style:parent-style-name="內文" style:family="paragraph">
      <style:paragraph-properties fo:text-align="center"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.1666in"/>
    </style:style>
    <style:style style:name="T434" style:parent-style-name="預設段落字型" style:family="text">
      <style:text-properties style:font-name="Times New Roman" style:font-name-complex="新細明體" fo:font-size="14pt" style:font-size-asian="14pt" style:font-size-complex="14pt"/>
    </style:style>
    <style:style style:name="P435" style:parent-style-name="內文" style:family="paragraph">
      <style:paragraph-properties fo:text-align="center"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.1666in"/>
    </style:style>
    <style:style style:name="T438" style:parent-style-name="預設段落字型" style:family="text">
      <style:text-properties style:font-name="Times New Roman" style:font-name-complex="新細明體" fo:font-size="14pt" style:font-size-asian="14pt" style:font-size-complex="14pt"/>
    </style:style>
    <style:style style:name="P43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440" style:family="table-row">
      <style:table-row-properties style:min-row-height="0.7194in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44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complex="新細明體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complex="新細明體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454" style:family="table-row">
      <style:table-row-properties style:min-row-height="0.3486in"/>
    </style:style>
    <style:style style:name="TableCell45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56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45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complex="新細明體" fo:font-size="14pt" style:font-size-asian="14pt" style:font-size-complex="14pt"/>
    </style:style>
    <style:style style:name="T45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complex="新細明體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46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63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464" style:parent-style-name="預設段落字型" style:family="text">
      <style:text-properties style:font-name="Times New Roman" style:font-name-complex="新細明體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466" style:family="table-row">
      <style:table-row-properties style:min-row-height="0.7194in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46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complex="新細明體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72" style:parent-style-name="預設段落字型" style:family="text">
      <style:text-properties style:font-name="Times New Roman" style:font-name-complex="新細明體" fo:font-size="14pt" style:font-size-asian="14pt" style:font-size-complex="14pt"/>
    </style:style>
    <style:style style:name="T47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480" style:family="table-row">
      <style:table-row-properties style:min-row-height="0.3451in"/>
    </style:style>
    <style:style style:name="TableCell48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82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48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84" style:parent-style-name="預設段落字型" style:family="text">
      <style:text-properties style:font-name="Times New Roman" style:font-name-complex="新細明體" fo:font-size="14pt" style:font-size-asian="14pt" style:font-size-complex="14pt"/>
    </style:style>
    <style:style style:name="T48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86" style:parent-style-name="預設段落字型" style:family="text">
      <style:text-properties style:font-name="Times New Roman" style:font-name-complex="新細明體" fo:font-size="14pt" style:font-size-asian="14pt" style:font-size-complex="14pt"/>
    </style:style>
    <style:style style:name="T48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48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89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490" style:parent-style-name="預設段落字型" style:family="text">
      <style:text-properties style:font-name="Times New Roman" style:font-name-complex="新細明體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492" style:family="table-row">
      <style:table-row-properties style:min-row-height="0.7194in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49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complex="新細明體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complex="新細明體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506" style:family="table-row">
      <style:table-row-properties style:min-row-height="0.3402in"/>
    </style:style>
    <style:style style:name="TableCell50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08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50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10" style:parent-style-name="預設段落字型" style:family="text">
      <style:text-properties style:font-name="Times New Roman" style:font-name-complex="新細明體" fo:font-size="14pt" style:font-size-asian="14pt" style:font-size-complex="14pt"/>
    </style:style>
    <style:style style:name="T51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12" style:parent-style-name="預設段落字型" style:family="text">
      <style:text-properties style:font-name="Times New Roman" style:font-name-complex="新細明體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51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15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516" style:parent-style-name="預設段落字型" style:family="text">
      <style:text-properties style:font-name="Times New Roman" style:font-name-complex="新細明體" fo:font-size="14pt" style:font-size-asian="14pt" style:font-size-complex="14pt"/>
    </style:style>
    <style:style style:name="T51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518" style:family="table-row">
      <style:table-row-properties style:min-row-height="0.7194in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52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complex="新細明體" fo:font-size="14pt" style:font-size-asian="14pt" style:font-size-complex="14pt"/>
    </style:style>
    <style:style style:name="T52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24" style:parent-style-name="預設段落字型" style:family="text">
      <style:text-properties style:font-name="Times New Roman" style:font-name-complex="新細明體" fo:font-size="14pt" style:font-size-asian="14pt" style:font-size-complex="14pt"/>
    </style:style>
    <style:style style:name="T52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532" style:family="table-row">
      <style:table-row-properties style:min-row-height="0.3555in"/>
    </style:style>
    <style:style style:name="TableCell53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34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5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complex="新細明體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38" style:parent-style-name="預設段落字型" style:family="text">
      <style:text-properties style:font-name="Times New Roman" style:font-name-complex="新細明體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54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41" style:parent-style-name="清單段落" style:family="paragraph">
      <style:paragraph-properties fo:text-align="center" style:line-height-at-least="0.1666in"/>
    </style:style>
    <style:style style:name="T542" style:parent-style-name="預設段落字型" style:family="text">
      <style:text-properties style:font-name="Times New Roman" style:font-name-complex="新細明體" fo:font-size="14pt" style:font-size-asian="14pt" style:font-size-complex="14pt"/>
    </style:style>
    <style:style style:name="T54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544" style:family="table-row">
      <style:table-row-properties style:min-row-height="1.1388in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54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48" style:parent-style-name="預設段落字型" style:family="text">
      <style:text-properties style:font-name="Times New Roman" style:font-name-complex="新細明體" fo:font-size="14pt" style:font-size-asian="14pt" style:font-size-complex="14pt"/>
    </style:style>
    <style:style style:name="T54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50" style:parent-style-name="預設段落字型" style:family="text">
      <style:text-properties style:font-name="Times New Roman" style:font-name-complex="新細明體" fo:font-size="14pt" style:font-size-asian="14pt" style:font-size-complex="14pt"/>
    </style:style>
    <style:style style:name="T55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Row558" style:family="table-row">
      <style:table-row-properties style:min-row-height="0.502in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56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complex="新細明體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64" style:parent-style-name="預設段落字型" style:family="text">
      <style:text-properties style:font-name="Times New Roman" style:font-name-complex="新細明體" fo:font-size="14pt" style:font-size-asian="14pt" style:font-size-complex="14pt"/>
    </style:style>
    <style:style style:name="T56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style:line-height-at-least="0.1666in"/>
    </style:style>
    <style:style style:name="T568" style:parent-style-name="預設段落字型" style:family="text">
      <style:text-properties style:font-name="Times New Roman" style:font-name-complex="新細明體" fo:font-size="14pt" style:font-size-asian="14pt" style:font-size-complex="14pt"/>
    </style:style>
    <style:style style:name="P569" style:parent-style-name="內文" style:family="paragraph">
      <style:paragraph-properties fo:text-align="center"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style:line-height-at-least="0.1666in"/>
    </style:style>
    <style:style style:name="T572" style:parent-style-name="預設段落字型" style:family="text">
      <style:text-properties style:font-name="Times New Roman" style:font-name-complex="新細明體" fo:font-size="14pt" style:font-size-asian="14pt" style:font-size-complex="14pt"/>
    </style:style>
    <style:style style:name="P573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574" style:family="table-row">
      <style:table-row-properties style:min-row-height="0.1333in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57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78" style:parent-style-name="預設段落字型" style:family="text">
      <style:text-properties style:font-name="Times New Roman" style:font-name-complex="新細明體" fo:font-size="14pt" style:font-size-asian="14pt" style:font-size-complex="14pt"/>
    </style:style>
    <style:style style:name="T57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777in"/>
    </style:style>
    <style:style style:name="T582" style:parent-style-name="預設段落字型" style:family="text">
      <style:text-properties style:font-name="Times New Roman" style:font-name-complex="新細明體" fo:font-size="14pt" style:font-size-asian="14pt" style:font-size-complex="14pt"/>
    </style:style>
    <style:style style:name="P583" style:parent-style-name="內文" style:family="paragraph">
      <style:paragraph-properties fo:text-align="center" fo:line-height="0.2222in"/>
    </style:style>
    <style:style style:name="T584" style:parent-style-name="預設段落字型" style:family="text">
      <style:text-properties style:font-name="新細明體" style:font-name-complex="新細明體"/>
    </style:style>
    <style:style style:name="T585" style:parent-style-name="預設段落字型" style:family="text">
      <style:text-properties style:font-name="新細明體" style:font-name-complex="新細明體"/>
    </style:style>
    <style:style style:name="T586" style:parent-style-name="預設段落字型" style:family="text">
      <style:text-properties style:font-name="新細明體" style:font-name-complex="新細明體"/>
    </style:style>
    <style:style style:name="P587" style:parent-style-name="內文" style:family="paragraph">
      <style:paragraph-properties fo:text-align="center" fo:line-height="0.4166in">
        <style:tab-stops>
          <style:tab-stop style:type="left" style:position="0.75in"/>
        </style:tab-stops>
      </style:paragraph-properties>
    </style:style>
    <style:style style:name="T588" style:parent-style-name="預設段落字型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T589" style:parent-style-name="預設段落字型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T590" style:parent-style-name="預設段落字型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T591" style:parent-style-name="預設段落字型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T592" style:parent-style-name="預設段落字型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T593" style:parent-style-name="預設段落字型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T594" style:parent-style-name="預設段落字型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T595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8pt" style:font-size-asian="18pt" style:font-size-complex="18pt"/>
    </style:style>
    <style:style style:name="TableColumn597" style:family="table-column">
      <style:table-column-properties style:column-width="0.7597in"/>
    </style:style>
    <style:style style:name="TableColumn598" style:family="table-column">
      <style:table-column-properties style:column-width="0.209in"/>
    </style:style>
    <style:style style:name="TableColumn599" style:family="table-column">
      <style:table-column-properties style:column-width="2.2409in"/>
    </style:style>
    <style:style style:name="TableColumn600" style:family="table-column">
      <style:table-column-properties style:column-width="0.2486in"/>
    </style:style>
    <style:style style:name="TableColumn601" style:family="table-column">
      <style:table-column-properties style:column-width="0.4034in"/>
    </style:style>
    <style:style style:name="TableColumn602" style:family="table-column">
      <style:table-column-properties style:column-width="0.393in"/>
    </style:style>
    <style:style style:name="TableColumn603" style:family="table-column">
      <style:table-column-properties style:column-width="0.4909in"/>
    </style:style>
    <style:style style:name="TableColumn604" style:family="table-column">
      <style:table-column-properties style:column-width="0.3944in"/>
    </style:style>
    <style:style style:name="TableColumn605" style:family="table-column">
      <style:table-column-properties style:column-width="2.1694in"/>
    </style:style>
    <style:style style:name="Table596" style:family="table">
      <style:table-properties style:width="7.3097in" style:rel-width="100%" fo:margin-left="-0.018in" table:align="left"/>
    </style:style>
    <style:style style:name="TableRow606" style:family="table-row">
      <style:table-row-properties style:min-row-height="0.2215in" fo:keep-together="always"/>
    </style:style>
    <style:style style:name="TableCell607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line-height="0.1666in" fo:margin-left="0.2416in" fo:text-indent="-0.2416in">
        <style:tab-stops/>
      </style:paragraph-properties>
    </style:style>
    <style:style style:name="T609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ableCell610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line-height-at-least="0.1666in" fo:margin-right="0.0784in"/>
      <style:text-properties style:font-name="新細明體" style:font-name-complex="新細明體" fo:color="#000000"/>
    </style:style>
    <style:style style:name="P612" style:parent-style-name="內文" style:family="paragraph">
      <style:paragraph-properties style:line-height-at-least="0.1666in" fo:margin-right="0.0784in"/>
      <style:text-properties style:font-name="新細明體" style:font-name-complex="新細明體" fo:color="#000000"/>
    </style:style>
    <style:style style:name="P613" style:parent-style-name="內文" style:family="paragraph">
      <style:paragraph-properties style:line-height-at-least="0.1666in" fo:margin-right="0.0784in"/>
      <style:text-properties style:font-name="新細明體" style:font-name-complex="新細明體" fo:color="#000000"/>
    </style:style>
    <style:style style:name="TableCell614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1666in" fo:margin-left="0.2416in" fo:text-indent="-0.2416in">
        <style:tab-stops/>
      </style:paragraph-properties>
    </style:style>
    <style:style style:name="T616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617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618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ableCell619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1666in" fo:margin-left="0.1006in" fo:text-indent="-0.1006in">
        <style:tab-stops/>
      </style:paragraph-properties>
    </style:style>
    <style:style style:name="T621" style:parent-style-name="預設段落字型" style:family="text">
      <style:text-properties style:font-name="新細明體" style:font-name-complex="新細明體" fo:color="#000000"/>
    </style:style>
    <style:style style:name="T622" style:parent-style-name="預設段落字型" style:family="text">
      <style:text-properties style:font-name="新細明體" style:font-name-complex="新細明體" fo:color="#000000"/>
    </style:style>
    <style:style style:name="T623" style:parent-style-name="預設段落字型" style:family="text">
      <style:text-properties style:font-name="新細明體" style:font-name-complex="新細明體" fo:color="#000000"/>
    </style:style>
    <style:style style:name="T624" style:parent-style-name="預設段落字型" style:family="text">
      <style:text-properties style:font-name="新細明體" style:font-name-complex="新細明體" fo:color="#000000"/>
    </style:style>
    <style:style style:name="T625" style:parent-style-name="預設段落字型" style:family="text">
      <style:text-properties style:font-name="新細明體" style:font-name-complex="新細明體" fo:color="#000000"/>
    </style:style>
    <style:style style:name="T626" style:parent-style-name="預設段落字型" style:family="text">
      <style:text-properties style:font-name="新細明體" style:font-name-complex="新細明體" fo:color="#000000"/>
    </style:style>
    <style:style style:name="TableRow627" style:family="table-row">
      <style:table-row-properties style:min-row-height="0.2805in" fo:keep-together="always"/>
    </style:style>
    <style:style style:name="TableCell628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line-height="0.1666in"/>
    </style:style>
    <style:style style:name="T630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style:line-height-at-least="0.1666in"/>
    </style:style>
    <style:style style:name="T633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634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635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P636" style:parent-style-name="內文" style:family="paragraph">
      <style:paragraph-properties fo:text-align="justify" style:line-height-at-least="0.1666in"/>
      <style:text-properties style:font-name="新細明體" style:font-name-complex="新細明體" fo:color="#000000"/>
    </style:style>
    <style:style style:name="P637" style:parent-style-name="內文" style:family="paragraph">
      <style:paragraph-properties fo:text-align="justify" style:line-height-at-least="0.1666in"/>
      <style:text-properties style:font-name="新細明體" style:font-name-complex="新細明體" fo:color="#000000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line-height-at-least="0.1666in" fo:margin-left="0.0833in">
        <style:tab-stops/>
      </style:paragraph-properties>
    </style:style>
    <style:style style:name="T640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P641" style:parent-style-name="內文" style:family="paragraph">
      <style:paragraph-properties style:line-height-at-least="0.1666in" fo:margin-left="0.0833in">
        <style:tab-stops/>
      </style:paragraph-properties>
    </style:style>
    <style:style style:name="T642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ableCell643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644" style:parent-style-name="內文" style:family="paragraph">
      <style:paragraph-properties fo:text-align="justify" style:line-height-at-least="0.1666in"/>
    </style:style>
    <style:style style:name="T645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646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647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ableRow648" style:family="table-row">
      <style:table-row-properties style:min-row-height="0.2861in" fo:keep-together="always"/>
    </style:style>
    <style:style style:name="TableCell649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.1666in" fo:margin-left="0.2416in" fo:text-indent="-0.2416in">
        <style:tab-stops/>
      </style:paragraph-properties>
    </style:style>
    <style:style style:name="T651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line-height-at-least="0.1666in"/>
    </style:style>
    <style:style style:name="T654" style:parent-style-name="預設段落字型" style:family="text">
      <style:text-properties style:font-name="新細明體" style:font-name-complex="新細明體" fo:color="#000000"/>
    </style:style>
    <style:style style:name="T655" style:parent-style-name="預設段落字型" style:family="text">
      <style:text-properties style:font-name="新細明體" style:font-name-complex="新細明體" fo:color="#000000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.1666in" fo:margin-left="0.0833in">
        <style:tab-stops/>
      </style:paragraph-properties>
    </style:style>
    <style:style style:name="T658" style:parent-style-name="預設段落字型" style:family="text">
      <style:text-properties style:font-name="新細明體" style:font-name-complex="新細明體" fo:font-weight="bold" style:font-weight-asian="bold" style:font-weight-complex="bold" fo:color="#000000" fo:letter-spacing="0.0125in" style:text-scale="94%" style:letter-kerning="false"/>
    </style:style>
    <style:style style:name="T659" style:parent-style-name="預設段落字型" style:family="text">
      <style:text-properties style:font-name="新細明體" style:font-name-complex="新細明體" fo:font-weight="bold" style:font-weight-asian="bold" style:font-weight-complex="bold" fo:color="#000000" fo:letter-spacing="-0.018in" style:text-scale="94%" style:letter-kerning="false"/>
    </style:style>
    <style:style style:name="TableCell66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line-height-at-least="0.1666in"/>
    </style:style>
    <style:style style:name="T662" style:parent-style-name="預設段落字型" style:family="text">
      <style:text-properties style:font-name="新細明體" style:font-name-complex="新細明體" fo:color="#000000"/>
    </style:style>
    <style:style style:name="T663" style:parent-style-name="預設段落字型" style:family="text">
      <style:text-properties style:font-name="新細明體" style:font-name-complex="新細明體" fo:color="#000000"/>
    </style:style>
    <style:style style:name="T664" style:parent-style-name="預設段落字型" style:family="text">
      <style:text-properties style:font-name="新細明體" style:font-name-complex="新細明體" fo:color="#000000"/>
    </style:style>
    <style:style style:name="T665" style:parent-style-name="預設段落字型" style:family="text">
      <style:text-properties style:font-name="新細明體" style:font-name-complex="新細明體" fo:color="#000000"/>
    </style:style>
    <style:style style:name="TableRow666" style:family="table-row">
      <style:table-row-properties style:min-row-height="0.3527in" fo:keep-together="always"/>
    </style:style>
    <style:style style:name="TableCell667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line-height-at-least="0.1666in" fo:margin-left="0.2416in" fo:text-indent="-0.2416in">
        <style:tab-stops/>
      </style:paragraph-properties>
    </style:style>
    <style:style style:name="T669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P670" style:parent-style-name="內文" style:family="paragraph">
      <style:paragraph-properties fo:text-align="center" style:line-height-at-least="0.1666in" fo:margin-left="0.2013in" fo:text-indent="-0.2013in">
        <style:tab-stops/>
      </style:paragraph-properties>
    </style:style>
    <style:style style:name="T671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672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P673" style:parent-style-name="內文" style:family="paragraph">
      <style:paragraph-properties fo:text-align="center" style:line-height-at-least="0.1666in" fo:margin-left="0.2013in" fo:text-indent="-0.2013in">
        <style:tab-stops/>
      </style:paragraph-properties>
      <style:text-properties style:font-name="新細明體" style:font-name-complex="新細明體" fo:color="#000000" fo:font-size="10pt" style:font-size-asian="10pt" style:font-size-complex="10pt"/>
    </style:style>
    <style:style style:name="TableCell67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line-height-at-least="0.1666in"/>
    </style:style>
    <style:style style:name="T67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677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678" style:parent-style-name="預設段落字型" style:family="text">
      <style:text-properties style:font-name="新細明體" style:font-name-complex="新細明體" fo:color="#000000"/>
    </style:style>
    <style:style style:name="T679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680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681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682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683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684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685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686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687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688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689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690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P691" style:parent-style-name="內文" style:family="paragraph">
      <style:paragraph-properties style:line-height-at-least="0.1666in"/>
      <style:text-properties style:font-name="新細明體" style:font-name-complex="新細明體" fo:font-weight="bold" style:font-weight-asian="bold" style:font-weight-complex="bold" fo:color="#000000"/>
    </style:style>
    <style:style style:name="P692" style:parent-style-name="內文" style:family="paragraph">
      <style:paragraph-properties style:line-height-at-least="0.1666in"/>
    </style:style>
    <style:style style:name="T69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694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695" style:parent-style-name="預設段落字型" style:family="text">
      <style:text-properties style:font-name="新細明體" style:font-name-complex="新細明體" fo:color="#000000"/>
    </style:style>
    <style:style style:name="T696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697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698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699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700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701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702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703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704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705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706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707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ableRow708" style:family="table-row">
      <style:table-row-properties style:min-row-height="0.1902in" fo:keep-together="always"/>
    </style:style>
    <style:style style:name="TableCell709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style:line-height-at-least="0.1666in" fo:margin-left="0.2416in" fo:text-indent="-0.2416in">
        <style:tab-stops/>
      </style:paragraph-properties>
    </style:style>
    <style:style style:name="T711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ableCell712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 style:line-height-at-least="0.1666in"/>
    </style:style>
    <style:style style:name="T71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1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1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17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718" style:parent-style-name="預設段落字型" style:family="text">
      <style:text-properties style:font-name="新細明體" style:font-name-complex="新細明體" fo:color="#000000"/>
    </style:style>
    <style:style style:name="T719" style:parent-style-name="預設段落字型" style:family="text">
      <style:text-properties style:font-name="新細明體" style:font-name-complex="新細明體" fo:color="#000000"/>
    </style:style>
    <style:style style:name="T720" style:parent-style-name="預設段落字型" style:family="text">
      <style:text-properties style:font-name="新細明體" style:font-name-complex="新細明體" fo:color="#000000"/>
    </style:style>
    <style:style style:name="T721" style:parent-style-name="預設段落字型" style:family="text">
      <style:text-properties style:font-name="新細明體" style:font-name-complex="新細明體" fo:color="#000000"/>
    </style:style>
    <style:style style:name="T722" style:parent-style-name="預設段落字型" style:family="text">
      <style:text-properties style:font-name="新細明體" style:font-name-complex="新細明體" fo:color="#000000"/>
    </style:style>
    <style:style style:name="T723" style:parent-style-name="預設段落字型" style:family="text">
      <style:text-properties style:font-name="新細明體" style:font-name-complex="新細明體" fo:color="#000000"/>
    </style:style>
    <style:style style:name="T724" style:parent-style-name="預設段落字型" style:family="text">
      <style:text-properties style:font-name="新細明體" style:font-name-complex="新細明體" fo:color="#000000"/>
    </style:style>
    <style:style style:name="P725" style:parent-style-name="內文" style:family="paragraph">
      <style:paragraph-properties fo:text-align="justify" style:line-height-at-least="0.1666in"/>
      <style:text-properties style:font-name="新細明體" style:font-name-complex="新細明體" fo:color="#000000"/>
    </style:style>
    <style:style style:name="P726" style:parent-style-name="內文" style:family="paragraph">
      <style:paragraph-properties fo:text-align="justify" style:line-height-at-least="0.1666in"/>
      <style:text-properties style:font-name="新細明體" style:font-name-complex="新細明體" fo:color="#000000"/>
    </style:style>
    <style:style style:name="TableRow727" style:family="table-row">
      <style:table-row-properties style:min-row-height="0.2187in" fo:keep-together="always"/>
    </style:style>
    <style:style style:name="TableCell728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line-height-at-least="0.1666in"/>
    </style:style>
    <style:style style:name="T730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P731" style:parent-style-name="內文" style:family="paragraph">
      <style:paragraph-properties style:line-height-at-least="0.1666in"/>
    </style:style>
    <style:style style:name="T732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style:line-height-at-least="0.1666in"/>
    </style:style>
    <style:style style:name="T735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style:line-height-at-least="0.1666in" fo:margin-left="0.2416in" fo:text-indent="-0.2416in">
        <style:tab-stops/>
      </style:paragraph-properties>
      <style:text-properties style:font-name="新細明體" style:font-name-complex="新細明體" fo:color="#000000"/>
    </style:style>
    <style:style style:name="TableCell7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style:line-height-at-least="0.1666in" fo:margin-left="0.2416in" fo:text-indent="-0.2416in">
        <style:tab-stops/>
      </style:paragraph-properties>
    </style:style>
    <style:style style:name="T740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P741" style:parent-style-name="內文" style:family="paragraph">
      <style:paragraph-properties fo:text-align="center" style:line-height-at-least="0.1666in" fo:margin-left="0.2416in" fo:text-indent="-0.2416in">
        <style:tab-stops/>
      </style:paragraph-properties>
    </style:style>
    <style:style style:name="T742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ableCell7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style:line-height-at-least="0.1666in"/>
      <style:text-properties style:font-name="新細明體" style:font-name-complex="新細明體" fo:color="#000000"/>
    </style:style>
    <style:style style:name="TableCell7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style:line-height-at-least="0.1666in"/>
    </style:style>
    <style:style style:name="T747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ableCell74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 fo:line-height="0.1666in"/>
      <style:text-properties style:font-name="新細明體" style:font-name-complex="新細明體" fo:color="#000000"/>
    </style:style>
    <style:style style:name="P750" style:parent-style-name="內文" style:family="paragraph">
      <style:paragraph-properties fo:text-align="justify" fo:line-height="0.1666in"/>
      <style:text-properties style:font-name="新細明體" style:font-name-complex="新細明體" fo:color="#000000"/>
    </style:style>
    <style:style style:name="TableRow751" style:family="table-row">
      <style:table-row-properties style:min-row-height="0.2236in" fo:keep-together="always"/>
    </style:style>
    <style:style style:name="P752" style:parent-style-name="內文" style:family="paragraph">
      <style:paragraph-properties fo:text-align="center" style:line-height-at-least="0.1666in"/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P753" style:parent-style-name="內文" style:family="paragraph">
      <style:paragraph-properties fo:text-align="center" style:line-height-at-least="0.1666in"/>
      <style:text-properties style:font-name="新細明體" style:font-name-complex="新細明體" fo:color="#000000"/>
    </style:style>
    <style:style style:name="P754" style:parent-style-name="內文" style:family="paragraph">
      <style:paragraph-properties fo:text-align="center" style:line-height-at-least="0.1666in" fo:margin-left="0.2416in" fo:text-indent="-0.2416in">
        <style:tab-stops/>
      </style:paragraph-properties>
      <style:text-properties style:font-name="新細明體" style:font-name-complex="新細明體" fo:color="#000000"/>
    </style:style>
    <style:style style:name="P755" style:parent-style-name="內文" style:family="paragraph">
      <style:paragraph-properties fo:text-align="center" style:line-height-at-least="0.1666in" fo:margin-left="0.2416in" fo:text-indent="-0.2416in">
        <style:tab-stops/>
      </style:paragraph-properties>
      <style:text-properties style:font-name="新細明體" style:font-name-complex="新細明體" fo:color="#000000"/>
    </style:style>
    <style:style style:name="P756" style:parent-style-name="內文" style:family="paragraph">
      <style:paragraph-properties fo:text-align="center" style:line-height-at-least="0.1666in"/>
      <style:text-properties style:font-name="新細明體" style:font-name-complex="新細明體" fo:color="#000000"/>
    </style:style>
    <style:style style:name="TableCell7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style:line-height-at-least="0.1666in"/>
    </style:style>
    <style:style style:name="T759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ableCell76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 fo:line-height="0.1666in"/>
      <style:text-properties style:font-name="新細明體" style:font-name-complex="新細明體" fo:color="#000000"/>
    </style:style>
    <style:style style:name="P762" style:parent-style-name="內文" style:family="paragraph">
      <style:paragraph-properties fo:text-align="justify" fo:line-height="0.1666in"/>
      <style:text-properties style:font-name="新細明體" style:font-name-complex="新細明體" fo:color="#000000"/>
    </style:style>
    <style:style style:name="TableRow763" style:family="table-row">
      <style:table-row-properties style:min-row-height="0.5291in"/>
    </style:style>
    <style:style style:name="TableCell764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style:line-height-at-least="0.1666in"/>
    </style:style>
    <style:style style:name="T766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ableCell76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line-height-at-least="0.1666in" fo:text-indent="-0.0006in"/>
    </style:style>
    <style:style style:name="T76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70" style:parent-style-name="預設段落字型" style:family="text">
      <style:text-properties style:font-name="新細明體" style:font-name-complex="新細明體" fo:color="#000000"/>
    </style:style>
    <style:style style:name="P771" style:parent-style-name="內文" style:family="paragraph">
      <style:paragraph-properties style:line-height-at-least="0.1666in" fo:text-indent="-0.0006in"/>
    </style:style>
    <style:style style:name="T77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73" style:parent-style-name="預設段落字型" style:family="text">
      <style:text-properties style:font-name="新細明體" style:font-name-complex="新細明體" fo:color="#000000"/>
    </style:style>
    <style:style style:name="P774" style:parent-style-name="內文" style:family="paragraph">
      <style:paragraph-properties style:line-height-at-least="0.1666in" fo:text-indent="-0.0006in"/>
    </style:style>
    <style:style style:name="T77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76" style:parent-style-name="預設段落字型" style:family="text">
      <style:text-properties style:font-name="新細明體" style:font-name-complex="新細明體" fo:color="#000000"/>
    </style:style>
    <style:style style:name="TableCell7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style:line-height-at-least="0.1666in"/>
    </style:style>
    <style:style style:name="T779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ableCell78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line-height-at-least="0.1666in"/>
    </style:style>
    <style:style style:name="T78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83" style:parent-style-name="預設段落字型" style:family="text">
      <style:text-properties style:font-name="新細明體" style:font-name-complex="新細明體" fo:color="#000000"/>
    </style:style>
    <style:style style:name="P784" style:parent-style-name="內文" style:family="paragraph">
      <style:paragraph-properties style:line-height-at-least="0.1666in"/>
    </style:style>
    <style:style style:name="T78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86" style:parent-style-name="預設段落字型" style:family="text">
      <style:text-properties style:font-name="新細明體" style:font-name-complex="新細明體" fo:color="#000000"/>
    </style:style>
    <style:style style:name="T787" style:parent-style-name="預設段落字型" style:family="text">
      <style:text-properties style:font-name="新細明體" style:font-name-complex="新細明體" fo:color="#000000"/>
    </style:style>
    <style:style style:name="TableRow788" style:family="table-row">
      <style:table-row-properties style:min-row-height="0.2395in"/>
    </style:style>
    <style:style style:name="TableCell789" style:family="table-cell">
      <style:table-cell-properties fo:border-top="0.0069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1944in"/>
    </style:style>
    <style:style style:name="T791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792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793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794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795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796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79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798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799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Row800" style:family="table-row">
      <style:table-row-properties style:min-row-height="0.9166in"/>
    </style:style>
    <style:style style:name="TableCell801" style:family="table-cell">
      <style:table-cell-properties fo:border-top="0.0069in solid #000000" fo:border-left="0.0416in solid #000000" fo:border-bottom="0.0069in solid #000000" fo:border-right="0.0416in solid #000000" fo:padding-top="0in" fo:padding-left="0.0194in" fo:padding-bottom="0in" fo:padding-right="0.0194in"/>
    </style:style>
    <style:style style:name="P802" style:parent-style-name="內文" style:family="paragraph">
      <style:paragraph-properties fo:text-align="justify" fo:line-height="0.25in"/>
    </style:style>
    <style:style style:name="T803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80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80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80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80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809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810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P811" style:parent-style-name="內文" style:family="paragraph">
      <style:paragraph-properties fo:text-align="justify" fo:line-height="0.25in"/>
    </style:style>
    <style:style style:name="T812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P813" style:parent-style-name="內文" style:family="paragraph">
      <style:paragraph-properties fo:text-align="justify" fo:line-height="0.1527in"/>
      <style:text-properties style:font-name="新細明體" style:font-name-complex="新細明體" fo:color="#000000" fo:font-size="14pt" style:font-size-asian="14pt" style:font-size-complex="14pt"/>
    </style:style>
    <style:style style:name="P814" style:parent-style-name="內文" style:family="paragraph">
      <style:paragraph-properties fo:text-align="justify" fo:line-height="0.1944in"/>
    </style:style>
    <style:style style:name="T815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816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81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18" style:parent-style-name="內文" style:family="paragraph">
      <style:paragraph-properties fo:text-align="justify" fo:line-height="0.0833in"/>
      <style:text-properties style:font-name="新細明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Row819" style:family="table-row">
      <style:table-row-properties style:min-row-height="0.275in"/>
    </style:style>
    <style:style style:name="TableCell820" style:family="table-cell">
      <style:table-cell-properties fo:border-top="0.0208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style:line-height-at-least="0.1666in" fo:margin-left="0.1944in" fo:text-indent="-0.1944in">
        <style:tab-stops/>
      </style:paragraph-properties>
    </style:style>
    <style:style style:name="T822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823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824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825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826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827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828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ableRow829" style:family="table-row">
      <style:table-row-properties style:row-height="3.2562in"/>
    </style:style>
    <style:style style:name="TableCell830" style:family="table-cell">
      <style:table-cell-properties fo:border-top="0.0069in solid #000000" fo:border-left="0.0416in solid #000000" fo:border-bottom="0.0416in solid #000000" fo:border-right="0.0416in solid #000000" fo:padding-top="0in" fo:padding-left="0.0194in" fo:padding-bottom="0in" fo:padding-right="0.0194in"/>
    </style:style>
    <style:style style:name="P831" style:parent-style-name="清單段落" style:family="paragraph">
      <style:paragraph-properties fo:text-align="justify" fo:line-height="0.25in"/>
    </style:style>
    <style:style style:name="T83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P833" style:parent-style-name="清單段落" style:family="paragraph">
      <style:paragraph-properties fo:text-align="justify" fo:line-height="0.25in"/>
    </style:style>
    <style:style style:name="T83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835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83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837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P844" style:parent-style-name="清單段落" style:family="paragraph">
      <style:paragraph-properties fo:line-height="0.25in"/>
    </style:style>
    <style:style style:name="T84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846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848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P850" style:parent-style-name="清單段落" style:family="paragraph">
      <style:paragraph-properties fo:line-height="0.25in"/>
    </style:style>
    <style:style style:name="T85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P852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853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854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855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P856" style:parent-style-name="內文" style:family="paragraph">
      <style:paragraph-properties fo:text-align="justify" fo:line-height="0.25in" fo:margin-left="0.5in">
        <style:tab-stops/>
      </style:paragraph-properties>
    </style:style>
    <style:style style:name="T85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8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5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P860" style:parent-style-name="內文" style:family="paragraph">
      <style:paragraph-properties fo:text-align="justify" fo:line-height="0.25in" fo:margin-left="0.5in">
        <style:tab-stops/>
      </style:paragraph-properties>
    </style:style>
    <style:style style:name="T86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8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6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86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86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86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86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86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86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87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P871" style:parent-style-name="內文" style:family="paragraph">
      <style:paragraph-properties fo:text-align="justify" fo:line-height="0.25in" fo:margin-left="0.5in">
        <style:tab-stops/>
      </style:paragraph-properties>
    </style:style>
    <style:style style:name="T87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8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7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87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87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P877" style:parent-style-name="內文" style:family="paragraph">
      <style:paragraph-properties fo:text-align="justify" fo:line-height="0.25in" fo:margin-left="0.5in">
        <style:tab-stops/>
      </style:paragraph-properties>
    </style:style>
    <style:style style:name="T87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8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8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88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88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88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88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P885" style:parent-style-name="內文" style:family="paragraph">
      <style:paragraph-properties fo:text-align="justify" fo:line-height="0.25in" fo:margin-left="0.3333in">
        <style:tab-stops>
          <style:tab-stop style:type="left" style:position="1.5763in"/>
        </style:tab-stops>
      </style:paragraph-properties>
    </style:style>
    <style:style style:name="T886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887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888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P889" style:parent-style-name="內文" style:family="paragraph">
      <style:paragraph-properties fo:text-align="justify" fo:line-height="0.25in" fo:margin-left="0.5in">
        <style:tab-stops/>
      </style:paragraph-properties>
    </style:style>
    <style:style style:name="T89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8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9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P893" style:parent-style-name="內文" style:family="paragraph">
      <style:paragraph-properties fo:text-align="justify" fo:line-height="0.25in" fo:margin-left="0.5in">
        <style:tab-stops/>
      </style:paragraph-properties>
    </style:style>
    <style:style style:name="T89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8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9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89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89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89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90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90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90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90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P904" style:parent-style-name="內文" style:family="paragraph">
      <style:paragraph-properties fo:text-align="justify" fo:line-height="0.25in" fo:margin-left="0.5in">
        <style:tab-stops/>
      </style:paragraph-properties>
    </style:style>
    <style:style style:name="T90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9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0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90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90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P910" style:parent-style-name="內文" style:family="paragraph">
      <style:paragraph-properties fo:text-align="justify" fo:line-height="0.25in" fo:margin-left="0.5in">
        <style:tab-stops/>
      </style:paragraph-properties>
    </style:style>
    <style:style style:name="T91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9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1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91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91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P916" style:parent-style-name="清單段落" style:family="paragraph">
      <style:paragraph-properties fo:text-align="justify" fo:line-height="0.25in" fo:margin-left="0.3347in">
        <style:tab-stops/>
      </style:paragraph-properties>
    </style:style>
    <style:style style:name="T917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P924" style:parent-style-name="清單段落" style:family="paragraph">
      <style:paragraph-properties fo:text-align="justify" fo:line-height="0.25in" fo:margin-left="0.3347in">
        <style:tab-stops/>
      </style:paragraph-properties>
    </style:style>
    <style:style style:name="T92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926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P930" style:parent-style-name="內文" style:family="paragraph">
      <style:paragraph-properties fo:line-height="0.0138in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臺南市行動英語村</text:span><text:span text:style-name="T3">─</text:span><text:span text:style-name="T4">新進村</text:span><text:span text:style-name="T5"><text:s/></text:span><text:span text:style-name="T6">學甲村</text:span></text:p>
      <text:p text:style-name="P7"><text:span text:style-name="T8">2016</text:span><text:span text:style-name="T9">年「水喔</text:span><text:span text:style-name="T10">! We Love Water!</text:span><text:span text:style-name="T11">」夏令營實施計畫</text:span><text:span text:style-name="T12">招生簡章</text:span></text:p>
      <text:list text:style-name="LFO1" text:continue-numbering="true">
        <text:list-item>
          <text:p text:style-name="P13"><text:span text:style-name="T14">依據：</text:span></text:p>
        </text:list-item>
      </text:list>
      <text:p text:style-name="P15"><text:span text:style-name="T16"><text:s text:c="4"/></text:span><text:span text:style-name="T17">一、臺南市提升國民中小學英語教學成效計畫</text:span><text:span text:style-name="T18">。</text:span></text:p>
      <text:p text:style-name="P19"><text:span text:style-name="T20"><text:s text:c="4"/></text:span><text:span text:style-name="T21">二、臺南市行動英語村推動計畫。</text:span></text:p>
      <text:list text:style-name="LFO1" text:continue-numbering="true">
        <text:list-item>
          <text:p text:style-name="P22"><text:span text:style-name="T23">目的：</text:span></text:p>
        </text:list-item>
      </text:list>
      <text:p text:style-name="P24"><text:span text:style-name="T25"><text:s text:c="4"/></text:span><text:span text:style-name="T26">本營隊由外籍教師全程以英語教學，學生能與外師互動交流，藉此學習母語人士</text:span></text:p>
      <text:p text:style-name="P27"><text:span text:style-name="T28"><text:s text:c="4"/></text:span><text:span text:style-name="T29">之發音語調以及外國文化，並且透過以「水」為主題的遊戲活動與實作課程，</text:span></text:p>
      <text:p text:style-name="P30"><text:span text:style-name="T31"><text:s text:c="4"/></text:span><text:span text:style-name="T32">激發學生對英語的學習興趣，培養學生實用的英語聽說讀寫技巧，提昇學生英</text:span></text:p>
      <text:p text:style-name="P33"><text:span text:style-name="T34"><text:s text:c="4"/></text:span><text:span text:style-name="T35">語能力。</text:span></text:p>
      <text:p text:style-name="P36"><text:span text:style-name="T37">參、指導單位：</text:span><text:span text:style-name="T38">臺南市政府教育局</text:span></text:p>
      <text:p text:style-name="P39"><text:span text:style-name="T40">肆、主辦單位：</text:span><text:span text:style-name="T41">臺南市行動英語村</text:span><text:span text:style-name="T42">─</text:span><text:span text:style-name="T43">新進村</text:span><text:span text:style-name="T44">(</text:span><text:span text:style-name="T45">新營區新進國民小學</text:span><text:span text:style-name="T46">)</text:span></text:p>
      <text:p text:style-name="P47"><text:span text:style-name="T48"><text:s text:c="16"/></text:span><text:span text:style-name="T49">臺南市行動英語村</text:span><text:span text:style-name="T50">─</text:span><text:span text:style-name="T51">學甲村</text:span><text:span text:style-name="T52">(</text:span><text:span text:style-name="T53">學甲區學甲國民小學</text:span><text:span text:style-name="T54">)</text:span></text:p>
      <text:p text:style-name="P55"><text:span text:style-name="T56">伍、報名事項：</text:span></text:p>
      <text:p text:style-name="P57"><text:span text:style-name="T58"><text:s text:c="3"/></text:span><text:span text:style-name="T59">一、參加對象：</text:span><text:span text:style-name="T60">105</text:span><text:span text:style-name="T61">年</text:span><text:span text:style-name="T62">6</text:span><text:span text:style-name="T63">月</text:span><text:span text:style-name="T64">1</text:span><text:span text:style-name="T65">日之前</text:span><text:span text:style-name="T66">為臺南市公私立小學</text:span><text:span text:style-name="T67">三年級～六年級</text:span><text:span text:style-name="T68">學生。</text:span></text:p>
      <text:p text:style-name="P69"><text:span text:style-name="T70"><text:s text:c="3"/></text:span><text:span text:style-name="T71">二、時間地點：每梯次活動期程</text:span><text:span text:style-name="T72">3</text:span><text:span text:style-name="T73">天，每天上午</text:span><text:span text:style-name="T74">8</text:span><text:span text:style-name="T75">點</text:span><text:span text:style-name="T76">30</text:span><text:span text:style-name="T77">分至下午</text:span><text:span text:style-name="T78">3</text:span><text:span text:style-name="T79">點。</text:span></text:p>
      <text:p text:style-name="P80"><text:span text:style-name="T81"><text:s text:c="4"/></text:span><text:span text:style-name="T82"><text:s/></text:span><text:span text:style-name="T83">第一梯次：</text:span><text:span text:style-name="T84">新進國小</text:span><text:span text:style-name="T85">7</text:span><text:span text:style-name="T86">月</text:span><text:span text:style-name="T87">4</text:span><text:span text:style-name="T88">日週一至</text:span><text:span text:style-name="T89">7</text:span><text:span text:style-name="T90">月</text:span><text:span text:style-name="T91">6</text:span><text:span text:style-name="T92">日週三，共</text:span><text:span text:style-name="T93">60</text:span><text:span text:style-name="T94">位</text:span><text:span text:style-name="T95">，額滿為止。</text:span></text:p>
      <text:p text:style-name="P96"><text:span text:style-name="T97"><text:s text:c="5"/></text:span><text:span text:style-name="T98">第二梯次：</text:span><text:span text:style-name="T99">學甲國小</text:span><text:span text:style-name="T100">7</text:span><text:span text:style-name="T101">月</text:span><text:span text:style-name="T102">11</text:span><text:span text:style-name="T103">日週一至</text:span><text:span text:style-name="T104">7</text:span><text:span text:style-name="T105">月</text:span><text:span text:style-name="T106">13</text:span><text:span text:style-name="T107">日週三，共</text:span><text:span text:style-name="T108">60</text:span><text:span text:style-name="T109">位</text:span><text:span text:style-name="T110">，額滿為止。</text:span></text:p>
      <text:p text:style-name="P111"><text:span text:style-name="T112"><text:s text:c="3"/></text:span><text:span text:style-name="T113">三、活動費用：每人新台幣</text:span><text:span text:style-name="T114">800</text:span><text:span text:style-name="T115">元</text:span><text:span text:style-name="T116">整</text:span><text:span text:style-name="T117">(</text:span><text:span text:style-name="T118">包含課程材料費、保險、餐費、清潔費</text:span><text:span text:style-name="T119">…</text:span><text:span text:style-name="T120">等</text:span><text:span text:style-name="T121">)</text:span><text:span text:style-name="T122">。</text:span></text:p>
      <text:p text:style-name="P123"><text:span text:style-name="T124"><text:s text:c="3"/></text:span><text:span text:style-name="T125">四、師資：臺南市行動英語村</text:span><text:span text:style-name="T126">─</text:span><text:span text:style-name="T127">新進村</text:span><text:span text:style-name="T128"><text:s/></text:span><text:span text:style-name="T129">學甲村之外籍教師。</text:span></text:p>
      <text:p text:style-name="P130"><text:span text:style-name="T131"><text:s text:c="3"/></text:span><text:span text:style-name="T132">五、課程內容：至主辦單位的學校網站下載簡章，或者洽詢該校英語村、教務處。</text:span></text:p>
      <text:p text:style-name="P133"><text:span text:style-name="T134"><text:s text:c="3"/></text:span><text:span text:style-name="T135">六、報名時間：公告日起至</text:span><text:span text:style-name="T136">6</text:span><text:span text:style-name="T137">月</text:span><text:span text:style-name="T138">14</text:span><text:span text:style-name="T139">日週二下午</text:span><text:span text:style-name="T140">4</text:span><text:span text:style-name="T141">點截止</text:span><text:span text:style-name="T142">。</text:span></text:p>
      <text:p text:style-name="P143"><text:span text:style-name="T144"><text:s text:c="3"/></text:span><text:span text:style-name="T145">七、報名方式：</text:span></text:p>
      <text:list text:style-name="LFO2" text:continue-numbering="true">
        <text:list-item>
          <text:list>
            <text:list-item>
              <text:p text:style-name="P146"><text:span text:style-name="T147">請詳填報名表後傳真給主辦單位，或直接至主辦單位英語村、教務處繳交報名表。傳真後請來電確認主辦單位是否收到報名表。</text:span></text:p>
            </text:list-item>
            <text:list-item>
              <text:p text:style-name="P148"><text:span text:style-name="T149">報名人數不到</text:span><text:span text:style-name="T150">60</text:span><text:span text:style-name="T151">人，則全部錄取。如果報名人數超過</text:span><text:span text:style-name="T152">60</text:span><text:span text:style-name="T153">人，於</text:span><text:span text:style-name="T154">6</text:span><text:span text:style-name="T155">月</text:span><text:span text:style-name="T156">15</text:span><text:span text:style-name="T157">日週三中午</text:span><text:span text:style-name="T158">1</text:span><text:span text:style-name="T159">點在學甲英語村、新進英語村進行抽籤，每一梯次各抽出</text:span><text:span text:style-name="T160">60</text:span><text:span text:style-name="T161">位錄取同學以及</text:span><text:span text:style-name="T162">10</text:span><text:span text:style-name="T163">位候位同學。</text:span><text:span text:style-name="T164">6</text:span><text:span text:style-name="T165">月</text:span><text:span text:style-name="T166">15</text:span><text:span text:style-name="T167">日週三下午</text:span><text:span text:style-name="T168">4</text:span><text:span text:style-name="T169">點</text:span><text:span text:style-name="T170">前在主辦單位的學校網站首頁公告錄取名單以及候位名單</text:span><text:span text:style-name="T171">。</text:span></text:p>
            </text:list-item>
            <text:list-item>
              <text:p text:style-name="P172"><text:span text:style-name="T173">請確定錄取後再繳費</text:span><text:span text:style-name="T174">。</text:span><text:span text:style-name="T175">錄取同學請在</text:span><text:span text:style-name="T176">6</text:span><text:span text:style-name="T177">月</text:span><text:span text:style-name="T178">24</text:span><text:span text:style-name="T179">日週五下午</text:span><text:span text:style-name="T180">4</text:span><text:span text:style-name="T181">點前繳交報名</text:span><text:soft-page-break/><text:span text:style-name="T182">費</text:span><text:span text:style-name="T183">800</text:span><text:span text:style-name="T184">元</text:span><text:span text:style-name="T185">。超過期限未繳費者，其錄取資格將被取消，改由候位同學遞</text:span><text:span text:style-name="T186">補。主辦單位會另行通知遞補的候位同學繳費。</text:span></text:p>
            </text:list-item>
          </text:list>
        </text:list-item>
      </text:list>
      <text:p text:style-name="P187"><text:span text:style-name="T188"><text:s text:c="3"/></text:span><text:span text:style-name="T189">八、繳費方式</text:span><text:span text:style-name="T190">:<text:s/></text:span><text:span text:style-name="T191">匯款</text:span><text:span text:style-name="T192">繳費</text:span><text:span text:style-name="T193">。</text:span></text:p>
      <text:p text:style-name="P194"><text:span text:style-name="T195">第一梯次</text:span><text:span text:style-name="T196"><text:s/></text:span><text:span text:style-name="T197">新進國小</text:span></text:p>
      <text:p text:style-name="P198"><text:bookmark-start text:name="OLE_LINK1"/><text:span text:style-name="T199"><text:s text:c="10"/></text:span><text:span text:style-name="T200">請至郵局或銀行櫃檯匯款</text:span><text:span text:style-name="T201">800</text:span><text:span text:style-name="T202">元，</text:span><text:span text:style-name="T203">匯款收據上註明錄取同學</text:span><text:span text:style-name="T204">姓名</text:span><text:span text:style-name="T205">、</text:span></text:p>
      <text:p text:style-name="P206"><text:span text:style-name="T207"><text:s text:c="10"/></text:span><text:span text:style-name="T208">學校</text:span><text:span text:style-name="T209">、</text:span><text:span text:style-name="T210">班級</text:span><text:span text:style-name="T211">，</text:span><text:span text:style-name="T212">並</text:span><text:span text:style-name="T213">傳真</text:span><text:span text:style-name="T214">匯款收據</text:span><text:span text:style-name="T215">至英語村，傳真後請來電確認。或者</text:span></text:p>
      <text:p text:style-name="P216"><text:span text:style-name="T217"><text:s text:c="10"/></text:span><text:span text:style-name="T218">直接將匯款收據交給英語村辦公室。</text:span></text:p>
      <text:p text:style-name="P219"><text:span text:style-name="T220">請注意匯款帳號</text:span><text:span text:style-name="T221">無法</text:span><text:span text:style-name="T222">提供</text:span><text:span text:style-name="T223">ATM</text:span><text:span text:style-name="T224">提款機轉帳服務。</text:span></text:p>
      <text:p text:style-name="P225"><text:span text:style-name="T226">銀行名稱</text:span><text:span text:style-name="T227">—</text:span><text:span text:style-name="T228">臺灣銀行新營分行</text:span></text:p>
      <text:p text:style-name="P229"><text:span text:style-name="T230">帳號</text:span><text:span text:style-name="T231">—028045094818</text:span></text:p>
      <text:p text:style-name="P232"><text:span text:style-name="T233">戶名</text:span><text:span text:style-name="T234">—</text:span><text:span text:style-name="T235">臺南市新營區新進國民小學代收款專戶</text:span></text:p>
      <text:p text:style-name="P236"><text:span text:style-name="T237">傳真</text:span><text:span text:style-name="T238">—</text:span><text:span text:style-name="T239"><text:s/>(06)632-</text:span><text:bookmark-end text:name="OLE_LINK1"/><text:span text:style-name="T240">8307</text:span></text:p>
      <text:p text:style-name="P241"><text:span text:style-name="T242">地點</text:span><text:span text:style-name="T243">—</text:span><text:span text:style-name="T244">730</text:span><text:span text:style-name="T245">臺南市新營區中正路</text:span><text:span text:style-name="T246">41</text:span><text:span text:style-name="T247">號求新樓</text:span><text:span text:style-name="T248">1</text:span><text:span text:style-name="T249">樓</text:span><text:span text:style-name="T250"><text:s/>(</text:span><text:span text:style-name="T251">英語村辦公室</text:span><text:span text:style-name="T252">)</text:span></text:p>
      <text:p text:style-name="P253"><text:span text:style-name="T254">電話</text:span><text:span text:style-name="T255">—</text:span><text:span text:style-name="T256">(06)632-2378</text:span><text:span text:style-name="T257">轉</text:span><text:span text:style-name="T258">212</text:span></text:p>
      <text:p text:style-name="P259"><text:span text:style-name="T260">承辦人</text:span><text:span text:style-name="T261">—</text:span><text:span text:style-name="T262">林淑貞</text:span><text:span text:style-name="T263"><text:s/></text:span><text:span text:style-name="T264">翟婉芬</text:span><text:span text:style-name="T265"><text:s/></text:span><text:span text:style-name="T266">林甡弘</text:span></text:p>
      <text:p text:style-name="P267"/>
      <text:p text:style-name="P268"><text:span text:style-name="T269">第二梯次</text:span><text:span text:style-name="T270"><text:s/></text:span><text:span text:style-name="T271">學甲國小</text:span></text:p>
      <text:p text:style-name="P272"><text:span text:style-name="T273"><text:s text:c="10"/></text:span><text:span text:style-name="T274">請至郵局或銀行櫃檯匯款</text:span><text:span text:style-name="T275">800</text:span><text:span text:style-name="T276">元，</text:span><text:span text:style-name="T277">匯款收據上註明錄取同學</text:span><text:span text:style-name="T278">姓名</text:span><text:span text:style-name="T279">、</text:span></text:p>
      <text:p text:style-name="P280"><text:span text:style-name="T281"><text:s text:c="10"/></text:span><text:span text:style-name="T282">學校</text:span><text:span text:style-name="T283">、</text:span><text:span text:style-name="T284">班級</text:span><text:span text:style-name="T285">，</text:span><text:span text:style-name="T286">並</text:span><text:span text:style-name="T287">傳真</text:span><text:span text:style-name="T288">匯款收據</text:span><text:span text:style-name="T289">至學甲國小，</text:span><text:span text:style-name="T290">傳真後請來電確認。</text:span><text:span text:style-name="T291">或者直</text:span></text:p>
      <text:p text:style-name="P292"><text:span text:style-name="T293"><text:s text:c="10"/></text:span><text:span text:style-name="T294">接將收據交給英語村研究室。</text:span></text:p>
      <text:p text:style-name="P295"><text:span text:style-name="T296">請注意</text:span><text:span text:style-name="T297">匯款帳號</text:span><text:span text:style-name="T298">無法</text:span><text:span text:style-name="T299">提供</text:span><text:span text:style-name="T300">ATM</text:span><text:span text:style-name="T301">提款機轉帳服務。</text:span></text:p>
      <text:p text:style-name="P302"><text:span text:style-name="T303">銀行名稱</text:span><text:span text:style-name="T304">—</text:span><text:span text:style-name="T305">臺南市學甲區農會</text:span></text:p>
      <text:p text:style-name="P306"><text:span text:style-name="T307">帳號</text:span><text:span text:style-name="T308">—</text:span><text:span text:style-name="T309">78004900095265</text:span></text:p>
      <text:p text:style-name="P310"><text:span text:style-name="T311">戶名</text:span><text:span text:style-name="T312">—</text:span><text:span text:style-name="T313">臺南市</text:span><text:span text:style-name="T314">學甲區學甲國民小學代收款專戶</text:span></text:p>
      <text:p text:style-name="P315"><text:span text:style-name="T316">傳真</text:span><text:span text:style-name="T317">—</text:span><text:span text:style-name="T318"><text:s/>(06)782-0064</text:span></text:p>
      <text:p text:style-name="P319"><text:span text:style-name="T320">電話</text:span><text:span text:style-name="T321">—</text:span><text:span text:style-name="T322">(06)783-3220</text:span><text:span text:style-name="T323">轉</text:span><text:span text:style-name="T324">411</text:span></text:p>
      <text:p text:style-name="P325"><text:span text:style-name="T326">地點</text:span><text:span text:style-name="T327">--726</text:span><text:span text:style-name="T328">臺南市學甲區秀昌里一秀</text:span><text:span text:style-name="T329">30</text:span><text:span text:style-name="T330">號大勇樓</text:span><text:span text:style-name="T331">1</text:span><text:span text:style-name="T332">樓</text:span><text:span text:style-name="T333"><text:s/>(</text:span><text:span text:style-name="T334">英語村研究室</text:span><text:span text:style-name="T335">)</text:span></text:p>
      <text:p text:style-name="P336"><text:span text:style-name="T337">承辦人</text:span><text:span text:style-name="T338">—</text:span><text:span text:style-name="T339">莊雅程</text:span><text:span text:style-name="T340"><text:s/></text:span><text:span text:style-name="T341">毛汶婷</text:span></text:p>
      <text:p text:style-name="P342"><text:span text:style-name="T343">陸、其他事項：</text:span></text:p>
      <text:p text:style-name="P344"><text:span text:style-name="T345"><text:s text:c="3"/></text:span><text:span text:style-name="T346">一、若因天候因素不利於本次活動之實施，主辦單位保有變更課程之權利。</text:span></text:p>
      <text:p text:style-name="P347"><text:span text:style-name="T348"><text:s text:c="3"/></text:span><text:span text:style-name="T349">二、基於保障全體學員之學習權利及安全顧慮，主辦單位保有審核錄取之權利。</text:span></text:p>
      <text:p text:style-name="P350"><text:span text:style-name="T351"><text:s text:c="3"/></text:span><text:span text:style-name="T352">三、因故須取消報名者，開課前</text:span><text:span text:style-name="T353">7</text:span><text:span text:style-name="T354">日通知，給予</text:span><text:span text:style-name="T355">70</text:span><text:span text:style-name="T356">％退費；開課前</text:span><text:span text:style-name="T357">3</text:span><text:span text:style-name="T358">日通知，給</text:span></text:p>
      <text:p text:style-name="P359"><text:span text:style-name="T360"><text:s text:c="7"/></text:span><text:span text:style-name="T361">予</text:span><text:span text:style-name="T362">50</text:span><text:span text:style-name="T363">％退費並領回課程材料等物品；開課前</text:span><text:span text:style-name="T364">1-2</text:span><text:span text:style-name="T365">日才通知，請恕不辦理退費。</text:span></text:p>
      <text:p text:style-name="P366"><text:span text:style-name="T367"><text:s text:c="7"/></text:span><text:span text:style-name="T368">退費的相關規費由報名者負擔。若因個人因素而無法全程參與營隊活動者，</text:span><text:span text:style-name="T369"><text:s text:c="5"/></text:span></text:p>
      <text:soft-page-break/>
      <text:p text:style-name="P370"><text:span text:style-name="T371"><text:s text:c="7"/></text:span><text:span text:style-name="T372">請恕不辦理退費。如果無法開課，將於報名截止後</text:span><text:span text:style-name="T373">15</text:span><text:span text:style-name="T374">日內辦理退費。</text:span></text:p>
      <text:p text:style-name="P375"><text:span text:style-name="T376"><text:s text:c="3"/></text:span><text:span text:style-name="T377">四、本營隊不提供住宿，麻煩請家長自行負責貴子女的交通接送。</text:span></text:p>
      <text:soft-page-break/>
      <text:p text:style-name="P378"><text:span text:style-name="T379">臺南市行動英語村</text:span><text:span text:style-name="T380">─</text:span><text:span text:style-name="T381">新進村</text:span><text:span text:style-name="T382"><text:s/></text:span><text:span text:style-name="T383">學甲村</text:span><text:span text:style-name="T384">2016</text:span><text:span text:style-name="T385">年夏令營課程表</text:span></text:p>
      <text:p text:style-name="P386">English Summer Camp Teaching Timetable, July 2016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<text:s text:c="11"/>Day</text:p>
            <text:p text:style-name="P395"/>
            <text:p text:style-name="P396">Time</text:p>
          </table:table-cell>
          <table:table-cell table:style-name="TableCell397">
            <text:p text:style-name="P398">Day 1</text:p>
          </table:table-cell>
          <table:table-cell table:style-name="TableCell399">
            <text:p text:style-name="P400"/>
            <text:p text:style-name="P401">Day 2</text:p>
          </table:table-cell>
          <table:table-cell table:style-name="TableCell402">
            <text:p text:style-name="P403">Day 3</text:p>
          </table:table-cell>
        </table:table-row>
        <table:table-row table:style-name="TableRow404">
          <table:table-cell table:style-name="TableCell405">
            <text:p text:style-name="P406"><text:span text:style-name="T407">08</text:span><text:span text:style-name="T408">：</text:span><text:span text:style-name="T409">20---08</text:span><text:span text:style-name="T410">：</text:span><text:span text:style-name="T411">30</text:span></text:p>
          </table:table-cell>
          <table:table-cell table:style-name="TableCell412">
            <text:p text:style-name="P413"><text:span text:style-name="T414">報到分組</text:span></text:p>
            <text:p text:style-name="P415">Check in &amp; Grouping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T423">08</text:span><text:span text:style-name="T424">：</text:span><text:span text:style-name="T425">30---09</text:span><text:span text:style-name="T426">：</text:span><text:span text:style-name="T427">00</text:span></text:p>
          </table:table-cell>
          <table:table-cell table:style-name="TableCell428">
            <text:p text:style-name="P429"><text:span text:style-name="T430">開幕式</text:span></text:p>
            <text:p text:style-name="P431">Opening Ceremony</text:p>
          </table:table-cell>
          <table:table-cell table:style-name="TableCell432">
            <text:p text:style-name="P433"><text:span text:style-name="T434">報到</text:span></text:p>
            <text:p text:style-name="P435">Check in</text:p>
          </table:table-cell>
          <table:table-cell table:style-name="TableCell436">
            <text:p text:style-name="P437"><text:span text:style-name="T438">報到</text:span></text:p>
            <text:p text:style-name="P439">Check in</text:p>
          </table:table-cell>
        </table:table-row>
        <table:table-row table:style-name="TableRow440">
          <table:table-cell table:style-name="TableCell441">
            <text:p text:style-name="P442"><text:span text:style-name="T443">09</text:span><text:span text:style-name="T444">：</text:span><text:span text:style-name="T445">00---09</text:span><text:span text:style-name="T446">：</text:span><text:span text:style-name="T447">50</text:span></text:p>
          </table:table-cell>
          <table:table-cell table:style-name="TableCell448">
            <text:p text:style-name="P449">Salt Dough Creations</text:p>
          </table:table-cell>
          <table:table-cell table:style-name="TableCell450">
            <text:p text:style-name="P451">Magic Ice Cream</text:p>
          </table:table-cell>
          <table:table-cell table:style-name="TableCell452">
            <text:p text:style-name="P453">Watercolor Painting</text:p>
          </table:table-cell>
        </table:table-row>
        <table:table-row table:style-name="TableRow454">
          <table:table-cell table:style-name="TableCell455">
            <text:p text:style-name="P456"><text:span text:style-name="T457">09</text:span><text:span text:style-name="T458">：</text:span><text:span text:style-name="T459">50---10</text:span><text:span text:style-name="T460">：</text:span><text:span text:style-name="T461">00</text:span></text:p>
          </table:table-cell>
          <table:table-cell table:style-name="TableCell462" table:number-columns-spanned="3">
            <text:p text:style-name="P463"><text:span text:style-name="T464">下課時間</text:span><text:span text:style-name="T465">Break</text:span></text:p>
          </table:table-cell>
          <table:covered-table-cell/>
          <table:covered-table-cell/>
        </table:table-row>
        <table:table-row table:style-name="TableRow466">
          <table:table-cell table:style-name="TableCell467">
            <text:p text:style-name="P468"><text:span text:style-name="T469">10</text:span><text:span text:style-name="T470">：</text:span><text:span text:style-name="T471">00---10</text:span><text:span text:style-name="T472">：</text:span><text:span text:style-name="T473">50</text:span></text:p>
          </table:table-cell>
          <table:table-cell table:style-name="TableCell474">
            <text:p text:style-name="P475">How Much Water?</text:p>
          </table:table-cell>
          <table:table-cell table:style-name="TableCell476">
            <text:p text:style-name="P477">Rainbow Water</text:p>
          </table:table-cell>
          <table:table-cell table:style-name="TableCell478">
            <text:p text:style-name="P479">Invisible Bottle</text:p>
          </table:table-cell>
        </table:table-row>
        <table:table-row table:style-name="TableRow480">
          <table:table-cell table:style-name="TableCell481">
            <text:p text:style-name="P482"><text:span text:style-name="T483">10</text:span><text:span text:style-name="T484">：</text:span><text:span text:style-name="T485">50---11</text:span><text:span text:style-name="T486">：</text:span><text:span text:style-name="T487">00</text:span></text:p>
          </table:table-cell>
          <table:table-cell table:style-name="TableCell488" table:number-columns-spanned="3">
            <text:p text:style-name="P489"><text:span text:style-name="T490">下課時間</text:span><text:span text:style-name="T491"><text:s/>Break</text:span></text:p>
          </table:table-cell>
          <table:covered-table-cell/>
          <table:covered-table-cell/>
        </table:table-row>
        <table:table-row table:style-name="TableRow492">
          <table:table-cell table:style-name="TableCell493">
            <text:p text:style-name="P494"><text:span text:style-name="T495">11</text:span><text:span text:style-name="T496">：</text:span><text:span text:style-name="T497">00---11</text:span><text:span text:style-name="T498">：</text:span><text:span text:style-name="T499">50</text:span></text:p>
          </table:table-cell>
          <table:table-cell table:style-name="TableCell500">
            <text:p text:style-name="P501">Yuck!</text:p>
          </table:table-cell>
          <table:table-cell table:style-name="TableCell502">
            <text:p text:style-name="P503">Sink or Float?</text:p>
          </table:table-cell>
          <table:table-cell table:style-name="TableCell504">
            <text:p text:style-name="P505">Tension!</text:p>
          </table:table-cell>
        </table:table-row>
        <table:table-row table:style-name="TableRow506">
          <table:table-cell table:style-name="TableCell507">
            <text:p text:style-name="P508"><text:span text:style-name="T509">11</text:span><text:span text:style-name="T510">：</text:span><text:span text:style-name="T511">50---13</text:span><text:span text:style-name="T512">：</text:span><text:span text:style-name="T513">00</text:span></text:p>
          </table:table-cell>
          <table:table-cell table:style-name="TableCell514" table:number-columns-spanned="3">
            <text:p text:style-name="P515"><text:span text:style-name="T516">午餐</text:span><text:span text:style-name="T517"><text:s/>Lunch time</text:span></text:p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13</text:span><text:span text:style-name="T522">：</text:span><text:span text:style-name="T523">00---13</text:span><text:span text:style-name="T524">：</text:span><text:span text:style-name="T525">50</text:span></text:p>
          </table:table-cell>
          <table:table-cell table:style-name="TableCell526">
            <text:p text:style-name="P527">Play Music with Water</text:p>
          </table:table-cell>
          <table:table-cell table:style-name="TableCell528">
            <text:p text:style-name="P529">Water Bottle Flowers</text:p>
          </table:table-cell>
          <table:table-cell table:style-name="TableCell530">
            <text:p text:style-name="P531">Nick Vucjic<text:s/></text:p>
          </table:table-cell>
        </table:table-row>
        <table:table-row table:style-name="TableRow532">
          <table:table-cell table:style-name="TableCell533">
            <text:p text:style-name="P534"><text:span text:style-name="T535">13</text:span><text:span text:style-name="T536">：</text:span><text:span text:style-name="T537">50---14</text:span><text:span text:style-name="T538">：</text:span><text:span text:style-name="T539">00</text:span></text:p>
          </table:table-cell>
          <table:table-cell table:style-name="TableCell540" table:number-columns-spanned="3">
            <text:p text:style-name="P541"><text:span text:style-name="T542">下課時間</text:span><text:span text:style-name="T543"><text:s/>Break</text:span></text:p>
          </table:table-cell>
          <table:covered-table-cell/>
          <table:covered-table-cell/>
        </table:table-row>
        <table:table-row table:style-name="TableRow544">
          <table:table-cell table:style-name="TableCell545">
            <text:p text:style-name="P546"><text:span text:style-name="T547">14</text:span><text:span text:style-name="T548">：</text:span><text:span text:style-name="T549">00---14</text:span><text:span text:style-name="T550">：</text:span><text:span text:style-name="T551">50</text:span></text:p>
          </table:table-cell>
          <table:table-cell table:style-name="TableCell552">
            <text:p text:style-name="P553">Boat Race<text:s/></text:p>
          </table:table-cell>
          <table:table-cell table:style-name="TableCell554">
            <text:p text:style-name="P555">Water Rocket</text:p>
          </table:table-cell>
          <table:table-cell table:style-name="TableCell556">
            <text:p text:style-name="P557">Water Relay Race</text:p>
          </table:table-cell>
        </table:table-row>
        <table:table-row table:style-name="TableRow558">
          <table:table-cell table:style-name="TableCell559">
            <text:p text:style-name="P560"><text:span text:style-name="T561">14</text:span><text:span text:style-name="T562">：</text:span><text:span text:style-name="T563">50---15</text:span><text:span text:style-name="T564">：</text:span><text:span text:style-name="T565">00</text:span></text:p>
          </table:table-cell>
          <table:table-cell table:style-name="TableCell566" table:number-columns-spanned="2">
            <text:p text:style-name="P567"><text:span text:style-name="T568">總結</text:span></text:p>
            <text:p text:style-name="P569">Daily Review</text:p>
          </table:table-cell>
          <table:covered-table-cell/>
          <table:table-cell table:style-name="TableCell570">
            <text:p text:style-name="P571"><text:span text:style-name="T572">結業式</text:span></text:p>
            <text:p text:style-name="P573">Closing Ceremony</text:p>
          </table:table-cell>
        </table:table-row>
        <table:table-row table:style-name="TableRow574">
          <table:table-cell table:style-name="TableCell575">
            <text:p text:style-name="P576"><text:span text:style-name="T577">15</text:span><text:span text:style-name="T578">：</text:span><text:span text:style-name="T579">00</text:span></text:p>
          </table:table-cell>
          <table:table-cell table:style-name="TableCell580" table:number-columns-spanned="3">
            <text:p text:style-name="P581"><text:span text:style-name="T582">賦歸</text:span></text:p>
            <text:h text:style-name="標題1" text:outline-level="1">Sweet home</text:h>
          </table:table-cell>
          <table:covered-table-cell/>
          <table:covered-table-cell/>
        </table:table-row>
      </table:table>
      <text:p text:style-name="P583"><text:span text:style-name="T584"><text:s/>(<text:s/></text:span><text:span text:style-name="T585">註：課程內容若有變動將另行公告，並通知參加學員。</text:span><text:span text:style-name="T586">)</text:span></text:p>
      <text:p text:style-name="P587"><text:span text:style-name="T588">臺南市行動英語村</text:span><text:span text:style-name="T589">─</text:span><text:span text:style-name="T590">新進村</text:span><text:span text:style-name="T591"><text:s/></text:span><text:span text:style-name="T592">學甲村</text:span><text:span text:style-name="T593">2016</text:span><text:span text:style-name="T594">年夏令營</text:span><text:span text:style-name="T595">報名表</text:span>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<text:span text:style-name="T609">中文姓名</text:span></text:p>
          </table:table-cell>
          <table:table-cell table:style-name="TableCell610" table:number-columns-spanned="4">
            <text:p text:style-name="P611"/>
            <text:p text:style-name="P612"/>
            <text:p text:style-name="P613"/>
          </table:table-cell>
          <table:covered-table-cell/>
          <table:covered-table-cell/>
          <table:covered-table-cell/>
          <table:table-cell table:style-name="TableCell614" table:number-columns-spanned="2">
            <text:p text:style-name="P615"><text:span text:style-name="T616">生</text:span><text:span text:style-name="T617"><text:s text:c="4"/></text:span><text:span text:style-name="T618">日</text:span></text:p>
          </table:table-cell>
          <table:covered-table-cell/>
          <table:table-cell table:style-name="TableCell619" table:number-columns-spanned="2">
            <text:p text:style-name="P620"><text:span text:style-name="T621"><text:s text:c="7"/></text:span><text:span text:style-name="T622">年</text:span><text:span text:style-name="T623"><text:s text:c="8"/></text:span><text:span text:style-name="T624">月</text:span><text:span text:style-name="T625"><text:s text:c="8"/></text:span><text:span text:style-name="T626">日</text:span></text:p>
          </table:table-cell>
          <table:covered-table-cell/>
        </table:table-row>
        <text:soft-page-break/>
        <table:table-row table:style-name="TableRow627">
          <table:table-cell table:style-name="TableCell628">
            <text:p text:style-name="P629"><text:span text:style-name="T630">英文姓名</text:span></text:p>
          </table:table-cell>
          <table:table-cell table:style-name="TableCell631" table:number-columns-spanned="4">
            <text:p text:style-name="P632"><text:span text:style-name="T633">(</text:span><text:span text:style-name="T634">外籍老師上課時稱呼同學之用</text:span><text:span text:style-name="T635">)</text:span></text:p>
            <text:p text:style-name="P636"/>
            <text:p text:style-name="P637"/>
          </table:table-cell>
          <table:covered-table-cell/>
          <table:covered-table-cell/>
          <table:covered-table-cell/>
          <table:table-cell table:style-name="TableCell638" table:number-columns-spanned="2">
            <text:p text:style-name="P639"><text:span text:style-name="T640">身分證</text:span></text:p>
            <text:p text:style-name="P641"><text:span text:style-name="T642">字號</text:span></text:p>
          </table:table-cell>
          <table:covered-table-cell/>
          <table:table-cell table:style-name="TableCell643" table:number-columns-spanned="2">
            <text:p text:style-name="P644"><text:span text:style-name="T645">(</text:span><text:span text:style-name="T646">辦理保險之用</text:span><text:span text:style-name="T647">)</text:span></text:p>
          </table:table-cell>
          <table:covered-table-cell/>
        </table:table-row>
        <table:table-row table:style-name="TableRow648">
          <table:table-cell table:style-name="TableCell649">
            <text:p text:style-name="P650"><text:span text:style-name="T651">就讀學校</text:span></text:p>
          </table:table-cell>
          <table:table-cell table:style-name="TableCell652" table:number-columns-spanned="4">
            <text:p text:style-name="P653"><text:span text:style-name="T654"><text:s text:c="32"/></text:span><text:span text:style-name="T655">國小</text:span></text:p>
          </table:table-cell>
          <table:covered-table-cell/>
          <table:covered-table-cell/>
          <table:covered-table-cell/>
          <table:table-cell table:style-name="TableCell656" table:number-columns-spanned="2">
            <text:p text:style-name="P657"><text:span text:style-name="T658">就讀班</text:span><text:span text:style-name="T659">級</text:span></text:p>
          </table:table-cell>
          <table:covered-table-cell/>
          <table:table-cell table:style-name="TableCell660" table:number-columns-spanned="2">
            <text:p text:style-name="P661"><text:span text:style-name="T662"><text:s text:c="12"/></text:span><text:span text:style-name="T663">年</text:span><text:span text:style-name="T664"><text:s text:c="13"/></text:span><text:span text:style-name="T665">班</text:span></text:p>
          </table:table-cell>
          <table:covered-table-cell/>
        </table:table-row>
        <table:table-row table:style-name="TableRow666">
          <table:table-cell table:style-name="TableCell667">
            <text:p text:style-name="P668"><text:span text:style-name="T669">梯次</text:span></text:p>
            <text:p text:style-name="P670"><text:span text:style-name="T671">(</text:span><text:span text:style-name="T672">請勾選</text:span></text:p>
            <text:p text:style-name="P673">其中一場)</text:p>
          </table:table-cell>
          <table:table-cell table:style-name="TableCell674" table:number-columns-spanned="8">
            <text:p text:style-name="P675"><text:span text:style-name="T676"></text:span><text:span text:style-name="T677"><text:s/></text:span><text:span text:style-name="T678">第一梯次：</text:span><text:span text:style-name="T679">7</text:span><text:span text:style-name="T680">月</text:span><text:span text:style-name="T681">4</text:span><text:span text:style-name="T682">日週一</text:span><text:span text:style-name="T683"><text:s/></text:span><text:span text:style-name="T684">至</text:span><text:span text:style-name="T685"><text:s/>7</text:span><text:span text:style-name="T686">月</text:span><text:span text:style-name="T687">6</text:span><text:span text:style-name="T688">日週三</text:span><text:span text:style-name="T689"><text:s/></text:span><text:span text:style-name="T690">新進國小</text:span></text:p>
            <text:p text:style-name="P691"/>
            <text:p text:style-name="P692"><text:span text:style-name="T693"></text:span><text:span text:style-name="T694"><text:s/></text:span><text:span text:style-name="T695">第二梯次：</text:span><text:span text:style-name="T696">7</text:span><text:span text:style-name="T697">月</text:span><text:span text:style-name="T698">11</text:span><text:span text:style-name="T699">日週一</text:span><text:span text:style-name="T700"><text:s/></text:span><text:span text:style-name="T701">至</text:span><text:span text:style-name="T702"><text:s/>7</text:span><text:span text:style-name="T703">月</text:span><text:span text:style-name="T704">13</text:span><text:span text:style-name="T705">日週三</text:span><text:span text:style-name="T706"><text:s/></text:span><text:span text:style-name="T707">學甲國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><text:span text:style-name="T711">通訊地址</text:span></text:p>
          </table:table-cell>
          <table:table-cell table:style-name="TableCell712" table:number-columns-spanned="8">
            <text:p text:style-name="P713"><text:span text:style-name="T714"></text:span><text:span text:style-name="T715"></text:span><text:span text:style-name="T716"></text:span><text:span text:style-name="T717"><text:s/></text:span><text:span text:style-name="T718">臺南市</text:span><text:span text:style-name="T719"><text:s text:c="13"/></text:span><text:span text:style-name="T720">區</text:span><text:span text:style-name="T721"><text:s text:c="10"/></text:span><text:span text:style-name="T722">里</text:span><text:span text:style-name="T723"><text:s text:c="15"/></text:span><text:span text:style-name="T724">路（街）</text:span></text:p>
            <text:p text:style-name="P725"/>
            <text:p text:style-name="P726"><text:s text:c="16"/>段<text:s text:c="9"/>巷<text:s text:c="9"/>弄<text:s text:c="9"/>號<text:s text:c="8"/>樓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 table:number-rows-spanned="2">
            <text:p text:style-name="P729"><text:span text:style-name="T730">緊急</text:span></text:p>
            <text:p text:style-name="P731"><text:span text:style-name="T732">聯絡人</text:span></text:p>
          </table:table-cell>
          <table:table-cell table:style-name="TableCell733" table:number-rows-spanned="2">
            <text:p text:style-name="P734"><text:span text:style-name="T735">姓名</text:span></text:p>
          </table:table-cell>
          <table:table-cell table:style-name="TableCell736" table:number-rows-spanned="2">
            <text:p text:style-name="P737"/>
          </table:table-cell>
          <table:table-cell table:style-name="TableCell738" table:number-rows-spanned="2">
            <text:p text:style-name="P739"><text:span text:style-name="T740">關</text:span></text:p>
            <text:p text:style-name="P741"><text:span text:style-name="T742">係</text:span></text:p>
          </table:table-cell>
          <table:table-cell table:style-name="TableCell743" table:number-columns-spanned="3" table:number-rows-spanned="2">
            <text:p text:style-name="P744"/>
          </table:table-cell>
          <table:covered-table-cell/>
          <table:covered-table-cell/>
          <table:table-cell table:style-name="TableCell745">
            <text:p text:style-name="P746"><text:span text:style-name="T747">電話</text:span></text:p>
          </table:table-cell>
          <table:table-cell table:style-name="TableCell748">
            <text:p text:style-name="P749"/>
            <text:p text:style-name="P750"/>
          </table:table-cell>
        </table:table-row>
        <table:table-row table:style-name="TableRow751"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/>
          <table:covered-table-cell/>
          <table:table-cell table:style-name="TableCell757">
            <text:p text:style-name="P758"><text:span text:style-name="T759">手機</text:span></text:p>
          </table:table-cell>
          <table:table-cell table:style-name="TableCell760">
            <text:p text:style-name="P761"/>
            <text:p text:style-name="P762"/>
          </table:table-cell>
        </table:table-row>
        <table:table-row table:style-name="TableRow763">
          <table:table-cell table:style-name="TableCell764">
            <text:p text:style-name="P765"><text:span text:style-name="T766">飲食習慣</text:span></text:p>
          </table:table-cell>
          <table:table-cell table:style-name="TableCell767" table:number-columns-spanned="3">
            <text:p text:style-name="P768"><text:span text:style-name="T769"></text:span><text:span text:style-name="T770">葷食</text:span></text:p>
            <text:p text:style-name="P771"><text:span text:style-name="T772"></text:span><text:span text:style-name="T773">素食</text:span></text:p>
            <text:p text:style-name="P774"><text:span text:style-name="T775"></text:span><text:span text:style-name="T776">其他：</text:span></text:p>
          </table:table-cell>
          <table:covered-table-cell/>
          <table:covered-table-cell/>
          <table:table-cell table:style-name="TableCell777" table:number-columns-spanned="2">
            <text:p text:style-name="P778"><text:span text:style-name="T779">健康狀況</text:span></text:p>
          </table:table-cell>
          <table:covered-table-cell/>
          <table:table-cell table:style-name="TableCell780" table:number-columns-spanned="3">
            <text:p text:style-name="P781"><text:span text:style-name="T782"></text:span><text:span text:style-name="T783">良好</text:span></text:p>
            <text:p text:style-name="P784"><text:span text:style-name="T785"></text:span><text:span text:style-name="T786">其他特殊狀況</text:span><text:span text:style-name="T787">:</text:span></text:p>
          </table:table-cell>
          <table:covered-table-cell/>
          <table:covered-table-cell/>
        </table:table-row>
        <table:table-row table:style-name="TableRow788">
          <table:table-cell table:style-name="TableCell789" table:number-columns-spanned="9">
            <text:p text:style-name="P790"><text:span text:style-name="T791">家</text:span><text:span text:style-name="T792"><text:s text:c="2"/></text:span><text:span text:style-name="T793">長</text:span><text:span text:style-name="T794"><text:s text:c="2"/></text:span><text:span text:style-name="T795">同</text:span><text:span text:style-name="T796"><text:s text:c="2"/></text:span><text:span text:style-name="T797">意</text:span><text:span text:style-name="T798"><text:s text:c="2"/></text:span><text:span text:style-name="T799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 table:number-columns-spanned="9">
            <text:p text:style-name="P802"><text:span text:style-name="T803"><text:s text:c="4"/></text:span><text:span text:style-name="T804">本人同意敝子女參加「臺南市行動英語村</text:span><text:span text:style-name="T805">─</text:span><text:span text:style-name="T806">新進村</text:span><text:span text:style-name="T807"><text:s/></text:span><text:span text:style-name="T808">學甲村</text:span><text:span text:style-name="T809">2016</text:span><text:span text:style-name="T810">年夏令營」，</text:span></text:p>
            <text:p text:style-name="P811"><text:span text:style-name="T812">本人與敝子女皆願意遵守活動及其相關規定。</text:span></text:p>
            <text:p text:style-name="P813"/>
            <text:p text:style-name="P814"><text:span text:style-name="T815"><text:s text:c="4"/></text:span><text:span text:style-name="T816">家長簽章：</text:span><text:span text:style-name="T817"><text:s text:c="27"/></text:span></text:p>
            <text:p text:style-name="P818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 table:number-columns-spanned="9">
            <text:p text:style-name="P821"><text:span text:style-name="T822">注</text:span><text:span text:style-name="T823"><text:s text:c="2"/></text:span><text:span text:style-name="T824">意</text:span><text:span text:style-name="T825"><text:s text:c="2"/></text:span><text:span text:style-name="T826">事</text:span><text:span text:style-name="T827"><text:s text:c="2"/></text:span><text:span text:style-name="T828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9">
            <text:list text:style-name="LFO3" text:continue-numbering="true">
              <text:list-item>
                <text:p text:style-name="P831"><text:span text:style-name="T832">請詳實填寫本報名表，個人資料僅供辦理保險以及聯絡之用。</text:span></text:p>
              </text:list-item>
              <text:list-item>
                <text:p text:style-name="P833"><text:span text:style-name="T834">報名時間</text:span><text:span text:style-name="T835">：</text:span><text:span text:style-name="T836">公告日起至</text:span><text:span text:style-name="T837">6</text:span><text:span text:style-name="T838">月</text:span><text:span text:style-name="T839">14</text:span><text:span text:style-name="T840">日週二下午</text:span><text:span text:style-name="T841">4</text:span><text:span text:style-name="T842">點截止</text:span><text:span text:style-name="T843">。</text:span></text:p>
              </text:list-item>
              <text:list-item>
                <text:p text:style-name="P844"><text:span text:style-name="T845">填寫後請</text:span><text:span text:style-name="T846">傳真</text:span><text:span text:style-name="T847">給主辦單位，或者</text:span><text:span text:style-name="T848">直接到主辦單位英語村繳交</text:span><text:span text:style-name="T849">報名表，</text:span></text:p>
              </text:list-item>
            </text:list>
            <text:p text:style-name="P850"><text:span text:style-name="T851">傳真後請來電確認主辦單位是否收到報名表。</text:span></text:p>
            <text:p text:style-name="P852"><text:span text:style-name="T853">第一梯次</text:span><text:span text:style-name="T854"><text:s text:c="2"/></text:span><text:span text:style-name="T855">新進國小</text:span></text:p>
            <text:p text:style-name="P856"><text:span text:style-name="T857">傳真</text:span><text:span text:style-name="T858">—<text:s/></text:span><text:span text:style-name="T859">(06)632-8307</text:span></text:p>
            <text:p text:style-name="P860"><text:span text:style-name="T861">地點</text:span><text:span text:style-name="T862">—</text:span><text:span text:style-name="T863">730</text:span><text:span text:style-name="T864">臺南市新營區中正路</text:span><text:span text:style-name="T865">41</text:span><text:span text:style-name="T866">號求新樓</text:span><text:span text:style-name="T867">1</text:span><text:span text:style-name="T868">樓</text:span><text:span text:style-name="T869"><text:s/></text:span><text:span text:style-name="T870">英語村辦公室</text:span></text:p>
            <text:p text:style-name="P871"><text:span text:style-name="T872">聯絡電話</text:span><text:span text:style-name="T873">—</text:span><text:span text:style-name="T874">(06)632-2378<text:s/></text:span><text:span text:style-name="T875">轉</text:span><text:span text:style-name="T876"><text:s/>212</text:span></text:p>
            <text:p text:style-name="P877"><text:span text:style-name="T878">承辦人</text:span><text:span text:style-name="T879">—<text:s/></text:span><text:span text:style-name="T880">林淑貞</text:span><text:span text:style-name="T881"><text:s/></text:span><text:span text:style-name="T882">翟婉芬</text:span><text:span text:style-name="T883"><text:s/></text:span><text:span text:style-name="T884">林甡弘</text:span></text:p>
            <text:p text:style-name="P885"><text:span text:style-name="T886">第二梯次</text:span><text:span text:style-name="T887"><text:s text:c="2"/></text:span><text:span text:style-name="T888">學甲國小</text:span></text:p>
            <text:p text:style-name="P889"><text:span text:style-name="T890">傳真</text:span><text:span text:style-name="T891">—</text:span><text:span text:style-name="T892">(06)782-0064</text:span></text:p>
            <text:p text:style-name="P893"><text:span text:style-name="T894">地點</text:span><text:span text:style-name="T895">—</text:span><text:span text:style-name="T896">726</text:span><text:span text:style-name="T897">臺南市學甲區秀昌里一秀</text:span><text:span text:style-name="T898">30</text:span><text:span text:style-name="T899">號大勇樓</text:span><text:span text:style-name="T900">1</text:span><text:span text:style-name="T901">樓</text:span><text:span text:style-name="T902"><text:s/></text:span><text:span text:style-name="T903">英語村研究室</text:span></text:p>
            <text:p text:style-name="P904"><text:span text:style-name="T905">聯絡電話</text:span><text:span text:style-name="T906">—<text:s/></text:span><text:span text:style-name="T907">(06)783-3220<text:s/></text:span><text:span text:style-name="T908">轉</text:span><text:span text:style-name="T909">411</text:span></text:p>
            <text:p text:style-name="P910"><text:span text:style-name="T911">承辦人</text:span><text:span text:style-name="T912">—<text:s/></text:span><text:span text:style-name="T913">莊雅程</text:span><text:span text:style-name="T914"><text:s/></text:span><text:span text:style-name="T915">毛汶婷</text:span></text:p>
            <text:list text:style-name="LFO3" text:continue-numbering="true">
              <text:list-item>
                <text:p text:style-name="P916"><text:span text:style-name="T917">6</text:span><text:span text:style-name="T918">月</text:span><text:span text:style-name="T919">15</text:span><text:span text:style-name="T920">日週三下午</text:span><text:span text:style-name="T921">4</text:span><text:span text:style-name="T922">點前</text:span><text:span text:style-name="T923">在主辦單位的網站公告錄取以及候位名單，</text:span></text:p>
              </text:list-item>
            </text:list>
            <text:p text:style-name="P924"><text:span text:style-name="T925">請您</text:span><text:span text:style-name="T926">確定錄取之後再繳交報名費</text:span><text:span text:style-name="T927">800</text:span><text:span text:style-name="T928">元</text:span><text:span text:style-name="T92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2777in"/>
      <style:text-properties style:font-name="Times New Roman" style:font-name-complex="Times New Roman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yle161" style:display-name="style161" style:family="text" style:parent-style-name="預設段落字型">
      <style:text-properties style:font-name="Times New Roman" style:font-name-complex="Times New Roman" fo:color="#FF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complex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 fo:font-size="14pt" style:font-size-asian="14pt" style:font-size-complex="14pt"/>
    </style:style>
    <style:style style:name="WW_CharLFO3LVL2" style:family="text">
      <style:text-properties style:font-name="Times New Roman" style:font-name-complex="Times New Roman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/>
      </text:list-level-style-number>
      <text:list-level-style-number text:level="2" text:style-name="WW_CharLFO1LVL2" style:num-suffix="、" style:num-format="甲, 乙, 丙, ...">
        <style:list-level-properties text:space-before="0.2958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4.2333in" text:min-label-width="0.3333in"/>
      </text:list-level-style-number>
      <text:list-level-style-number text:level="2" text:style-name="WW_CharLFO2LVL2" style:num-suffix="." style:num-format="1">
        <style:list-level-properties text:space-before="4.5666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4.9in" text:min-label-width="0.3333in"/>
      </text:list-level-style-number>
      <text:list-level-style-number text:level="4" text:style-name="WW_CharLFO2LVL4" style:num-suffix="." style:num-format="1">
        <style:list-level-properties text:space-before="5.233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5.5666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5.9in" text:min-label-width="0.3333in"/>
      </text:list-level-style-number>
      <text:list-level-style-number text:level="7" text:style-name="WW_CharLFO2LVL7" style:num-suffix="." style:num-format="1">
        <style:list-level-properties text:space-before="6.233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6.566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6.9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行動英語村─新進村 學甲村</dc:title>
    <meta:initial-creator>Ariel</meta:initial-creator>
    <dc:creator>佑</dc:creator>
    <meta:creation-date>2016-06-04T03:32:00Z</meta:creation-date>
    <dc:date>2016-06-04T03:32:00Z</dc:date>
    <meta:print-date>2016-06-01T07:44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512" meta:character-count="3427" meta:row-count="24" meta:non-whitespace-character-count="2921"/>
  </office:meta>
</office:document-meta>
</file>