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style:snap-to-layout-grid="false" fo:line-height="0.3194in" fo:margin-left="0.5888in" fo:text-indent="-0.5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" style:parent-style-name="Standard" style:family="paragraph">
      <style:paragraph-properties style:snap-to-layout-grid="false" fo:line-height="0.3194in" fo:margin-left="0.5895in" fo:text-indent="-0.590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0.3194in" fo:margin-left="0.000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5" style:parent-style-name="Standard" style:family="paragraph">
      <style:paragraph-properties style:snap-to-layout-grid="false" fo:line-height="0.3194in" fo:margin-left="0.5895in" fo:text-indent="-0.5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9" style:parent-style-name="Standard" style:family="paragraph">
      <style:paragraph-properties style:snap-to-layout-grid="false" fo:text-align="justify" fo:line-height="0.3194in"/>
    </style:style>
    <style:style style:name="T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</office:automatic-styles>
  <office:body>
    <office:text text:use-soft-page-breaks="true">
      <text:p text:style-name="P1"><text:span text:style-name="T2">閩南語語言能力認證考試規費收費標準</text:span></text:p>
      <text:p text:style-name="P3"><text:span text:style-name="T4">第一條</text:span><text:span text:style-name="T5"><text:s text:c="4"/></text:span><text:span text:style-name="T6">本標準依規費法第十條第一項規定訂定之。</text:span></text:p>
      <text:p text:style-name="P7"><text:span text:style-name="T8">第二條</text:span><text:span text:style-name="T9"><text:s text:c="4"/></text:span><text:span text:style-name="T10">參加閩南語語言能力認證考試者，應繳納報名費新臺幣五百元。但本標準發布施行之日起三年內之教育宣導期間參加者，應繳納報名費新臺幣二百五十元；十九歲以下考生免繳納報名費。</text:span></text:p>
      <text:p text:style-name="P11"><text:span text:style-name="T12">第三條</text:span><text:span text:style-name="T13"><text:s text:c="4"/></text:span><text:span text:style-name="T14">補發及換發考試合格證書，收取製作費新臺幣二百元。</text:span></text:p>
      <text:p text:style-name="P15"><text:span text:style-name="T16">第四條</text:span><text:span text:style-name="T17"><text:s text:c="4"/></text:span><text:span text:style-name="T18">本標準所定收費數額，依辦理費用、成本變動及消費者物價指數變動情形等影響因素，每三年至少檢討一次。</text:span></text:p>
      <text:p text:style-name="P19"><text:span text:style-name="T20">第五條</text:span><text:span text:style-name="T21"><text:s text:c="4"/></text:span><text:span text:style-name="T22">本標準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chasing</dc:creator>
    <meta:creation-date>2017-07-25T03:32:00Z</meta:creation-date>
    <dc:date>2017-09-01T06:33:00Z</dc:date>
    <meta:print-date>2014-11-04T00:05:00Z</meta:print-date>
    <meta:template xlink:href="Normal.dotm" xlink:type="simple"/>
    <meta:editing-cycles>1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40" meta:row-count="1" meta:non-whitespace-character-count="206"/>
  </office:meta>
</office:document-meta>
</file>