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4</text:span><text:span text:style-name="T7">月</text:span><text:span text:style-name="T8">30</text:span><text:span text:style-name="T9">日登載。</text:span></text:p>
      <text:p text:style-name="P10">二、登載內容：</text:p>
      <text:p text:style-name="P11"><text:span text:style-name="T12"><text:s text:c="4"/></text:span><text:span text:style-name="T13">臺南市政府「戀愛臺南</text:span><text:span text:style-name="T14">~</text:span><text:span text:style-name="T15">情定府城</text:span><text:span text:style-name="T16">520</text:span><text:span text:style-name="T17">」單身未婚聯誼活動，即日起至</text:span><text:span text:style-name="T18">4</text:span><text:span text:style-name="T19">月</text:span><text:span text:style-name="T20">30</text:span><text:span text:style-name="T21">日止受理報名，歡迎踴躍參與，詳情請</text:span><text:span text:style-name="T22">逕洽本市各戶政事務所</text:span><text:span text:style-name="T23">（https://reurl.cc/Ab0dE）</text:span><text:span text:style-name="T24">。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洪新怡</dc:creator>
    <meta:creation-date>2019-04-18T03:46:00Z</meta:creation-date>
    <dc:date>2019-04-19T05:27:00Z</dc:date>
    <meta:print-date>2019-04-19T00:53:00Z</meta:print-date>
    <meta:template xlink:href="Normal" xlink:type="simple"/>
    <meta:editing-cycles>8</meta:editing-cycles>
    <meta:editing-duration>PT16620S</meta:editing-duration>
    <meta:document-statistic meta:page-count="1" meta:paragraph-count="1" meta:word-count="20" meta:character-count="136" meta:row-count="1" meta:non-whitespace-character-count="117"/>
  </office:meta>
</office:document-meta>
</file>