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9pt" style:font-size-asian="19pt" style:font-size-complex="19pt"/>
    </style:style>
    <style:style style:name="P2" style:parent-style-name="本文縮排" style:list-style-name="LFO1" style:family="paragraph">
      <style:paragraph-properties fo:line-height="0.3055in"/>
      <style:text-properties fo:font-size="14pt" style:font-size-asian="14pt" style:font-size-complex="14pt"/>
    </style:style>
    <style:style style:name="P3" style:parent-style-name="本文縮排" style:family="paragraph">
      <style:paragraph-properties fo:line-height="0.3055in" fo:margin-left="0.3902in" fo:text-indent="0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>
        <style:tab-stops>
          <style:tab-stop style:type="left" style:position="0.937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0833in" fo:text-indent="0.309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P28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29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0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5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6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本文縮排" style:family="paragraph">
      <style:paragraph-properties fo:text-align="justify" fo:line-height="0.3055in" fo:margin-left="0.393in" fo:text-indent="0.41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南市永康區天公廟武龍宮109年玉皇上帝文化節寫生比賽</text:p>
      <text:list text:style-name="LFO1" text:continue-numbering="true">
        <text:list-item>
          <text:p text:style-name="P2">主旨：</text:p>
        </text:list-item>
      </text:list>
      <text:p text:style-name="P3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4">二、主辦單位：臺南市政府</text:p>
      <text:p text:style-name="P5">三、承辦單位：大灣凌霄寶殿(天公廟武龍宮)</text:p>
      <text:p text:style-name="P6">四、協辦單位：崑山國小、大灣國小、大灣高中、崑山里辦公處</text:p>
      <text:p text:style-name="P7">五、對　　象：全國各國小、公私立幼兒園</text:p>
      <text:p text:style-name="P8">六、比賽時間：109年2月1日(星期六) 8：30開始比賽，12：00截止收件。</text:p>
      <text:p text:style-name="P9">七、比賽地點：永康區永大路二段103巷8號，大灣凌霄寶殿(天公廟武龍宮)，</text:p>
      <text:p text:style-name="P10">電話：(06)2728329，<text:s/>網址<text:s text:c="2"/>https://reurl.cc/drkvK6</text:p>
      <text:p text:style-name="P11">八、比賽辦法：</text:p>
      <text:p text:style-name="P12">1.組<text:s text:c="4"/>別：幼兒園組、國小低年級組、國小中年級組、國小高年級組。</text:p>
      <text:p text:style-name="P13">2.比賽方式：採現場寫生（家長或師長請勿代筆作畫，否則取消資格）。</text:p>
      <text:p text:style-name="P14">3.主<text:s text:c="4"/>題：以天公廟為中心，包含週遭人物。</text:p>
      <text:p text:style-name="P15"><text:span text:style-name="T16">4.</text:span><text:span text:style-name="T17">成績公布：比賽當日下午五點前會將各組比賽成績公告於大灣國小網站。</text:span></text:p>
      <text:p text:style-name="P18"><text:span text:style-name="T19">5.</text:span><text:span text:style-name="T20">獎　　勵：</text:span><text:span text:style-name="T21">幼稚園組取第一名</text:span><text:span text:style-name="T22">(</text:span><text:span text:style-name="T23">一名</text:span><text:span text:style-name="T24">)</text:span><text:span text:style-name="T25">　獎金</text:span><text:span text:style-name="T26">1,600</text:span><text:span text:style-name="T27">元、獎狀各一份</text:span></text:p>
      <text:p text:style-name="P28"><text:s text:c="4"/>第二名(二名)　獎金1,200元、獎狀各一份</text:p>
      <text:p text:style-name="P29"><text:s text:c="4"/>第三名(三名)　獎金1,000元、獎狀各一份</text:p>
      <text:p text:style-name="P30"><text:s text:c="4"/>佳<text:s text:c="2"/>作(若干位)獎金<text:s text:c="2"/>500元、獎狀各一份</text:p>
      <text:p text:style-name="P31"><text:s text:c="11"/>國小各組取第一名(一名)　獎金2,000元、獎狀各一份</text:p>
      <text:p text:style-name="P32"><text:s text:c="4"/>第二名(二名)　獎金1,500元、獎狀各一份</text:p>
      <text:p text:style-name="P33"><text:s text:c="4"/>第三名(三名)　獎金1,000元、獎狀各一份</text:p>
      <text:p text:style-name="P34"><text:s text:c="4"/>佳<text:s text:c="2"/>作(若干位)獎金<text:s text:c="2"/>500元、獎狀各一份</text:p>
      <text:p text:style-name="P35"/>
      <text:p text:style-name="P36">九、報名方式：</text:p>
      <text:p text:style-name="P37">即日起至109年1月22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soft-page-break/>
      <text:p text:style-name="P38">十、頒獎時間：109年2月8日（星期六）元宵節當天18：00進行，請按時前往。</text:p>
      <text:p text:style-name="P39">十一.注意事項：</text:p>
      <text:p text:style-name="P40">1.比賽用紙由大會提供，於比賽現場領取。</text:p>
      <text:p text:style-name="P41">2.畫具、畫板請自備；桌椅由於現場數量有限且礙於空間，恕大會無法提供。</text:p>
      <text:p text:style-name="P42">3.作品版權歸主辦單位所有。</text:p>
      <text:p text:style-name="P43">4.比賽結束後優等作品由廟方懸掛，參賽者對評審結果，不得有異議。</text:p>
      <text:p text:style-name="P44"><text:span text:style-name="T45">5.</text:span><text:span text:style-name="T46">作品欲領回者請於</text:span><text:span text:style-name="T47">2</text:span><text:span text:style-name="T48">月</text:span><text:span text:style-name="T49">29</text:span><text:span text:style-name="T50">日</text:span><text:span text:style-name="T51">(</text:span><text:span text:style-name="T52">六</text:span><text:span text:style-name="T53">)</text:span><text:s/><text:span text:style-name="T54">12</text:span><text:span text:style-name="T55">：</text:span><text:span text:style-name="T56">00</text:span><text:span text:style-name="T57">前至</text:span><text:span text:style-name="T58">天公廟</text:span><text:span text:style-name="T59">領回，逾時不負保管責任。</text:span></text:p>
      <text:p text:style-name="P60">※</text:p>
      <text:p text:style-name="P61"><text:span text:style-name="T62">1.</text:span><text:span text:style-name="T63">參賽學生繳件時贈送精美文昌筆</text:span><text:span text:style-name="T64">1</text:span><text:span text:style-name="T65">對、天公廟隨身平安符</text:span><text:span text:style-name="T66">1</text:span><text:span text:style-name="T67">枚及</text:span><text:span text:style-name="T68">109</text:span><text:span text:style-name="T69">年元宵節晚會摸彩劵</text:span><text:span text:style-name="T70">2</text:span><text:span text:style-name="T71">張</text:span><text:span text:style-name="T72">（</text:span><text:span text:style-name="T73">109</text:span><text:span text:style-name="T74">年</text:span><text:span text:style-name="T75">2</text:span><text:span text:style-name="T76">月</text:span><text:span text:style-name="T77">8</text:span><text:span text:style-name="T78">日星期六</text:span><text:span text:style-name="T79">元宵節聯歡晚會時</text:span><text:span text:style-name="T80">進行摸彩活動</text:span><text:span text:style-name="T81">）</text:span><text:span text:style-name="T82">。</text:span></text:p>
      <text:p text:style-name="P83"><text:span text:style-name="T84">2.</text:span><text:span text:style-name="T85">比賽當天廟方提供魯麵及湯圓給所有與會民眾享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永康市大灣凌霄寶殿（天公廟武龍宮）慶祝95年元宵節文化活動</dc:title>
    <meta:initial-creator>ABC</meta:initial-creator>
    <dc:creator>chasing</dc:creator>
    <meta:creation-date>2020-01-08T07:10:00Z</meta:creation-date>
    <dc:date>2020-01-08T07:10:00Z</dc:date>
    <meta:print-date>2014-01-07T10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3" meta:row-count="8" meta:non-whitespace-character-count="983"/>
  </office:meta>
</office:document-meta>
</file>