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6.1078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檢醫院清單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number-columns-repeated="1020" table:default-cell-style-name="ce4"/>
        <table:table-column table:style-name="co5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機構代碼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機構名稱</text:p>
          </table:table-cell>
          <table:table-cell table:number-columns-repeated="16381"/>
        </table:table-row>
        <table:table-row table:style-name="ro1">
          <table:table-cell office:value-type="float" office:value="111070010" table:style-name="ce5">
            <text:p>0111070010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衛生福利部基隆醫院</text:p>
          </table:table-cell>
          <table:table-cell table:number-columns-repeated="16381"/>
        </table:table-row>
        <table:table-row table:style-name="ro1">
          <table:table-cell office:value-type="float" office:value="1411030013" table:style-name="ce5">
            <text:p>1411030013</text:p>
          </table:table-cell>
          <table:table-cell office:value-type="string" table:style-name="ce6">
            <text:p>基隆市</text:p>
          </table:table-cell>
          <table:table-cell office:value-type="string" table:style-name="ce8">
            <text:p>醫療財團法人臺灣區煤礦業基金會臺灣礦工醫院</text:p>
          </table:table-cell>
          <table:table-cell table:number-columns-repeated="16381"/>
        </table:table-row>
        <table:table-row table:style-name="ro1">
          <table:table-cell office:value-type="float" office:value="511040010" table:style-name="ce5">
            <text:p>0511040010</text:p>
          </table:table-cell>
          <table:table-cell office:value-type="string" table:style-name="ce6">
            <text:p>基隆市</text:p>
          </table:table-cell>
          <table:table-cell office:value-type="string" table:style-name="ce8">
            <text:p>三軍總醫院附設基隆民眾診療服務處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臺北市立聯合醫院-和平院區</text:p>
          </table:table-cell>
          <table:table-cell table:number-columns-repeated="16381"/>
        </table:table-row>
        <table:table-row table:style-name="ro1">
          <table:table-cell office:value-type="float" office:value="1101010021" table:style-name="ce5">
            <text:p>1101010021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基督復臨安息日會醫療財團法人臺安醫院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臺北市立聯合醫院-中興院區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9">
            <text:p>臺北市立聯合醫院-陽明院區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9">
            <text:p>臺北市立聯合醫院-忠孝院區</text:p>
          </table:table-cell>
          <table:table-cell table:number-columns-repeated="16381"/>
        </table:table-row>
        <table:table-row table:style-name="ro1">
          <table:table-cell office:value-type="float" office:value="501010019" table:style-name="ce5">
            <text:p>0501010019</text:p>
          </table:table-cell>
          <table:table-cell office:value-type="string" table:style-name="ce6">
            <text:p>臺北市</text:p>
          </table:table-cell>
          <table:table-cell office:value-type="string" table:style-name="ce9">
            <text:p>三軍總醫院松山分院附設民眾診療服務處</text:p>
          </table:table-cell>
          <table:table-cell table:number-columns-repeated="16381"/>
        </table:table-row>
        <table:table-row table:style-name="ro1">
          <table:table-cell office:value-type="float" office:value="1101010012" table:style-name="ce5">
            <text:p>1101010012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長庚醫療財團法人台北長庚紀念醫院</text:p>
          </table:table-cell>
          <table:table-cell table:number-columns-repeated="16381"/>
        </table:table-row>
        <table:table-row table:style-name="ro1">
          <table:table-cell office:value-type="float" office:value="1101110026" table:style-name="ce5">
            <text:p>1101110026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康寧醫療財團法人康寧醫院</text:p>
          </table:table-cell>
          <table:table-cell table:number-columns-repeated="16381"/>
        </table:table-row>
        <table:table-row table:style-name="ro1">
          <table:table-cell office:value-type="float" office:value="901190010" table:style-name="ce5">
            <text:p>0901190010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西園醫療社團法人西園醫院</text:p>
          </table:table-cell>
          <table:table-cell table:number-columns-repeated="16381"/>
        </table:table-row>
        <table:table-row table:style-name="ro1">
          <table:table-cell office:value-type="float" office:value="1501010010" table:style-name="ce5">
            <text:p>1501010010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博仁綜合醫院</text:p>
          </table:table-cell>
          <table:table-cell table:number-columns-repeated="16381"/>
        </table:table-row>
        <table:table-row table:style-name="ro1">
          <table:table-cell office:value-type="float" office:value="1231030015" table:style-name="ce5">
            <text:p>1231030015</text:p>
          </table:table-cell>
          <table:table-cell office:value-type="string" table:style-name="ce6">
            <text:p>新北市</text:p>
          </table:table-cell>
          <table:table-cell office:value-type="string" table:style-name="ce9">
            <text:p>天主教耕莘醫療財團法人永和耕莘醫院</text:p>
          </table:table-cell>
          <table:table-cell table:number-columns-repeated="16381"/>
        </table:table-row>
        <table:table-row table:style-name="ro1">
          <table:table-cell office:value-type="float" office:value="1331160010" table:style-name="ce5">
            <text:p>1331160010</text:p>
          </table:table-cell>
          <table:table-cell office:value-type="string" table:style-name="ce6">
            <text:p>新北市</text:p>
          </table:table-cell>
          <table:table-cell office:value-type="string" table:style-name="ce9">
            <text:p>輔仁大學學校財團法人輔仁大學附設醫院</text:p>
          </table:table-cell>
          <table:table-cell table:number-columns-repeated="16381"/>
        </table:table-row>
        <table:table-row table:style-name="ro1">
          <table:table-cell office:value-type="float" office:value="1131110516" table:style-name="ce5">
            <text:p>1131110516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國泰醫療財團法人汐止國泰綜合醫院</text:p>
          </table:table-cell>
          <table:table-cell table:number-columns-repeated="16381"/>
        </table:table-row>
        <table:table-row table:style-name="ro1">
          <table:table-cell office:value-type="float" office:value="131060029" table:style-name="ce5">
            <text:p>0131060029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衛生福利部臺北醫院</text:p>
          </table:table-cell>
          <table:table-cell table:number-columns-repeated="16381"/>
        </table:table-row>
        <table:table-row table:style-name="ro1">
          <table:table-cell office:value-type="float" office:value="1131090019" table:style-name="ce5">
            <text:p>1131090019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行天宮醫療志業醫療財團法人恩主公醫院</text:p>
          </table:table-cell>
          <table:table-cell table:number-columns-repeated="16381"/>
        </table:table-row>
        <table:table-row table:style-name="ro1">
          <table:table-cell office:value-type="float" office:value="131020016" table:style-name="ce5">
            <text:p>0131020016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新北市立聯合醫院</text:p>
          </table:table-cell>
          <table:table-cell table:number-columns-repeated="16381"/>
        </table:table-row>
        <table:table-row table:style-name="ro1">
          <table:table-cell office:value-type="float" office:value="431270012" table:style-name="ce5">
            <text:p>0431270012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國立臺灣大學醫學院附設醫院金山分院</text:p>
          </table:table-cell>
          <table:table-cell table:number-columns-repeated="16381"/>
        </table:table-row>
        <table:table-row table:style-name="ro1">
          <table:table-cell office:value-type="float" office:value="131020016" table:style-name="ce5">
            <text:p>0131020016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新北市立聯合醫院（板橋院區）</text:p>
          </table:table-cell>
          <table:table-cell table:number-columns-repeated="16381"/>
        </table:table-row>
        <table:table-row table:style-name="ro1">
          <table:table-cell office:value-type="float" office:value="1531060180" table:style-name="ce5">
            <text:p>1531060180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新泰綜合醫院</text:p>
          </table:table-cell>
          <table:table-cell table:number-columns-repeated="16381"/>
        </table:table-row>
        <table:table-row table:style-name="ro1">
          <table:table-cell office:value-type="float" office:value="1531071030" table:style-name="ce5">
            <text:p>1531071030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仁愛醫院</text:p>
          </table:table-cell>
          <table:table-cell table:number-columns-repeated="16381"/>
        </table:table-row>
        <table:table-row table:style-name="ro1">
          <table:table-cell office:value-type="float" office:value="1531120038" table:style-name="ce5">
            <text:p>1531120038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瑞芳礦工醫院</text:p>
          </table:table-cell>
          <table:table-cell table:number-columns-repeated="16381"/>
        </table:table-row>
        <table:table-row table:style-name="ro1">
          <table:table-cell office:value-type="float" office:value="131060010" table:style-name="ce5">
            <text:p>0131060010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衛生福利部樂生療養院</text:p>
          </table:table-cell>
          <table:table-cell table:number-columns-repeated="16381"/>
        </table:table-row>
        <table:table-row table:style-name="ro1">
          <table:table-cell office:value-type="float" office:value="1134010022" table:style-name="ce5">
            <text:p>1134010022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宜蘭仁愛醫療財團法人宜蘭仁愛醫院</text:p>
          </table:table-cell>
          <table:table-cell table:number-columns-repeated="16381"/>
        </table:table-row>
        <table:table-row table:style-name="ro1">
          <table:table-cell office:value-type="float" office:value="434010518" table:style-name="ce5">
            <text:p>0434010518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國立陽明大學附設醫院</text:p>
          </table:table-cell>
          <table:table-cell table:number-columns-repeated="16381"/>
        </table:table-row>
        <table:table-row table:style-name="ro1">
          <table:table-cell office:value-type="float" office:value="634070018" table:style-name="ce5">
            <text:p>0634070018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臺北榮民總醫院員山分院</text:p>
          </table:table-cell>
          <table:table-cell table:number-columns-repeated="16381"/>
        </table:table-row>
        <table:table-row table:style-name="ro1">
          <table:table-cell office:value-type="float" office:value="1134020028" table:style-name="ce5">
            <text:p>1134020028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天主教靈醫會醫療財團法人羅東聖母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4020019" table:style-name="ce5">
            <text:p>1134020019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醫療財團法人羅許基金會羅東博愛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4030014" table:style-name="ce5">
            <text:p>0634030014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臺北榮民總醫院蘇澳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4050024" table:style-name="ce5">
            <text:p>1534050024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杏和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90030516" table:style-name="ce5">
            <text:p>0190030516</text:p>
          </table:table-cell>
          <table:table-cell office:value-type="string" table:style-name="ce6">
            <text:p>金門縣</text:p>
          </table:table-cell>
          <table:table-cell office:value-type="string" table:style-name="ce8">
            <text:p>衛生福利部金門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2110519" table:style-name="ce5">
            <text:p>013211051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衛生福利部桃園醫院新屋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532090029" table:style-name="ce5">
            <text:p>053209002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國軍桃園總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2010014" table:style-name="ce5">
            <text:p>0632010014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臺北榮民總醫院桃園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011154" table:style-name="ce5">
            <text:p>1532011154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敏盛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2010024" table:style-name="ce5">
            <text:p>1132010024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沙爾德聖保祿修女會醫療財團法人聖保祿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040066" table:style-name="ce5">
            <text:p>1532040066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怡仁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040039" table:style-name="ce5">
            <text:p>153204003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天成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100049" table:style-name="ce5">
            <text:p>153210004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聯新國際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2020025" table:style-name="ce5">
            <text:p>0932020025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天成醫療社團法人天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12040014" table:style-name="ce5">
            <text:p>0512040014</text:p>
          </table:table-cell>
          <table:table-cell office:value-type="string" table:style-name="ce6">
            <text:p>新竹市</text:p>
          </table:table-cell>
          <table:table-cell office:value-type="string" table:style-name="ce8">
            <text:p>新竹國軍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12010528" table:style-name="ce5">
            <text:p>1112010528</text:p>
          </table:table-cell>
          <table:table-cell office:value-type="string" table:style-name="ce6">
            <text:p>新竹市</text:p>
          </table:table-cell>
          <table:table-cell office:value-type="string" table:style-name="ce8">
            <text:p>國泰醫療財團法人新竹國泰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12011185" table:style-name="ce5">
            <text:p>1512011185</text:p>
          </table:table-cell>
          <table:table-cell office:value-type="string" table:style-name="ce6">
            <text:p>新竹市</text:p>
          </table:table-cell>
          <table:table-cell office:value-type="string" table:style-name="ce8">
            <text:p>南門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3030016" table:style-name="ce5">
            <text:p>0433030016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國立臺灣大學醫學院附設醫院竹東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3030010" table:style-name="ce5">
            <text:p>0633030010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臺北榮民總醫院新竹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33050017" table:style-name="ce5">
            <text:p>1333050017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中國醫藥大學新竹附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3050018" table:style-name="ce5">
            <text:p>0433050018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國立臺灣大學醫學院附設醫院新竹生醫園區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3060019" table:style-name="ce5">
            <text:p>1133060019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天主教仁慈醫療財團法人仁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5010016" table:style-name="ce5">
            <text:p>0135010016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衛生福利部苗栗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5050020" table:style-name="ce5">
            <text:p>1135050020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為恭醫療財團法人為恭紀念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5020027" table:style-name="ce5">
            <text:p>0935020027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李綜合醫療社團法人苑裡李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5081078" table:style-name="ce5">
            <text:p>1535081078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大順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6030018" table:style-name="ce5">
            <text:p>0936030018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李綜合醫療社團法人大甲李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6200015" table:style-name="ce5">
            <text:p>1136200015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仁愛醫療財團法人大里仁愛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17011112" table:style-name="ce5">
            <text:p>1517011112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澄清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36190011" table:style-name="ce5">
            <text:p>0536190011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國軍臺中總醫院附設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117030010" table:style-name="ce5">
            <text:p>0117030010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衛生福利部臺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17070029" table:style-name="ce5">
            <text:p>0917070029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林新醫療社團法人林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03150014" table:style-name="ce5">
            <text:p>0903150014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社團法人烏日林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6090519" table:style-name="ce5">
            <text:p>1136090519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佛教慈濟醫療財團法人臺中慈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6010010" table:style-name="ce5">
            <text:p>0136010010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衛生福利部豐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03180011" table:style-name="ce5">
            <text:p>1303180011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亞洲大學附屬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17050010" table:style-name="ce5">
            <text:p>0517050010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國軍台中總醫院附設民眾診療服務處中清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8020014" table:style-name="ce5">
            <text:p>0638020014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臺中榮民總醫院埔里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8030016" table:style-name="ce5">
            <text:p>0938030016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佑民醫療社團法人佑民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8010019" table:style-name="ce5">
            <text:p>1138010019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彰化基督教醫療財團法人南投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8020015" table:style-name="ce5">
            <text:p>1138020015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埔基醫療財團法人埔里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8041101" table:style-name="ce5">
            <text:p>1538041101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竹山秀傳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7080017" table:style-name="ce5">
            <text:p>1137080017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彰化基督教醫療財團法人二林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7050019" table:style-name="ce5">
            <text:p>1137050019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彰化基督教醫療財團法人員林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7170515" table:style-name="ce5">
            <text:p>0137170515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衛生福利部彰化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7020520" table:style-name="ce5">
            <text:p>1137020520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彰化基督教醫療財團法人鹿港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7040066" table:style-name="ce5">
            <text:p>1537040066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卓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7030012" table:style-name="ce5">
            <text:p>0937030012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道周醫療社團法人道周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7051292" table:style-name="ce5">
            <text:p>1537051292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員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9010527" table:style-name="ce5">
            <text:p>0439010527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成大斗六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39060017" table:style-name="ce5">
            <text:p>1339060017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中國北港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9040011" table:style-name="ce5">
            <text:p>1139040011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雲林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9030015" table:style-name="ce5">
            <text:p>1139030015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若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9130010" table:style-name="ce5">
            <text:p>1139130010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雲林長庚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22020017" table:style-name="ce5">
            <text:p>0622020017</text:p>
          </table:table-cell>
          <table:table-cell office:value-type="string" table:style-name="ce6">
            <text:p>嘉義市</text:p>
          </table:table-cell>
          <table:table-cell office:value-type="string" table:style-name="ce8">
            <text:p>臺中榮民總醫院嘉義分院(上午)</text:p>
          </table:table-cell>
          <table:table-cell table:number-columns-repeated="16381" table:style-name="ce1"/>
        </table:table-row>
        <table:table-row table:style-name="ro1">
          <table:table-cell office:value-type="float" office:value="1122010021" table:style-name="ce5">
            <text:p>1122010021</text:p>
          </table:table-cell>
          <table:table-cell office:value-type="string" table:style-name="ce6">
            <text:p>嘉義市</text:p>
          </table:table-cell>
          <table:table-cell office:value-type="string" table:style-name="ce8">
            <text:p>天主教中華聖母修女會醫療財團法人天主教聖馬爾定醫院(下午)</text:p>
          </table:table-cell>
          <table:table-cell table:number-columns-repeated="16381" table:style-name="ce1"/>
        </table:table-row>
        <table:table-row table:style-name="ro1">
          <table:table-cell office:value-type="float" office:value="122020517" table:style-name="ce5">
            <text:p>0122020517</text:p>
          </table:table-cell>
          <table:table-cell office:value-type="string" table:style-name="ce6">
            <text:p>嘉義市</text:p>
          </table:table-cell>
          <table:table-cell office:value-type="string" table:style-name="ce8">
            <text:p>衛生福利部嘉義醫院(下午、晚上)</text:p>
          </table:table-cell>
          <table:table-cell table:number-columns-repeated="16381" table:style-name="ce1"/>
        </table:table-row>
        <table:table-row table:style-name="ro1">
          <table:table-cell office:value-type="float" office:value="140010028" table:style-name="ce5">
            <text:p>0140010028</text:p>
          </table:table-cell>
          <table:table-cell office:value-type="string" table:style-name="ce6">
            <text:p>嘉義縣</text:p>
          </table:table-cell>
          <table:table-cell office:value-type="string" table:style-name="ce8">
            <text:p>衛生福利部朴子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0140012" table:style-name="ce5">
            <text:p>0640140012</text:p>
          </table:table-cell>
          <table:table-cell office:value-type="string" table:style-name="ce6">
            <text:p>嘉義縣</text:p>
          </table:table-cell>
          <table:table-cell office:value-type="string" table:style-name="ce8">
            <text:p>臺中榮民總醫院灣橋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21050011" table:style-name="ce5">
            <text:p>0121050011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臺南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1090512" table:style-name="ce5">
            <text:p>1141090512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奇美醫療財團法人柳營奇美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21010018" table:style-name="ce5">
            <text:p>1121010018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灣基督長老教會新樓醫療財團法人台南新樓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5040016" table:style-name="ce5">
            <text:p>1105040016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灣基督長老教會新樓醫療財團法人麻豆新樓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5050012" table:style-name="ce5">
            <text:p>1105050012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奇美醫療財團法人佳里奇美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1270019" table:style-name="ce5">
            <text:p>0141270019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胸腔病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21031104" table:style-name="ce5">
            <text:p>1521031104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郭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05370013" table:style-name="ce5">
            <text:p>130537001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立安南醫院委託中國醫藥大學興建經營</text:p>
          </table:table-cell>
          <table:table-cell table:number-columns-repeated="16381" table:style-name="ce1"/>
        </table:table-row>
        <table:table-row table:style-name="ro1">
          <table:table-cell office:value-type="float" office:value="905320023" table:style-name="ce5">
            <text:p>090532002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立醫院(委託秀傳)</text:p>
          </table:table-cell>
          <table:table-cell table:number-columns-repeated="16381" table:style-name="ce1"/>
        </table:table-row>
        <table:table-row table:style-name="ro1">
          <table:table-cell office:value-type="float" office:value="141010013" table:style-name="ce5">
            <text:p>014101001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新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1060513" table:style-name="ce5">
            <text:p>014106051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臺南醫院新化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1310018" table:style-name="ce5">
            <text:p>0641310018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高雄榮民總醫院臺南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2110011" table:style-name="ce5">
            <text:p>110211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小港醫院</text:p>
          </table:table-cell>
          <table:table-cell table:number-columns-repeated="16381" table:style-name="ce10"/>
        </table:table-row>
        <table:table-row table:style-name="ro1">
          <table:table-cell office:value-type="float" office:value="502030015" table:style-name="ce5">
            <text:p>0502030015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國軍高雄總醫院左營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902080013" table:style-name="ce5">
            <text:p>0902080013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阮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02080017" table:style-name="ce5">
            <text:p>0102080017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民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02080015" table:style-name="ce5">
            <text:p>0502080015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國軍高雄總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02040021" table:style-name="ce5">
            <text:p>150204002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健仁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02020011" table:style-name="ce5">
            <text:p>010202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聯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2030019" table:style-name="ce5">
            <text:p>0142030019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衛生福利部旗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02070020" table:style-name="ce5">
            <text:p>0102070020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大同醫院(委託財團法人私立高雄醫學大學附設中和紀念醫院經營)</text:p>
          </table:table-cell>
          <table:table-cell table:number-columns-repeated="16381" table:style-name="ce1"/>
        </table:table-row>
        <table:table-row table:style-name="ro1">
          <table:table-cell office:value-type="float" office:value="1542010052" table:style-name="ce5">
            <text:p>1542010052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大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42050056" table:style-name="ce5">
            <text:p>1542050056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建佑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7350015" table:style-name="ce5">
            <text:p>1107350015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天主教聖功醫療財團法人聖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42020019" table:style-name="ce5">
            <text:p>0942020019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岡山醫院（委託秀傳醫療社團法人經營）</text:p>
          </table:table-cell>
          <table:table-cell table:number-columns-repeated="16381" table:style-name="ce1"/>
        </table:table-row>
        <table:table-row table:style-name="ro1">
          <table:table-cell office:value-type="float" office:value="1142010518" table:style-name="ce5">
            <text:p>1142010518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鳳山醫院（委託長庚醫療財團法人經營）</text:p>
          </table:table-cell>
          <table:table-cell table:number-columns-repeated="16381" table:style-name="ce1"/>
        </table:table-row>
        <table:table-row table:style-name="ro1">
          <table:table-cell office:value-type="float" office:value="542020011" table:style-name="ce5">
            <text:p>054202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國軍高雄總醫院岡山分院附設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1107120017" table:style-name="ce5">
            <text:p>1107120017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義大醫療財團法人義大癌治療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07370011" table:style-name="ce5">
            <text:p>130737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旗津醫院(委託財團法人私立高雄醫學大學經營)</text:p>
          </table:table-cell>
          <table:table-cell table:number-columns-repeated="16381" table:style-name="ce1"/>
        </table:table-row>
        <table:table-row table:style-name="ro1">
          <table:table-cell office:value-type="float" office:value="1542011282" table:style-name="ce5">
            <text:p>1542011282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杏和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7320017" table:style-name="ce5">
            <text:p>1107320017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義大醫療財團法人義大大昌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3130018" table:style-name="ce5">
            <text:p>0643130018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高雄榮民總醫院屏東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3010011" table:style-name="ce5">
            <text:p>0143010011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衛生福利部屏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43030018" table:style-name="ce5">
            <text:p>1343030018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輔英科技大學附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43160012" table:style-name="ce5">
            <text:p>0943160012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枋寮醫療社團法人枋寮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3010012" table:style-name="ce5">
            <text:p>1143010012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屏基醫療財團法人屏東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43010109" table:style-name="ce5">
            <text:p>1543010109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國仁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43010019" table:style-name="ce5">
            <text:p>0543010019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國軍高雄總醫院附設屏東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943010017" table:style-name="ce5">
            <text:p>0943010017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寶建醫療社團法人寶建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3040010" table:style-name="ce5">
            <text:p>1143040010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恆基醫療財團法人恆春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3040019" table:style-name="ce5">
            <text:p>0143040019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衛生福利部恆春旅遊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43110033" table:style-name="ce5">
            <text:p>1543110033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大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43020013" table:style-name="ce5">
            <text:p>0943020013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安泰醫療社團法人潮州安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60011" table:style-name="ce11">
            <text:p>2344060011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七美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30031" table:style-name="ce11">
            <text:p>2344030031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吉貝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30022" table:style-name="ce11">
            <text:p>2344030022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鳥嶼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144010015" table:style-name="ce5">
            <text:p>0144010015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衛生福利部澎湖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50015" table:style-name="ce11">
            <text:p>2344050015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花嶼衛生室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50024" table:style-name="ce11">
            <text:p>2344050024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將軍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50015" table:style-name="ce11">
            <text:p>2344050015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望安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645020015" table:style-name="ce5">
            <text:p>0645020015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臺北榮民總醫院鳳林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5080011" table:style-name="ce5">
            <text:p>0145080011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衛生福利部花蓮醫院豐濱原住民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545040515" table:style-name="ce5">
            <text:p>0545040515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國軍花蓮總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5010038" table:style-name="ce5">
            <text:p>1145010038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臺灣基督教門諾會醫療財團法人門諾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5030011" table:style-name="ce5">
            <text:p>0645030011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臺北榮民總醫院玉里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5010019" table:style-name="ce5">
            <text:p>0145010019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衛生福利部花蓮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6020537" table:style-name="ce5">
            <text:p>0146020537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衛生福利部台東醫院成功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6010041" table:style-name="ce5">
            <text:p>1146010041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天主教花蓮教區醫療財團法人台東聖母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6010013" table:style-name="ce5">
            <text:p>0646010013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台北榮民總醫院台東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6030516" table:style-name="ce5">
            <text:p>1146030516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佛教慈濟醫療財團法人關山慈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6010032" table:style-name="ce5">
            <text:p>1146010032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東基醫療財團法人台東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6010013" table:style-name="ce5">
            <text:p>0146010013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衛生福利部臺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46160014" table:style-name="ce5">
            <text:p>2346160014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蘭嶼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6110014" table:style-name="ce5">
            <text:p>2346110014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綠島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91010010" table:style-name="ce5">
            <text:p>0291010010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連江縣立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20010" table:style-name="ce11">
            <text:p>2391020010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北竿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40012" table:style-name="ce11">
            <text:p>2391040012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東引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30016" table:style-name="ce11">
            <text:p>2391030016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西莒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30026" table:style-name="ce11">
            <text:p>2391030026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東莒衛生所</text:p>
          </table:table-cell>
          <table:table-cell table:number-columns-repeated="16381" table:style-name="ce1"/>
        </table:table-row>
        <table:table-row table:number-rows-repeated="3" table:style-name="ro1">
          <table:table-cell table:style-name="ce12"/>
          <table:table-cell table:number-columns-repeated="1023" table:style-name="ce4"/>
          <table:table-cell table:number-columns-repeated="15360"/>
        </table:table-row>
        <table:table-row table:number-rows-repeated="10484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士軒</meta:initial-creator>
    <dc:creator>Administrator</dc:creator>
    <meta:creation-date>2020-03-13T09:50:51Z</meta:creation-date>
    <dc:date>2020-09-20T23:40:57Z</dc:date>
    <meta:editing-cycles>3</meta:editing-cycles>
    <meta:editing-duration>PT195S</meta:editing-duration>
  </office:meta>
</office:document-meta>
</file>