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微軟正黑體" style:font-name-asian="微軟正黑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115%"/>
      <style:text-properties style:font-name="微軟正黑體" style:font-name-asian="微軟正黑體" fo:font-weight="bold" style:font-weight-asian="bold" fo:font-size="16pt" style:font-size-asian="16pt"/>
    </style:style>
    <style:style style:name="TableColumn4" style:family="table-column">
      <style:table-column-properties style:column-width="2.068in"/>
    </style:style>
    <style:style style:name="TableColumn5" style:family="table-column">
      <style:table-column-properties style:column-width="5.0201in"/>
    </style:style>
    <style:style style:name="Table3" style:family="table">
      <style:table-properties style:width="7.088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150%"/>
      <style:text-properties style:font-name="Times New Roman" style:font-name-asian="標楷體" style:font-weight-complex="bold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150%"/>
      <style:text-properties style:font-name="Times New Roman" style:font-name-asian="標楷體" style:font-weight-complex="bold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150%"/>
      <style:text-properties style:font-name="Times New Roman" style:font-name-asian="標楷體" style:font-weight-complex="bold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150%"/>
      <style:text-properties style:font-name="Times New Roman" style:font-name-asian="標楷體" style:font-weight-complex="bold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P31" style:parent-style-name="內文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P47" style:parent-style-name="內文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1" style:parent-style-name="內文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70" style:parent-style-name="內文" style:family="paragraph">
      <style:paragraph-properties fo:line-height="115%"/>
    </style:style>
    <style:style style:name="P71" style:parent-style-name="內文" style:family="paragraph">
      <style:paragraph-properties fo:line-height="0.1944in"/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72" style:parent-style-name="清單段落" style:list-style-name="LFO2" style:family="paragraph"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73" style:parent-style-name="清單段落" style:list-style-name="LFO1" style:family="paragraph"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74" style:parent-style-name="清單段落" style:list-style-name="LFO1" style:family="paragraph"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75" style:parent-style-name="清單段落" style:list-style-name="LFO1" style:family="paragraph"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76" style:parent-style-name="清單段落" style:list-style-name="LFO1" style:family="paragraph"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77" style:parent-style-name="清單段落" style:list-style-name="LFO1" style:family="paragraph"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78" style:parent-style-name="內文" style:family="paragraph">
      <style:paragraph-properties fo:line-height="115%"/>
      <style:text-properties style:font-name="Times New Roman" style:font-name-asian="標楷體" fo:font-weight="bold" style:font-weight-asian="bold" style:font-size-complex="14pt"/>
    </style:style>
    <style:style style:name="P79" style:parent-style-name="內文" style:family="paragraph">
      <style:paragraph-properties fo:line-height="115%"/>
      <style:text-properties style:font-name="Times New Roman" style:font-name-asian="標楷體" fo:font-weight="bold" style:font-weight-asian="bold" style:font-size-complex="14pt"/>
    </style:style>
    <style:style style:name="P80" style:parent-style-name="內文" style:family="paragraph">
      <style:text-properties fo:font-weight="bold" style:font-weight-asian="bold" fo:color="#FF0000"/>
    </style:style>
    <style:style style:name="P81" style:parent-style-name="內文" style:family="paragraph">
      <style:text-properties fo:font-weight="bold" style:font-weight-asian="bold" fo:color="#525252"/>
    </style:style>
    <style:style style:name="P82" style:parent-style-name="內文" style:family="paragraph">
      <style:text-properties fo:font-weight="bold" style:font-weight-asian="bold" fo:color="#525252"/>
    </style:style>
    <style:style style:name="P83" style:parent-style-name="內文" style:family="paragraph">
      <style:text-properties fo:font-weight="bold" style:font-weight-asian="bold" fo:color="#525252"/>
    </style:style>
    <style:style style:name="P84" style:parent-style-name="內文" style:family="paragraph">
      <style:text-properties fo:font-weight="bold" style:font-weight-asian="bold" fo:color="#525252"/>
    </style:style>
    <style:style style:name="T85" style:parent-style-name="超連結" style:family="text">
      <style:text-properties fo:font-weight="bold" style:font-weight-asian="bold" fo:color="#02316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榮大學國際珍古德根與芽生態教育中心</text:p>
      <text:p text:style-name="P2">109根與芽行動綠色實踐力<text:s/>國中小戶外教學車資補助案報名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報名學校／班級名稱</text:p>
          </table:table-cell>
          <table:table-cell table:style-name="TableCell9">
            <text:p text:style-name="P10"><text:s text:c="6"/>國中/小<text:s text:c="6"/>年<text:s text:c="4"/>班</text:p>
          </table:table-cell>
        </table:table-row>
        <table:table-row table:style-name="TableRow11">
          <table:table-cell table:style-name="TableCell12">
            <text:p text:style-name="P13">人數</text:p>
          </table:table-cell>
          <table:table-cell table:style-name="TableCell14">
            <text:p text:style-name="P15">(含當天帶隊老師總人數) <text:s text:c="3"/>人</text:p>
          </table:table-cell>
        </table:table-row>
        <table:table-row table:style-name="TableRow16">
          <table:table-cell table:style-name="TableCell17">
            <text:p text:style-name="P18">葷素食</text:p>
          </table:table-cell>
          <table:table-cell table:style-name="TableCell19">
            <text:p text:style-name="P20"><text:s text:c="5"/>葷<text:s text:c="6"/>素</text:p>
          </table:table-cell>
        </table:table-row>
        <table:table-row table:style-name="TableRow21">
          <table:table-cell table:style-name="TableCell22">
            <text:p text:style-name="P23">聯絡人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人連絡電話</text:p>
          </table:table-cell>
          <table:table-cell table:style-name="TableCell29">
            <text:p text:style-name="P30">(公務)</text:p>
            <text:p text:style-name="P31">(手機)</text:p>
          </table:table-cell>
        </table:table-row>
        <table:table-row table:style-name="TableRow32">
          <table:table-cell table:style-name="TableCell33">
            <text:p text:style-name="P34">聯絡人email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導師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導師聯絡電話</text:p>
          </table:table-cell>
          <table:table-cell table:style-name="TableCell45">
            <text:p text:style-name="P46">(公務)</text:p>
            <text:p text:style-name="P47">(手機)</text:p>
          </table:table-cell>
        </table:table-row>
        <table:table-row table:style-name="TableRow48">
          <table:table-cell table:style-name="TableCell49">
            <text:p text:style-name="P50">課程選擇</text:p>
          </table:table-cell>
          <table:table-cell table:style-name="TableCell51">
            <text:p text:style-name="P52"><text:span text:style-name="T53">□</text:span><text:span text:style-name="T54">磚玩科學趣</text:span><text:span text:style-name="T55">(</text:span><text:span text:style-name="T56">建議年齡層國中</text:span><text:span text:style-name="T57">)</text:span><text:span text:style-name="T58">；收費每人</text:span><text:span text:style-name="T59">200</text:span><text:span text:style-name="T60">元</text:span></text:p>
            <text:p text:style-name="P61"><text:span text:style-name="T62">□</text:span><text:span text:style-name="T63">二仁溪流新希望</text:span><text:span text:style-name="T64">(</text:span><text:span text:style-name="T65">建議年齡層國小高年級</text:span><text:span text:style-name="T66">)</text:span><text:span text:style-name="T67">；收費每人</text:span><text:span text:style-name="T68">320</text:span><text:span text:style-name="T69">元</text:span></text:p>
          </table:table-cell>
        </table:table-row>
      </table:table>
      <text:p text:style-name="P70"><draw:frame draw:z-index="251660288" draw:id="id0" draw:style-name="a0" draw:name="文字方塊 307" text:anchor-type="paragraph" svg:x="-0.02083in" svg:y="0.01389in" svg:width="7.10764in" svg:height="2.77014in" style:rel-width="scale" style:rel-height="scale"><draw:text-box><text:p text:style-name="P71">【同意肖像使用授權同意書】</text:p><text:list text:style-name="LFO1"><text:list-item text:start-value="1"><text:p text:style-name="P72">本校（甲方）報名長榮大學國際珍古德根與芽生態教育中心（乙方）舉辦之『109根與芽行動綠色實踐力<text:s/>國中小戶外教學車資補助』，茲同意授權拍攝者(乙方)以拍照或錄影方式記錄過程，並同意作為本次計畫之活動成果集、新聞稿等進行公開發表、公開展示、公開播送、公開口述、公開上映、公開傳輸、公開演出、重製、編輯、改作、出租、散布、發行、改作成衍生著作或編輯成編輯著作等一切著作財產權之使用權利。</text:p></text:list-item><text:list-item><text:p text:style-name="P73">有關肖像使用權參閱下列事項：</text:p><text:list text:continue-numbering="true"><text:list-item><text:list><text:list-item><text:p text:style-name="P74">乙方僅遵守肖像內容以當日活動過程為主，不涉及私人領域。</text:p></text:list-item><text:list-item><text:p text:style-name="P75">甲方同意拍攝肖像歸乙方所有，並依上述列點需要，製作剪輯或說明。</text:p></text:list-item><text:list-item><text:p text:style-name="P76">乙方以事前徵求甲方同意，事後不再另行通知。</text:p></text:list-item><text:list-item><text:p text:style-name="P77">雙方確認報名正式錄取名額後，開始生效。</text:p></text:list-item></text:list></text:list-item></text:list></text:list-item></text:list></draw:text-box><svg:title/><svg:desc/></draw:frame></text:p>
      <text:p text:style-name="P78"/>
      <text:p text:style-name="P7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80">行政業務接洽|</text:p>
      <text:p text:style-name="P81">國際珍古德根與芽生態教育中心<text:s/></text:p>
      <text:p text:style-name="P82">巫嘉綺(EVA)助理工程師</text:p>
      <text:p text:style-name="P83">06-2785123#5511 <text:s text:c="2"/></text:p>
      <text:p text:style-name="P84">0987-933761</text:p>
      <text:p text:style-name="內文"><text:a xlink:href="mailto:s910562@mail.cjcu.edu.tw" office:target-frame-name="_top" xlink:show="replace"><text:span text:style-name="T85">s910562@mail.cjcu.edu.tw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Administrator</dc:creator>
    <meta:creation-date>2020-12-10T01:13:00Z</meta:creation-date>
    <dc:date>2020-12-10T01:13:00Z</dc:date>
    <meta:print-date>2020-08-18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