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14" style:family="table">
      <style:table-properties style:width="6.9888in" fo:margin-left="0.0194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043in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 fo:margin-right="0.043in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margin-right="0.043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7" style:family="table-row">
      <style:table-row-properties style:row-height="1.9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8" style:parent-style-name="內文" style:family="paragraph">
      <style:paragraph-properties fo:break-before="page" style:snap-to-layout-grid="false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align="center" fo:margin-top="0.125in" fo:line-height="0.3333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6" style:parent-style-name="內文" style:family="paragraph">
      <style:paragraph-properties style:snap-to-layout-grid="false" fo:text-align="center" fo:margin-top="0.125in" fo:line-height="0.3333in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32" style:family="table-column">
      <style:table-column-properties style:column-width="0.4666in"/>
    </style:style>
    <style:style style:name="TableColumn133" style:family="table-column">
      <style:table-column-properties style:column-width="1.5638in"/>
    </style:style>
    <style:style style:name="TableColumn134" style:family="table-column">
      <style:table-column-properties style:column-width="1.9812in"/>
    </style:style>
    <style:style style:name="TableColumn135" style:family="table-column">
      <style:table-column-properties style:column-width="1.3375in"/>
    </style:style>
    <style:style style:name="TableColumn136" style:family="table-column">
      <style:table-column-properties style:column-width="1.3375in"/>
    </style:style>
    <style:style style:name="Table131" style:family="table">
      <style:table-properties style:width="6.6868in" fo:margin-left="0in" table:align="left"/>
    </style:style>
    <style:style style:name="TableRow137" style:family="table-row">
      <style:table-row-properties style:min-row-height="0.89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199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2" style:family="table-row">
      <style:table-row-properties style: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9" style:family="table-row">
      <style:table-row-properties style:min-row-height="1.486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7" style:family="table-row">
      <style:table-row-properties style:min-row-height="0.2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8" style:family="table-row">
      <style:table-row-properties style:row-height="0.498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4" style:family="table-row">
      <style:table-row-properties style: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0" style:family="table-row">
      <style:table-row-properties style:row-height="0.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6" style:family="table-row">
      <style:table-row-properties style: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2" style:family="table-row">
      <style:table-row-properties style:row-height="0.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8" style:family="table-row">
      <style:table-row-properties style:row-height="0.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4" style:family="table-row">
      <style:table-row-properties style:row-height="0.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0" style:family="table-row">
      <style:table-row-properties style:row-height="0.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margin-right="0.7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0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8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6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3" style:parent-style-name="內文" style:family="paragraph">
      <style:paragraph-properties fo:line-height="150%" fo:margin-left="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3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4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8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0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7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0" style:parent-style-name="內文" style:family="paragraph">
      <style:paragraph-properties fo:break-before="page" style:snap-to-layout-grid="false" fo:margin-right="0.7777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1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0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style:snap-to-layout-grid="false" fo:margin-top="0.25in" fo:margin-bottom="0.25in" fo:line-height="150%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1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2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3" style:parent-style-name="內文" style:family="paragraph">
      <style:paragraph-properties fo:margin-top="0.125in" fo:margin-bottom="0.125in" style:line-height-at-least="0in" fo:text-indent="0.1958in"/>
    </style:style>
    <style:style style:name="T434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7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38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1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4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6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7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57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/>
      <text:p text:style-name="P7"><text:span text:style-name="T8">202</text:span><text:span text:style-name="T9">1</text:span><text:span text:style-name="T10">年全國暨各縣市國小學童潔牙微電影</text:span><text:span text:style-name="T11">觀摩</text:span><text:span text:style-name="T12">報名表</text:span></text:p>
      <text:p text:style-name="P13">參加組別：□甲組<text:s text:c="3"/>□乙組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縣市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3">
            <text:p text:style-name="P32">□□□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校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( <text:s text:c="2"/>) <text:s text:c="10"/>分機</text:p>
          </table:table-cell>
          <table:table-cell table:style-name="TableCell48">
            <text:p text:style-name="P49"><text:span text:style-name="T50">電子信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品名稱</text:p>
            <text:p text:style-name="P56"><text:span text:style-name="T57">(15</text:span><text:span text:style-name="T58">字為限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作品長度</text:p>
          </table:table-cell>
          <table:table-cell table:style-name="TableCell65" table:number-columns-spanned="3">
            <text:p text:style-name="P66"><text:s text:c="11"/>分<text:s text:c="10"/>秒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主題說明</text:p>
            <text:p text:style-name="P70">(100字為限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3"><text:span text:style-name="T74">縣市潔牙微電</text:span><text:span text:style-name="T75">影觀摩</text:span><text:span text:style-name="T76">報名表及作品</text:span><text:span text:style-name="T77">，參加學校</text:span><text:span text:style-name="T78">請於</text:span><text:span text:style-name="T79">1</text:span><text:span text:style-name="T80">10</text:span><text:span text:style-name="T81">年</text:span><text:span text:style-name="T82">9</text:span><text:span text:style-name="T83">月</text:span><text:span text:style-name="T84">17</text:span><text:span text:style-name="T85">日</text:span><text:span text:style-name="T86">(</text:span><text:span text:style-name="T87">五</text:span><text:span text:style-name="T88">)</text:span><text:span text:style-name="T89">前</text:span><text:span text:style-name="T90">以隨身碟或光碟方式</text:span><text:span text:style-name="T91">繳交至各縣市牙醫師公會（聯絡</text:span><text:span text:style-name="T92">方式</text:span><text:span text:style-name="T93">詳如辦法附件</text:span><text:span text:style-name="T94">5</text:span><text:span text:style-name="T95">）</text:span></text:p>
        </text:list-item>
        <text:list-item>
          <text:p text:style-name="P96"><text:span text:style-name="T97">全國潔牙微電影</text:span><text:span text:style-name="T98">觀摩</text:span><text:span text:style-name="T99">報名表及作品</text:span><text:span text:style-name="T100">，各縣市公會</text:span><text:span text:style-name="T101">請於</text:span><text:span text:style-name="T102">110</text:span><text:span text:style-name="T103">年</text:span><text:span text:style-name="T104">10</text:span><text:span text:style-name="T105">月</text:span><text:span text:style-name="T106">12</text:span><text:span text:style-name="T107">日</text:span><text:span text:style-name="T108">(</text:span><text:span text:style-name="T109">二</text:span><text:span text:style-name="T110">)</text:span><text:span text:style-name="T111">前</text:span><text:span text:style-name="T112">以隨身碟或光碟方式</text:span><text:span text:style-name="T113">繳交至牙醫全聯會（臺北市中山區復興北路</text:span><text:span text:style-name="T114">420</text:span><text:span text:style-name="T115">號</text:span><text:span text:style-name="T116">10</text:span><text:span text:style-name="T117">樓）</text:span></text:p>
        </text:list-item>
      </text:list>
      <text:soft-page-break/>
      <text:p text:style-name="P118"><text:span text:style-name="T119">附件</text:span><text:span text:style-name="T120">2</text:span></text:p>
      <text:p text:style-name="P121"><text:span text:style-name="T122">202</text:span><text:span text:style-name="T123">1</text:span><text:span text:style-name="T124">年全國暨各縣市國小學童潔牙微電影</text:span><text:span text:style-name="T125">觀摩</text:span></text:p>
      <text:p text:style-name="P126"><text:span text:style-name="T127">拍攝製作團隊及</text:span><text:span text:style-name="T128">演員</text:span><text:span text:style-name="T129">清單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一、校方拍攝製作團隊</text:p>
            <text:p text:style-name="P140">（一）對象：校長、主任、老師、護理師</text:p>
            <text:p text:style-name="P141">（二）可獲衛福部獎狀乙張</text:p>
            <text:p text:style-name="P142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二、演員清單</text:p>
            <text:p text:style-name="P182">（一）對象：學生</text:p>
            <text:p text:style-name="P183">（二）可獲衛福部獎狀乙張</text:p>
            <text:p text:style-name="P184">（三）主要演員可爭取本年度演員表現優異獎，得獎者可獲教育部國民及學前</text:p>
            <text:p text:style-name="P185">教育署獎狀乙張</text:p>
            <text:p text:style-name="P186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角色名字</text:p>
          </table:table-cell>
          <table:table-cell table:style-name="TableCell192">
            <text:p text:style-name="P193">學生姓名</text:p>
          </table:table-cell>
          <table:table-cell table:style-name="TableCell194">
            <text:p text:style-name="P195">學生班級</text:p>
          </table:table-cell>
          <table:table-cell table:style-name="TableCell196">
            <text:p text:style-name="P197">角色別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4"/>年<text:s text:c="4"/>班</text:p>
          </table:table-cell>
          <table:table-cell table:style-name="TableCell207">
            <text:p text:style-name="P208"><text:span text:style-name="T209">□</text:span><text:span text:style-name="T210">主要演員</text:span></text:p>
            <text:p text:style-name="P211"><text:span text:style-name="T212">□</text:span><text:span text:style-name="T213">配角</text:span>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 text:c="4"/>年<text:s text:c="4"/>班</text:p>
          </table:table-cell>
          <table:table-cell table:style-name="TableCell223">
            <text:p text:style-name="P224"><text:span text:style-name="T225">□</text:span><text:span text:style-name="T226">主要演員</text:span></text:p>
            <text:p text:style-name="P227"><text:span text:style-name="T228">□</text:span><text:span text:style-name="T229">配角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 text:c="4"/>年<text:s text:c="4"/>班</text:p>
          </table:table-cell>
          <table:table-cell table:style-name="TableCell239">
            <text:p text:style-name="P240"><text:span text:style-name="T241">□</text:span><text:span text:style-name="T242">主要演員</text:span></text:p>
            <text:p text:style-name="P243"><text:span text:style-name="T244">□</text:span><text:span text:style-name="T245">配角</text:span>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 text:c="4"/>年<text:s text:c="4"/>班</text:p>
          </table:table-cell>
          <table:table-cell table:style-name="TableCell255">
            <text:p text:style-name="P256"><text:span text:style-name="T257">□</text:span><text:span text:style-name="T258">主要演員</text:span></text:p>
            <text:p text:style-name="P259"><text:span text:style-name="T260">□</text:span><text:span text:style-name="T261">配角</text:span>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4"/>年<text:s text:c="4"/>班</text:p>
          </table:table-cell>
          <table:table-cell table:style-name="TableCell271">
            <text:p text:style-name="P272"><text:span text:style-name="T273">□</text:span><text:span text:style-name="T274">主要演員</text:span></text:p>
            <text:p text:style-name="P275"><text:span text:style-name="T276">□</text:span><text:span text:style-name="T277">配角</text:span>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4"/>年<text:s text:c="4"/>班</text:p>
          </table:table-cell>
          <table:table-cell table:style-name="TableCell287">
            <text:p text:style-name="P288"><text:span text:style-name="T289">□</text:span><text:span text:style-name="T290">主要演員</text:span></text:p>
            <text:p text:style-name="P291"><text:span text:style-name="T292">□</text:span><text:span text:style-name="T293">配角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4"/>年<text:s text:c="4"/>班</text:p>
          </table:table-cell>
          <table:table-cell table:style-name="TableCell303">
            <text:p text:style-name="P304"><text:span text:style-name="T305">□</text:span><text:span text:style-name="T306">主要演員</text:span></text:p>
            <text:p text:style-name="P307"><text:span text:style-name="T308">□</text:span><text:span text:style-name="T309">配角</text:span></text:p>
          </table:table-cell>
        </table:table-row>
        <text:soft-page-break/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4"/>年<text:s text:c="4"/>班</text:p>
          </table:table-cell>
          <table:table-cell table:style-name="TableCell319">
            <text:p text:style-name="P320"><text:span text:style-name="T321">□</text:span><text:span text:style-name="T322">主要演員</text:span></text:p>
            <text:p text:style-name="P323"><text:span text:style-name="T324">□</text:span><text:span text:style-name="T325">配角</text:span></text:p>
          </table:table-cell>
        </table:table-row>
      </table:table>
      <text:p text:style-name="P326"><text:span text:style-name="T327">附件</text:span><text:span text:style-name="T328">3</text:span></text:p>
      <text:p text:style-name="P329"/>
      <text:p text:style-name="P330"><text:span text:style-name="T331">202</text:span><text:span text:style-name="T332">1</text:span><text:span text:style-name="T333">年全國暨各縣市國小學童潔牙微電影</text:span><text:span text:style-name="T334">觀摩</text:span></text:p>
      <text:p text:style-name="P335"><text:span text:style-name="T336">著作財產權授權</text:span><text:span text:style-name="T337">同意書</text:span></text:p>
      <text:p text:style-name="P338"/>
      <text:p text:style-name="P339"><text:span text:style-name="T340">本人</text:span><text:span text:style-name="T341"><text:s text:c="16"/></text:span><text:span text:style-name="T342">(</text:span><text:span text:style-name="T343">學校代表</text:span><text:span text:style-name="T344">)</text:span><text:span text:style-name="T345">參加社團法人中華民國牙醫師公會全國聯合會主辦之</text:span><text:span text:style-name="T346">202</text:span><text:span text:style-name="T347">1</text:span><text:span text:style-name="T348">年國小學童潔牙微電影</text:span><text:span text:style-name="T349">觀摩</text:span><text:span text:style-name="T350">，參</text:span><text:span text:style-name="T351">加</text:span><text:span text:style-name="T352">作品</text:span><text:span text:style-name="T353">(</text:span><text:span text:style-name="T354">作品名稱：＿＿＿＿＿＿＿＿＿＿＿＿＿＿</text:span><text:span text:style-name="T355">)</text:span><text:span text:style-name="T356">如經得獎</text:span><text:span text:style-name="T357">，</text:span><text:span text:style-name="T358">同意將本項得獎作品之著作</text:span><text:span text:style-name="T359">財產</text:span><text:span text:style-name="T360">權歸屬上述主辦單位</text:span><text:span text:style-name="T361">。</text:span><text:span text:style-name="T362">保證所提供之</text:span><text:span text:style-name="T363">影片</text:span><text:span text:style-name="T364">內容</text:span><text:span text:style-name="T365">及配樂：</text:span></text:p>
      <text:p text:style-name="P366"><text:span text:style-name="T367">1.</text:span><text:span text:style-name="T368">無侵害他人智慧財產權及肖像權之情事</text:span><text:span text:style-name="T369">。</text:span></text:p>
      <text:p text:style-name="P370"><text:span text:style-name="T371">2.</text:span><text:span text:style-name="T372">為本人創作，未曾出版或未曾得獎、亦無抄襲之情事。</text:span></text:p>
      <text:p text:style-name="P373"><text:span text:style-name="T374">若有任何第三者主張受侵害之事，</text:span><text:span text:style-name="T375">本人需</text:span><text:span text:style-name="T376">自行出面處理，與</text:span><text:span text:style-name="T377">主辦單位</text:span><text:span text:style-name="T378">無涉。若有任何相關侵權行為，</text:span><text:span text:style-name="T379">主辦單位</text:span><text:span text:style-name="T380">有權取消入選資格</text:span><text:span text:style-name="T381">。</text:span><text:span text:style-name="T382"><text:s/></text:span></text:p>
      <text:p text:style-name="P383">此致</text:p>
      <text:p text:style-name="P384"><text:span text:style-name="T385">社團法人中華民國牙醫師公會全國聯合會</text:span></text:p>
      <text:p text:style-name="P386"><text:span text:style-name="T387">著作權人：</text:span></text:p>
      <text:p text:style-name="P388"><text:span text:style-name="T389">身分證字號：</text:span></text:p>
      <text:p text:style-name="P390"><text:span text:style-name="T391"><draw:frame draw:z-index="251657216" draw:id="id0" draw:style-name="a0" draw:name="文字方塊 2" text:anchor-type="paragraph" svg:x="4.6in" svg:y="0.14028in" svg:width="1.18056in" svg:height="1.18056in" style:rel-width="scale" style:rel-height="scale"><draw:text-box><text:p text:style-name="P392"><text:span text:style-name="T393">學校大章</text:span></text:p></draw:text-box><svg:title/><svg:desc/></draw:frame></text:span><text:span text:style-name="T394">地址：</text:span></text:p>
      <text:p text:style-name="P395"><text:span text:style-name="T396"><draw:frame draw:z-index="251659264" draw:id="id1" draw:style-name="a1" draw:name="文字方塊 2" text:anchor-type="paragraph" svg:x="5.98264in" svg:y="0.31944in" svg:width="0.59028in" svg:height="0.59028in" style:rel-width="scale" style:rel-height="scale"><draw:text-box><text:p text:style-name="P397">本人小章</text:p></draw:text-box><svg:title/><svg:desc/></draw:frame></text:span><text:span text:style-name="T398">電話：</text:span></text:p>
      <text:p text:style-name="P399"/>
      <text:soft-page-break/>
      <text:p text:style-name="P400"><text:span text:style-name="T401">中華民國</text:span><text:span text:style-name="T402"><text:s text:c="3"/>1</text:span><text:span text:style-name="T403">10</text:span><text:span text:style-name="T404"><text:s text:c="3"/></text:span><text:span text:style-name="T405">年</text:span><text:span text:style-name="T406"><text:s text:c="11"/></text:span><text:span text:style-name="T407">月</text:span><text:span text:style-name="T408"><text:s text:c="11"/></text:span><text:span text:style-name="T409">日</text:span></text:p>
      <text:soft-page-break/>
      <text:p text:style-name="P410"><text:span text:style-name="T411">附件</text:span><text:span text:style-name="T412">4</text:span></text:p>
      <text:p text:style-name="P413"/>
      <text:p text:style-name="P414"><text:span text:style-name="T415">202</text:span><text:span text:style-name="T416">1</text:span><text:span text:style-name="T417">年全國暨各縣市國小學童潔牙微電影</text:span><text:span text:style-name="T418">觀摩</text:span></text:p>
      <text:p text:style-name="P419">肖像權使用同意書</text:p>
      <text:p text:style-name="P420"/>
      <text:p text:style-name="P421"><text:span text:style-name="T422">本人</text:span><text:span text:style-name="T423"><text:s text:c="12"/></text:span><text:span text:style-name="T424">（即被拍攝者</text:span><text:span text:style-name="T425">/</text:span><text:span text:style-name="T426">未成年人之法定代理人）同意並授權拍攝者</text:span><text:span text:style-name="T427"><text:s text:c="11"/></text:span><text:span text:style-name="T428">國民小學拍攝、編輯、使用、公開展示本人之肖像，由拍攝者使用於「</text:span><text:span text:style-name="T429">2021</text:span><text:span text:style-name="T430">年全國暨各縣市國小學童潔牙微電影觀摩」作品上。本人同意上述作品（內含上述授權之肖像），該拍攝者就該攝影著作享有完整之著作權。</text:span></text:p>
      <text:p text:style-name="P431">此致</text:p>
      <text:p text:style-name="P432">拍攝者</text:p>
      <text:p text:style-name="P433"><text:span text:style-name="T434">○○○○</text:span><text:span text:style-name="T435">國民小學</text:span></text:p>
      <text:p text:style-name="P436"/>
      <text:p text:style-name="P437">立同意書人：</text:p>
      <text:p text:style-name="P438"><text:span text:style-name="T439">立同意書人</text:span><text:span text:style-name="T440">身分證字號：</text:span></text:p>
      <text:p text:style-name="P441"><text:span text:style-name="T442">立同意書人通訊</text:span><text:span text:style-name="T443">地址：</text:span></text:p>
      <text:p text:style-name="P444">立同意書人聯絡方式：</text:p>
      <text:p text:style-name="P445"><text:s text:c="6"/>※影片中角色都需分別簽署乙份</text:p>
      <text:p text:style-name="P446"/>
      <text:p text:style-name="P447"><text:span text:style-name="T448">中華民國</text:span><text:span text:style-name="T449"><text:s text:c="3"/>1</text:span><text:span text:style-name="T450">10</text:span><text:span text:style-name="T451"><text:s text:c="3"/></text:span><text:span text:style-name="T452">年</text:span><text:span text:style-name="T453"><text:s text:c="11"/></text:span><text:span text:style-name="T454">月</text:span><text:span text:style-name="T455"><text:s text:c="11"/></text:span><text:span text:style-name="T456">日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lrzxr" style:display-name="lrzxr" style:family="text" style:parent-style-name="預設段落字型"/>
    <style:style style:name="副本" style:display-name="副本" style:family="paragraph" style:parent-style-name="本文縮排3">
      <style:paragraph-properties fo:widows="0" fo:orphans="0"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大標" style:display-name="大標" style:family="paragraph" style:parent-style-name="內文">
      <style:paragraph-properties fo:widows="0" fo:orphans="0" fo:text-align="center" fo:margin-bottom="0.375in" fo:line-height="0.3888in"/>
      <style:text-properties style:font-name="Times New Roman" style:font-name-asian="華康儷粗黑" style:font-name-complex="Times New Roman" fo:color="#000000" style:letter-kerning="true" fo:font-size="22pt" style:font-size-asian="22pt" style:font-size-complex="10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新細明體" style:letter-kerning="false" fo:font-size="8pt" style:font-size-asian="8pt" style:font-size-complex="8pt" style:language-asian="zh" style:country-asian="C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惠子</meta:initial-creator>
    <dc:creator>Administrator</dc:creator>
    <meta:creation-date>2021-03-17T23:36:00Z</meta:creation-date>
    <dc:date>2021-03-17T23:36:00Z</dc:date>
    <meta:print-date>2021-03-15T01:10:00Z</meta:print-date>
    <meta:template xlink:href="Normal" xlink:type="simple"/>
    <meta:editing-cycles>2</meta:editing-cycles>
    <meta:editing-duration>PT120S</meta:editing-duration>
    <meta:document-statistic meta:page-count="5" meta:paragraph-count="2" meta:word-count="213" meta:character-count="1427" meta:row-count="10" meta:non-whitespace-character-count="1216"/>
  </office:meta>
</office:document-meta>
</file>