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3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4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5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7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8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2" style:parent-style-name="內文" style:family="paragraph">
      <style:paragraph-properties fo:text-align="center" fo:line-height="0.3055in" fo:margin-right="-0.0006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3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9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61" style:family="table-column">
      <style:table-column-properties style:column-width="2.3284in"/>
    </style:style>
    <style:style style:name="TableColumn62" style:family="table-column">
      <style:table-column-properties style:column-width="1.1138in"/>
    </style:style>
    <style:style style:name="TableColumn63" style:family="table-column">
      <style:table-column-properties style:column-width="4.0159in"/>
    </style:style>
    <style:style style:name="Table60" style:family="table">
      <style:table-properties style:width="7.4583in" fo:margin-left="0in" table:align="left"/>
    </style:style>
    <style:style style:name="TableRow64" style:family="table-row">
      <style:table-row-properties style:min-row-height="1.12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39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395in"/>
    </style:style>
    <style:style style:name="P8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110<text:s/>年度臺南市國中小動物保護教育宣導</text:p>
      <text:p text:style-name="P2">繪畫比賽簡章</text:p>
      <text:p text:style-name="P3">壹、<text:s/>活動主旨：</text:p>
      <text:p text:style-name="P4">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。</text:p>
      <text:p text:style-name="P5">貳、辦理單位：</text:p>
      <text:p text:style-name="P6">指導單位：行政院農業委員會、行政院農業委員會動植物防疫檢疫局、臺南市政府</text:p>
      <text:p text:style-name="P7">主辦單位：臺南市動物防疫保護處</text:p>
      <text:p text:style-name="P8">協辦單位：臺南市政府教育局</text:p>
      <text:p text:style-name="P9">參、活動名稱：110<text:s/>年度臺南市國中小動物保護教育宣導繪畫比賽</text:p>
      <text:p text:style-name="P10">肆、參加對象：臺南市各國民小學及中學學生(以新學年度為標準)</text:p>
      <text:p text:style-name="P11">伍、<text:s/>比賽主題：以「毛孩好陪伴，居家防疫不孤單」為主題，在家防疫時<text:s/>，毛孩不只充當陪伴小朋友的好夥伴，更成了家中歡樂的來源，陪伴家人度過居家防疫的時光，試著描繪出家中毛孩陪伴一家人和樂融融的畫面，或是這段時間裡毛孩有發生甚麼有趣的事，帶給家裡歡樂，要是家中沒有毛孩，試著想像如果家中有毛孩，這段時間會發生哪些溫馨又有趣的事情。</text:p>
      <text:p text:style-name="P12">陸、參賽辦法：</text:p>
      <text:p text:style-name="P13">一、<text:s/>作品規格：</text:p>
      <text:p text:style-name="P14">(一)<text:s/>請使用四開圖畫紙。</text:p>
      <text:p text:style-name="P15">(二)<text:s/>顏料及畫筆不拘。</text:p>
      <text:p text:style-name="P16">(三)<text:s/>將報名表(如附件)填妥後浮貼於畫紙背面。</text:p>
      <text:p text:style-name="P17">二、<text:s/>收件日期：即日起至110<text:s/>年10月8<text:s/>日(以作品郵戳時間為準)，逾期不受理。</text:p>
      <text:p text:style-name="P18">三、<text:s/>將作品於收件截止日前，郵寄至臺南市動物防疫保護處忠義辦公室(臺南市中西區忠義路一段87<text:s/>號)。</text:p>
      <text:p text:style-name="P19">四、<text:s/>參賽作品須為本人創作，不得重複繳交，並以一人一幅為限。</text:p>
      <text:p text:style-name="P20">五、<text:s/>注意事項：</text:p>
      <text:p text:style-name="P21">(一)<text:s/>參賽作品未達標準，獎項得從缺。</text:p>
      <text:p text:style-name="P22">(二)<text:s/>評審前如遇不可抗力之災變、意外等事故造成損失，主辦單位不負賠償責任。</text:p>
      <text:p text:style-name="P23">(三)<text:s/>參賽作品限未曾參加其他比賽獲獎、公開發表或展示，違者經查證屬實，得取消得獎資格，獎位不遞補，如已領取獎項者，主辦單位得追回原獎項。</text:p>
      <text:p text:style-name="P24">(四)<text:s/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<text:p text:style-name="P25">(五)<text:s/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<text:p text:style-name="P26">(六)<text:s/>凡參加者即視同同意本辦法。</text:p>
      <text:p text:style-name="P27">六、<text:s/>洽詢方式：</text:p>
      <text:soft-page-break/>
      <text:p text:style-name="P28">(一)<text:s/>臺南市動物防疫保護處忠義辦公室(06)2130958 <text:s/>謝先生</text:p>
      <text:p text:style-name="P29">(二)<text:s/>臺南市動物防疫保護處網站(https://ahipo.tainan.gov.tw/)</text:p>
      <text:p text:style-name="P30">柒、獎勵辦法：</text:p>
      <text:p text:style-name="P31">一、<text:s/>分為國小低、中、高年級組及國中組4<text:s/>個組別，各組分取以下獎項。</text:p>
      <text:p text:style-name="P32">特優：2<text:s/>名，獎狀一張及禮券2,000<text:s/>元。</text:p>
      <text:p text:style-name="P33">優等：2<text:s/>名，獎狀一張及禮券1,500<text:s/>元。</text:p>
      <text:p text:style-name="P34">佳作：5<text:s/>名，獎狀一張及禮券1,000<text:s/>元。</text:p>
      <text:p text:style-name="P35">※<text:s/>有關得獎作品之指導老師敘獎事宜，將簽會教育局後另行公布。</text:p>
      <text:p text:style-name="P36">二、<text:s/>將於110<text:s/>年10<text:s/>月25<text:s/>日前以電話通知得獎者，得獎名單公布於本處網站</text:p>
      <text:p text:style-name="P37">(https://ahipo.tainan.gov.tw/)，資料不全無法通知者，以棄權論。</text:p>
      <text:p text:style-name="P38">三、將於本處11月份舉辦之動保活動進行頒獎，如遇疫情嚴重則改為寄送獎狀及禮品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1</text:span><text:span text:style-name="T54">10</text:span><text:span text:style-name="T55">年度臺南市國中小動物保護教育宣導</text:span></text:p>
      <text:p text:style-name="P56"><text:span text:style-name="T57">繪畫比賽</text:span><text:span text:style-name="T58">報名表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創作理念</text:span><text:span text:style-name="T68">/</text:span><text:span text:style-name="T69">作品說明：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學生姓名：</text:span></text:p>
          </table:table-cell>
          <table:table-cell table:style-name="TableCell74" table:number-rows-spanned="2">
            <text:p text:style-name="P75">性別：</text:p>
          </table:table-cell>
          <table:table-cell table:style-name="TableCell76">
            <text:p text:style-name="P77"><text:span text:style-name="T78">組別：國小</text:span><text:span text:style-name="T79">□</text:span><text:span text:style-name="T80">低、</text:span><text:span text:style-name="T81">□</text:span><text:span text:style-name="T82">中、</text:span><text:span text:style-name="T83">□</text:span><text:span text:style-name="T84">高年級、</text:span><text:span text:style-name="T85">□</text:span><text:span text:style-name="T86">國中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出生年月日：</text:p>
          </table:table-cell>
        </table:table-row>
        <table:table-row table:style-name="TableRow92">
          <table:table-cell table:style-name="TableCell93" table:number-columns-spanned="2">
            <text:p text:style-name="P94">就讀學校：</text:p>
          </table:table-cell>
          <table:covered-table-cell/>
          <table:table-cell table:style-name="TableCell95">
            <text:p text:style-name="P96">年級：<text:s text:c="2"/>年<text:s text:c="3"/>班</text:p>
          </table:table-cell>
        </table:table-row>
        <table:table-row table:style-name="TableRow97">
          <table:table-cell table:style-name="TableCell98" table:number-columns-spanned="2">
            <text:p text:style-name="P99">指導老師：</text:p>
          </table:table-cell>
          <table:covered-table-cell/>
          <table:table-cell table:style-name="TableCell100">
            <text:p text:style-name="P101">聯絡電話：</text:p>
          </table:table-cell>
        </table:table-row>
        <table:table-row table:style-name="TableRow102">
          <table:table-cell table:style-name="TableCell103" table:number-columns-spanned="2">
            <text:p text:style-name="P104">家長姓名：</text:p>
          </table:table-cell>
          <table:covered-table-cell/>
          <table:table-cell table:style-name="TableCell105">
            <text:p text:style-name="P106">手　　機：</text:p>
          </table:table-cell>
        </table:table-row>
        <table:table-row table:style-name="TableRow107">
          <table:table-cell table:style-name="TableCell108" table:number-columns-spanned="3">
            <text:p text:style-name="P109">聯絡電話：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聯絡地址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</text:span><text:span text:style-name="T117"><text:s/></text:span><text:span text:style-name="T118">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119"/>
      <text:p text:style-name="P120"/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2958in" fo:margin-bottom="1in" fo:margin-right="0.2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1-07-01T00:15:00Z</meta:creation-date>
    <dc:date>2021-07-01T00:15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8" meta:row-count="11" meta:non-whitespace-character-count="1431"/>
  </office:meta>
</office:document-meta>
</file>